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aprile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11">
            <text:p>DIREZIONE REGIONALE MARCHE</text:p>
          </table:table-cell>
          <table:table-cell table:style-name="ce12"/>
          <table:table-cell office:value-type="string" table:style-name="ce13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4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Foglio2.$A$1:Foglio2.$D$126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3-21T16:39:3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