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/>
    </style:style>
    <style:style style:name="ce5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7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9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0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11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3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Normale_32_2_32_3_32_52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tyle="italic" style:font-style-asian="italic" style:font-style-complex="italic"/>
    </style:style>
    <style:style style:name="ce15" style:family="table-cell" style:parent-style-name="Normale_32_2_32_3_32_5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18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/>
    </style:style>
    <style:style style:name="ce20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color="#000000"/>
    </style:style>
    <style:style style:name="ce21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22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7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32_3_32_5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/>
          <table:table-cell office:value-type="string" table:style-name="ce1">
            <text:p>ANNO 2020</text:p>
            <text:p><text:span text:style-name="T1">(art. 14, co. 1, lett. c), D.Lgs. 33/2013)</text:span></text:p>
          </table:table-cell>
          <table:table-cell office:value-type="string" table:style-name="ce2">
            <text:p>TOTALE</text:p>
            <text:p>COMPENSI</text:p>
            <text:p>PERCEPITI*</text:p>
          </table:table-cell>
          <table:table-cell office:value-type="string" table:style-name="ce2">
            <text:p>COSTI<text:s/></text:p>
            <text:p>PER TRASFERTE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OGNOME E 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MPORTO<text:s/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5">
            <text:p>ALLEGRONI PIER GIORG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1306.0999999999999" table:style-name="ce6">
            <text:p><text:s/>€ 1.306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BOSICA MARCELL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1307" table:style-name="ce9">
            <text:p><text:s/>€ 1.307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BRIZZO MARIA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CAIZZA SEBASTIAN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340" table:style-name="ce9">
            <text:p><text:s/>€ 34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CANNADA BARTOLI ROSALIA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CAPOBIANCO VINCENZ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1294" table:style-name="ce9">
            <text:p><text:s/>€ 1.294<text:s/></text:p>
          </table:table-cell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6">
            <text:p>CATINO ANNA MARIA</text:p>
          </table:table-cell>
          <table:table-cell office:value-type="string" table:style-name="ce26">
            <text:p>Dato in corso di elaborazione</text:p>
          </table:table-cell>
          <table:table-cell office:value-type="currency" office:value="0" table:style-name="ce17">
            <text:p><text:s/>€ -00<text:s/></text:p>
          </table:table-cell>
          <table:table-cell office:value-type="string" table:style-name="ce18">
            <text:p>Dipendente del Ministero dell'Interno - Dip.to per gli affari interni e territoriali - Albo nazionale dei Segretari Comunali e Provinciali con incarico a TD dal 30/10/18 al 16/02/2020 (art. 19 c. 5 DPR 465/97) - L'importo è riferito esclusivamente alla parte dei compessi erogati a carico dell'Agenz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CIMA MARC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5">
            <text:p>CRITELLI GRAZIA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DI BLASIO PIERLUIGI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326.11" table:style-name="ce9">
            <text:p><text:s/>€ 326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DI GIROLAMO DAR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1380.3400000000001" table:style-name="ce6">
            <text:p><text:s/>€ 1.38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FICCHI' ANTONIO OTTAVI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85" table:style-name="ce9">
            <text:p><text:s/>€ 85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FOGGIA ALESSANDR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85" table:style-name="ce6">
            <text:p><text:s/>€ 85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GAMBARDELLA MASSIM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255" table:style-name="ce9">
            <text:p><text:s/>€ 255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GARAGOZZO FAB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19">
            <text:p>GIOTTA ANNAMARIA</text:p>
          </table:table-cell>
          <table:table-cell office:value-type="string" table:style-name="ce27">
            <text:p>Dato in corso di elaborazione</text:p>
          </table:table-cell>
          <table:table-cell office:value-type="currency" office:value="143" table:style-name="ce20">
            <text:p><text:s/>€ 143<text:s/></text:p>
          </table:table-cell>
          <table:table-cell table:style-name="ce21"/>
          <table:table-cell table:number-columns-repeated="16379"/>
        </table:table-row>
        <table:table-row table:style-name="ro2">
          <table:table-cell/>
          <table:table-cell office:value-type="string" table:style-name="ce5">
            <text:p>IANNELLI MASSIMILIAN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665.9899999999999" table:style-name="ce6">
            <text:p><text:s/>€ 666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IUSTULIN STEFAN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LAMBARELLI STEFAN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LILLI ANNA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10">
            <text:p>In servizio fino al 2 maggio 20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LOMBARDI STEFAN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354.8" table:style-name="ce6">
            <text:p><text:s/>€ 355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MAGGINI EDOARD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85.8" table:style-name="ce9">
            <text:p><text:s/>€ 86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MANENTE COMUNALE ALESSANDRA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MANTELLA STEFAN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1370.4799999999998" table:style-name="ce9">
            <text:p><text:s/>€ 1.37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MANZO ROSAR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158.85" table:style-name="ce6">
            <text:p><text:s/>€ 159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MARANCA PAOL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918.93" table:style-name="ce9">
            <text:p><text:s/>€ 919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MARIANI RICCARD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office:value-type="string" table:style-name="ce7">
            <text:p>In servizio fino al 23 febbraio 20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MASINA ALESSANDRA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185" table:style-name="ce9">
            <text:p><text:s/>€ 185<text:s/></text:p>
          </table:table-cell>
          <table:table-cell office:value-type="string" table:style-name="ce10">
            <text:p>In servizio fino al 23 ottobre 20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ASSIMI LEONELL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MAZZENGA VALENTINA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279.90000000000003" table:style-name="ce9">
            <text:p><text:s/>€ 280<text:s/></text:p>
          </table:table-cell>
          <table:table-cell office:value-type="string" table:style-name="ce10">
            <text:p>Assunzione a far data dal 4 maggio 2020 con contratto a T.D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NNELLA ANTON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32" table:style-name="ce6">
            <text:p><text:s/>€ 32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NARNI RAFFAELLA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118" table:style-name="ce9">
            <text:p><text:s/>€ 118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NIGRO LEONARD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195.8" table:style-name="ce6">
            <text:p><text:s/>€ 196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PACINI RICCARD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PARLAGRECO MAR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764.42000000000007" table:style-name="ce6">
            <text:p><text:s/>€ 764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PISA FABI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112" table:style-name="ce9">
            <text:p><text:s/>€ 112<text:s/>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5">
            <text:p>PISCIOTTA GIUSEPPE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ROSSANO DIEGO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office:value-type="string" table:style-name="ce5">
            <text:p>SAPORITO SIMONETTA</text:p>
          </table:table-cell>
          <table:table-cell office:value-type="string" table:style-name="ce28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office:value-type="string" table:style-name="ce23">
            <text:p>Dipendente della Presidenza del Consiglio dei Ministri in posizione di comando con incarico a TD dal 15 giugno 2020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SETTIMI MARTA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16">
            <text:p>SODDU RITA</text:p>
          </table:table-cell>
          <table:table-cell office:value-type="string" table:style-name="ce26">
            <text:p>Dato in corso di elaborazione</text:p>
          </table:table-cell>
          <table:table-cell office:value-type="currency" office:value="893.9" table:style-name="ce17">
            <text:p><text:s/>€ 894<text:s/></text:p>
          </table:table-cell>
          <table:table-cell table:style-name="ce22"/>
          <table:table-cell table:number-columns-repeated="16379"/>
        </table:table-row>
        <table:table-row table:style-name="ro2">
          <table:table-cell/>
          <table:table-cell office:value-type="string" table:style-name="ce8">
            <text:p>SPIZZICHINO CINTHIA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TANCREDI GIUSEPPE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1556.9" table:style-name="ce6">
            <text:p><text:s/>€ 1.557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TERZAGHI LUCA MICHELE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VANNINI VITTORI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669.39999999999986" table:style-name="ce6">
            <text:p><text:s/>€ 669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VINGIANI GIUSEPPE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5">
            <text:p>ZAMBON FRANCESCO</text:p>
          </table:table-cell>
          <table:table-cell office:value-type="string" table:style-name="ce24">
            <text:p>Dato in corso di elaborazione</text:p>
          </table:table-cell>
          <table:table-cell office:value-type="currency" office:value="0" table:style-name="ce6">
            <text:p><text:s/>€ -00<text:s/></text:p>
          </table:table-cell>
          <table:table-cell office:value-type="string" table:style-name="ce7">
            <text:p>Assunzione a far data dal 20 aprile 2020 con contratto a T.D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ZITO GIOVANNI</text:p>
          </table:table-cell>
          <table:table-cell office:value-type="string" table:style-name="ce25">
            <text:p>Dato in corso di elaborazione</text:p>
          </table:table-cell>
          <table:table-cell office:value-type="currency" office:value="3104.1" table:style-name="ce9">
            <text:p><text:s/>€ 3.104<text:s/></text:p>
          </table:table-cell>
          <table:table-cell table:style-name="ce10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0">
            <text:p>* Il Totale corrisponde per tutti i dirigenti ai compensi complessivamente erogati nell'anno dall'Agenzia in relazione al rapporto di lavoro, ivi compresi quelli relativi al raggiungimento di obiettivi degli anni precedenti (trattasi di importi imponibili)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office:value-type="string" table:style-name="ce15">
            <text:p>Aggiornamento al 31/12/2020</text:p>
          </table:table-cell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20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20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20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20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20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20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31122020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31122020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31122020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31122020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31122020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31122020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31122020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31122020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31122020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31122020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31122020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31122020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31122020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31122020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31122020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31122020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31122020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31122020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31122020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31122020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31122020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31122020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3112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SEMENZATO RICCARDO</dc:creator>
    <meta:creation-date>2021-05-10T07:52:25Z</meta:creation-date>
    <dc:date>2021-05-10T11:54:4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