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/>
    </style:style>
    <style:style style:name="ce6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11" style:family="table-cell" style:parent-style-name="Normale_32_2_32_3_32_52" style:data-style-name="N36">
      <style:table-cell-properties fo:border-top="none" fo:border-bottom="thin solid #000000" fo:border-left="thin solid #000000" fo:border-right="none" style:vertical-align="middle" fo:background-color="#D9D9D9"/>
      <style:text-properties fo:font-weight="bold" style:font-weight-asian="bold" style:font-weight-complex="bold"/>
    </style:style>
    <style:style style:name="ce12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/>
    </style:style>
    <style:style style:name="ce13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14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6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FF0000"/>
    </style:style>
    <style:style style:name="ce17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Normale_32_2_32_3_32_52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/>
    </style:style>
    <style:style style:name="ce19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" style:family="table-cell" style:parent-style-name="Normale_32_2_32_3_32_52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tyle="italic" style:font-style-asian="italic" style:font-style-complex="italic"/>
    </style:style>
    <style:style style:name="ce21" style:family="table-cell" style:parent-style-name="Normale_32_2_32_3_32_5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_32_3_32_5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2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/>
          <table:table-cell office:value-type="string" table:style-name="ce3">
            <text:p>ANNO 2020</text:p>
            <text:p><text:span text:style-name="T1">(art. 14, co. 1, lett. c), D.Lgs. 33/2013)</text:span></text:p>
          </table:table-cell>
          <table:table-cell office:value-type="string" table:style-name="ce4">
            <text:p>TOTALE</text:p>
            <text:p>COMPENSI</text:p>
            <text:p>PERCEPITI*</text:p>
          </table:table-cell>
          <table:table-cell office:value-type="string" table:style-name="ce4">
            <text:p>COSTI<text:s/></text:p>
            <text:p>PER TRASFERTE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COGNOME E NOME</text:p>
          </table:table-cell>
          <table:table-cell office:value-type="string" table:style-name="ce5">
            <text:p>IMPORTO<text:s/></text:p>
          </table:table-cell>
          <table:table-cell office:value-type="string" table:style-name="ce5">
            <text:p>IMPORTO<text:s/></text:p>
          </table:table-cell>
          <table:covered-table-cell/>
          <table:table-cell table:number-columns-repeated="16379"/>
        </table:table-row>
        <table:table-row table:style-name="ro3">
          <table:table-cell/>
          <table:table-cell office:value-type="string" table:style-name="ce6">
            <text:p>ALLEGRONI PIER GIORGIO</text:p>
          </table:table-cell>
          <table:table-cell office:value-type="currency" office:value="153221.54" table:style-name="ce7">
            <text:p><text:s/>€ 153.222<text:s/></text:p>
          </table:table-cell>
          <table:table-cell office:value-type="currency" office:value="1306.0999999999999" table:style-name="ce8">
            <text:p><text:s/>€ 1.306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BOSICA MARCELLO</text:p>
          </table:table-cell>
          <table:table-cell office:value-type="currency" office:value="103648.49" table:style-name="ce11">
            <text:p><text:s/>€ 103.648<text:s/></text:p>
          </table:table-cell>
          <table:table-cell office:value-type="currency" office:value="1307" table:style-name="ce12">
            <text:p><text:s/>€ 1.307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BRIZZO MARIA</text:p>
          </table:table-cell>
          <table:table-cell office:value-type="currency" office:value="186034.72" table:style-name="ce7">
            <text:p><text:s/>€ 186.035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CAIZZA SEBASTIANO</text:p>
          </table:table-cell>
          <table:table-cell office:value-type="currency" office:value="90897.32" table:style-name="ce11">
            <text:p><text:s/>€ 90.897<text:s/></text:p>
          </table:table-cell>
          <table:table-cell office:value-type="currency" office:value="340" table:style-name="ce12">
            <text:p><text:s/>€ 34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CANNADA BARTOLI ROSALIA</text:p>
          </table:table-cell>
          <table:table-cell office:value-type="currency" office:value="107427" table:style-name="ce7">
            <text:p><text:s/>€ 107.427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CAPOBIANCO VINCENZO</text:p>
          </table:table-cell>
          <table:table-cell office:value-type="currency" office:value="156827.96" table:style-name="ce11">
            <text:p><text:s/>€ 156.828<text:s/></text:p>
          </table:table-cell>
          <table:table-cell office:value-type="currency" office:value="1294" table:style-name="ce12">
            <text:p><text:s/>€ 1.294<text:s/>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6">
            <text:p>CATINO ANNA MARIA</text:p>
          </table:table-cell>
          <table:table-cell office:value-type="currency" office:value="25276.02" table:style-name="ce7">
            <text:p><text:s/>€ 25.276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4">
            <text:p>Dipendente del Ministero dell' Interno - Dip.to per gli affari interni e territoriali - Albo nazionale dei Segretari Comunali e Provinciali con incarico a TD dal 30/10/18 al 16/02/2020 (art. 19 c. 5 DPR 465/97) - L'importo è riferito esclusivamente alla parte dei compessi erogati a carico dell'Agenzia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CIMA MARCO</text:p>
          </table:table-cell>
          <table:table-cell office:value-type="currency" office:value="229335.22" table:style-name="ce11">
            <text:p><text:s/>€ 229.335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5"/>
          <table:table-cell table:number-columns-repeated="16379"/>
        </table:table-row>
        <table:table-row table:style-name="ro3">
          <table:table-cell/>
          <table:table-cell office:value-type="string" table:style-name="ce6">
            <text:p>CRITELLI GRAZIA</text:p>
          </table:table-cell>
          <table:table-cell office:value-type="currency" office:value="119211.15" table:style-name="ce7">
            <text:p><text:s/>€ 119.211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DI BLASIO PIERLUIGI</text:p>
          </table:table-cell>
          <table:table-cell office:value-type="currency" office:value="92136.41" table:style-name="ce11">
            <text:p><text:s/>€ 92.136<text:s/></text:p>
          </table:table-cell>
          <table:table-cell office:value-type="currency" office:value="326.11" table:style-name="ce12">
            <text:p><text:s/>€ 326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DI GIROLAMO DARIO</text:p>
          </table:table-cell>
          <table:table-cell office:value-type="currency" office:value="138436.07999999999" table:style-name="ce7">
            <text:p><text:s/>€ 138.436<text:s/></text:p>
          </table:table-cell>
          <table:table-cell office:value-type="currency" office:value="1380.3400000000001" table:style-name="ce8">
            <text:p><text:s/>€ 1.38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FICCHI' ANTONIO OTTAVIO</text:p>
          </table:table-cell>
          <table:table-cell office:value-type="currency" office:value="153185.82999999999" table:style-name="ce11">
            <text:p><text:s/>€ 153.186<text:s/></text:p>
          </table:table-cell>
          <table:table-cell office:value-type="currency" office:value="85" table:style-name="ce12">
            <text:p><text:s/>€ 85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FOGGIA ALESSANDRO</text:p>
          </table:table-cell>
          <table:table-cell office:value-type="currency" office:value="166636.79" table:style-name="ce7">
            <text:p><text:s/>€ 166.637<text:s/></text:p>
          </table:table-cell>
          <table:table-cell office:value-type="currency" office:value="85" table:style-name="ce8">
            <text:p><text:s/>€ 85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GAMBARDELLA MASSIMO</text:p>
          </table:table-cell>
          <table:table-cell office:value-type="currency" office:value="190698.76" table:style-name="ce11">
            <text:p><text:s/>€ 190.699<text:s/></text:p>
          </table:table-cell>
          <table:table-cell office:value-type="currency" office:value="255" table:style-name="ce12">
            <text:p><text:s/>€ 255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GARAGOZZO FABIO</text:p>
          </table:table-cell>
          <table:table-cell office:value-type="currency" office:value="151826.63" table:style-name="ce7">
            <text:p><text:s/>€ 151.827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GIOTTA ANNAMARIA</text:p>
          </table:table-cell>
          <table:table-cell office:value-type="currency" office:value="132157.48000000001" table:style-name="ce11">
            <text:p><text:s/>€ 132.157<text:s/></text:p>
          </table:table-cell>
          <table:table-cell office:value-type="currency" office:value="143" table:style-name="ce12">
            <text:p><text:s/>€ 143<text:s/></text:p>
          </table:table-cell>
          <table:table-cell table:style-name="ce16"/>
          <table:table-cell table:number-columns-repeated="16379"/>
        </table:table-row>
        <table:table-row table:style-name="ro3">
          <table:table-cell/>
          <table:table-cell office:value-type="string" table:style-name="ce6">
            <text:p>IANNELLI MASSIMILIANO</text:p>
          </table:table-cell>
          <table:table-cell office:value-type="currency" office:value="109935.4" table:style-name="ce7">
            <text:p><text:s/>€ 109.935<text:s/></text:p>
          </table:table-cell>
          <table:table-cell office:value-type="currency" office:value="665.9899999999999" table:style-name="ce8">
            <text:p><text:s/>€ 666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IUSTULIN STEFANO</text:p>
          </table:table-cell>
          <table:table-cell office:value-type="currency" office:value="172237.38" table:style-name="ce11">
            <text:p><text:s/>€ 172.237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LAMBARELLI STEFANO</text:p>
          </table:table-cell>
          <table:table-cell office:value-type="currency" office:value="114778.73" table:style-name="ce7">
            <text:p><text:s/>€ 114.779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LILLI ANNA</text:p>
          </table:table-cell>
          <table:table-cell office:value-type="currency" office:value="92267.37" table:style-name="ce11">
            <text:p><text:s/>€ 92.267<text:s/></text:p>
          </table:table-cell>
          <table:table-cell office:value-type="currency" office:value="0" table:style-name="ce12">
            <text:p><text:s/>€ -00<text:s/></text:p>
          </table:table-cell>
          <table:table-cell office:value-type="string" table:style-name="ce13">
            <text:p>In servizio fino al 2 maggio 20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LOMBARDI STEFANO</text:p>
          </table:table-cell>
          <table:table-cell office:value-type="currency" office:value="177887.65" table:style-name="ce7">
            <text:p><text:s/>€ 177.888<text:s/></text:p>
          </table:table-cell>
          <table:table-cell office:value-type="currency" office:value="354.8" table:style-name="ce8">
            <text:p><text:s/>€ 355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MAGGINI EDOARDO</text:p>
          </table:table-cell>
          <table:table-cell office:value-type="currency" office:value="228806.17" table:style-name="ce11">
            <text:p><text:s/>€ 228.806<text:s/></text:p>
          </table:table-cell>
          <table:table-cell office:value-type="currency" office:value="85.8" table:style-name="ce12">
            <text:p><text:s/>€ 86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MANENTE COMUNALE ALESSANDRA</text:p>
          </table:table-cell>
          <table:table-cell office:value-type="currency" office:value="119409.44" table:style-name="ce7">
            <text:p><text:s/>€ 119.409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MANTELLA STEFANO</text:p>
          </table:table-cell>
          <table:table-cell office:value-type="currency" office:value="202238.76" table:style-name="ce11">
            <text:p><text:s/>€ 202.239<text:s/></text:p>
          </table:table-cell>
          <table:table-cell office:value-type="currency" office:value="1370.4799999999998" table:style-name="ce12">
            <text:p><text:s/>€ 1.37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MANZO ROSARIO</text:p>
          </table:table-cell>
          <table:table-cell office:value-type="currency" office:value="107452.3" table:style-name="ce7">
            <text:p><text:s/>€ 107.452<text:s/></text:p>
          </table:table-cell>
          <table:table-cell office:value-type="currency" office:value="158.85" table:style-name="ce8">
            <text:p><text:s/>€ 159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MARANCA PAOLO</text:p>
          </table:table-cell>
          <table:table-cell office:value-type="currency" office:value="240000" table:style-name="ce11">
            <text:p><text:s/>€ 240.000<text:s/></text:p>
          </table:table-cell>
          <table:table-cell office:value-type="currency" office:value="918.93" table:style-name="ce12">
            <text:p><text:s/>€ 919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MARIANI RICCARDO</text:p>
          </table:table-cell>
          <table:table-cell office:value-type="currency" office:value="13011.08" table:style-name="ce7">
            <text:p><text:s/>€ 13.011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9">
            <text:p>In servizio fino al 23 febbraio 20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MASINA ALESSANDRA</text:p>
          </table:table-cell>
          <table:table-cell office:value-type="currency" office:value="75208.800000000003" table:style-name="ce11">
            <text:p><text:s/>€ 75.209<text:s/></text:p>
          </table:table-cell>
          <table:table-cell office:value-type="currency" office:value="185" table:style-name="ce12">
            <text:p><text:s/>€ 185<text:s/></text:p>
          </table:table-cell>
          <table:table-cell office:value-type="string" table:style-name="ce13">
            <text:p>In servizio fino al 23 ottobre 202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ASSIMI LEONELLO</text:p>
          </table:table-cell>
          <table:table-cell office:value-type="currency" office:value="92286.49" table:style-name="ce7">
            <text:p><text:s/>€ 92.286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MAZZENGA VALENTINA</text:p>
          </table:table-cell>
          <table:table-cell office:value-type="currency" office:value="59949.48" table:style-name="ce11">
            <text:p><text:s/>€ 59.949<text:s/></text:p>
          </table:table-cell>
          <table:table-cell office:value-type="currency" office:value="279.90000000000003" table:style-name="ce12">
            <text:p><text:s/>€ 280<text:s/></text:p>
          </table:table-cell>
          <table:table-cell office:value-type="string" table:style-name="ce13">
            <text:p>Assunzione a far data dal 4 maggio 2020 con contratto a T.D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6">
            <text:p>MENNELLA ANTONIO</text:p>
          </table:table-cell>
          <table:table-cell office:value-type="currency" office:value="97640.79" table:style-name="ce7">
            <text:p><text:s/>€ 97.641<text:s/></text:p>
          </table:table-cell>
          <table:table-cell office:value-type="currency" office:value="32" table:style-name="ce8">
            <text:p><text:s/>€ 32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NARNI RAFFAELLA</text:p>
          </table:table-cell>
          <table:table-cell office:value-type="currency" office:value="87461.53" table:style-name="ce11">
            <text:p><text:s/>€ 87.462<text:s/></text:p>
          </table:table-cell>
          <table:table-cell office:value-type="currency" office:value="118" table:style-name="ce12">
            <text:p><text:s/>€ 118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NIGRO LEONARDO</text:p>
          </table:table-cell>
          <table:table-cell office:value-type="currency" office:value="96972.42" table:style-name="ce7">
            <text:p><text:s/>€ 96.972<text:s/></text:p>
          </table:table-cell>
          <table:table-cell office:value-type="currency" office:value="195.8" table:style-name="ce8">
            <text:p><text:s/>€ 196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PACINI RICCARDO</text:p>
          </table:table-cell>
          <table:table-cell office:value-type="currency" office:value="97739.37" table:style-name="ce11">
            <text:p><text:s/>€ 97.739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PARLAGRECO MARIO</text:p>
          </table:table-cell>
          <table:table-cell office:value-type="currency" office:value="90101.6" table:style-name="ce7">
            <text:p><text:s/>€ 90.102<text:s/></text:p>
          </table:table-cell>
          <table:table-cell office:value-type="currency" office:value="764.42000000000007" table:style-name="ce8">
            <text:p><text:s/>€ 764<text:s/></text:p>
          </table:table-cell>
          <table:table-cell table:style-name="ce17"/>
          <table:table-cell table:number-columns-repeated="16379"/>
        </table:table-row>
        <table:table-row table:style-name="ro3">
          <table:table-cell/>
          <table:table-cell office:value-type="string" table:style-name="ce10">
            <text:p>PISA FABIO</text:p>
          </table:table-cell>
          <table:table-cell office:value-type="currency" office:value="90494.62" table:style-name="ce11">
            <text:p><text:s/>€ 90.495<text:s/></text:p>
          </table:table-cell>
          <table:table-cell office:value-type="currency" office:value="112" table:style-name="ce12">
            <text:p><text:s/>€ 112<text:s/></text:p>
          </table:table-cell>
          <table:table-cell table:style-name="ce18"/>
          <table:table-cell table:number-columns-repeated="16379"/>
        </table:table-row>
        <table:table-row table:style-name="ro3">
          <table:table-cell/>
          <table:table-cell office:value-type="string" table:style-name="ce6">
            <text:p>PISCIOTTA GIUSEPPE</text:p>
          </table:table-cell>
          <table:table-cell office:value-type="currency" office:value="162174.51999999999" table:style-name="ce7">
            <text:p><text:s/>€ 162.175<text:s/></text:p>
          </table:table-cell>
          <table:table-cell office:value-type="currency" office:value="0" table:style-name="ce8">
            <text:p><text:s/>€ -00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ROSSANO DIEGO</text:p>
          </table:table-cell>
          <table:table-cell office:value-type="currency" office:value="111247.32" table:style-name="ce11">
            <text:p><text:s/>€ 111.247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5">
          <table:table-cell/>
          <table:table-cell office:value-type="string" table:style-name="ce6">
            <text:p>SAPORITO SIMONETTA</text:p>
          </table:table-cell>
          <table:table-cell office:value-type="currency" office:value="213323.29" table:style-name="ce7">
            <text:p><text:s/>€ 213.323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14">
            <text:p>Dipendente della Presidenza del Consiglio dei Ministri in posizione di comando con incarico a T.D. dal 15 giugno 2020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SETTIMI MARTA</text:p>
          </table:table-cell>
          <table:table-cell office:value-type="currency" office:value="102729.41" table:style-name="ce11">
            <text:p><text:s/>€ 102.729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SODDU RITA</text:p>
          </table:table-cell>
          <table:table-cell office:value-type="currency" office:value="140209.9" table:style-name="ce7">
            <text:p><text:s/>€ 140.210<text:s/></text:p>
          </table:table-cell>
          <table:table-cell office:value-type="currency" office:value="893.9" table:style-name="ce8">
            <text:p><text:s/>€ 894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SPIZZICHINO CINTHIA</text:p>
          </table:table-cell>
          <table:table-cell office:value-type="currency" office:value="152526.12" table:style-name="ce11">
            <text:p><text:s/>€ 152.526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6"/>
          <table:table-cell table:number-columns-repeated="16379"/>
        </table:table-row>
        <table:table-row table:style-name="ro3">
          <table:table-cell/>
          <table:table-cell office:value-type="string" table:style-name="ce6">
            <text:p>TANCREDI GIUSEPPE</text:p>
          </table:table-cell>
          <table:table-cell office:value-type="currency" office:value="142234.04999999999" table:style-name="ce7">
            <text:p><text:s/>€ 142.234<text:s/></text:p>
          </table:table-cell>
          <table:table-cell office:value-type="currency" office:value="1556.9" table:style-name="ce8">
            <text:p><text:s/>€ 1.557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TERZAGHI LUCA MICHELE</text:p>
          </table:table-cell>
          <table:table-cell office:value-type="currency" office:value="152625.44" table:style-name="ce11">
            <text:p><text:s/>€ 152.625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VANNINI VITTORIO</text:p>
          </table:table-cell>
          <table:table-cell office:value-type="currency" office:value="114092.1" table:style-name="ce7">
            <text:p><text:s/>€ 114.092<text:s/></text:p>
          </table:table-cell>
          <table:table-cell office:value-type="currency" office:value="669.39999999999986" table:style-name="ce8">
            <text:p><text:s/>€ 669<text:s/></text:p>
          </table:table-cell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10">
            <text:p>VINGIANI GIUSEPPE</text:p>
          </table:table-cell>
          <table:table-cell office:value-type="currency" office:value="132102.29999999999" table:style-name="ce11">
            <text:p><text:s/>€ 132.102<text:s/></text:p>
          </table:table-cell>
          <table:table-cell office:value-type="currency" office:value="0" table:style-name="ce12">
            <text:p><text:s/>€ -00<text:s/>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table-cell office:value-type="string" table:style-name="ce6">
            <text:p>ZAMBON FRANCESCO</text:p>
          </table:table-cell>
          <table:table-cell office:value-type="currency" office:value="55781.34" table:style-name="ce7">
            <text:p><text:s/>€ 55.781<text:s/></text:p>
          </table:table-cell>
          <table:table-cell office:value-type="currency" office:value="0" table:style-name="ce8">
            <text:p><text:s/>€ -00<text:s/></text:p>
          </table:table-cell>
          <table:table-cell office:value-type="string" table:style-name="ce9">
            <text:p>Assunzione a far data dal 20 aprile 2020 con contratto a T.D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ZITO GIOVANNI</text:p>
          </table:table-cell>
          <table:table-cell office:value-type="currency" office:value="89390.86" table:style-name="ce11">
            <text:p><text:s/>€ 89.391<text:s/></text:p>
          </table:table-cell>
          <table:table-cell office:value-type="currency" office:value="3104.1" table:style-name="ce12">
            <text:p><text:s/>€ 3.104<text:s/></text:p>
          </table:table-cell>
          <table:table-cell table:style-name="ce1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23">
            <text:p>* Il Totale corrisponde per tutti i dirigenti ai compensi complessivamente erogati nell'anno dall'Agenzia in relazione al rapporto di lavoro, ivi compresi quelli relativi al raggiungimento di obiettivi degli anni precedenti (trattasi di importi imponibili)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9"/>
          <table:table-cell table:number-columns-repeated="2" table:style-name="ce20"/>
          <table:table-cell office:value-type="string" table:style-name="ce21">
            <text:p>Aggiornamento al 31/12/2020</text:p>
          </table:table-cell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20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20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20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31122020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31122020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31122020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31122020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31122020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31122020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31122020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31122020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31122020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31122020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31122020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31122020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31122020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31122020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31122020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31122020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31122020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31122020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31122020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31122020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31122020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31122020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31122020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31122020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31122020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3112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Fucili</meta:initial-creator>
    <dc:creator>SEMENZATO RICCARDO</dc:creator>
    <meta:creation-date>2020-03-20T14:11:51Z</meta:creation-date>
    <dc:date>2021-05-14T08:44:2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