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/>
    </style:style>
    <style:style style:name="ce6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9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13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0000"/>
    </style:style>
    <style:style style:name="ce14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15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Normale_32_2_32_3_32_52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tyle="italic" style:font-style-asian="italic" style:font-style-complex="italic"/>
    </style:style>
    <style:style style:name="ce18" style:family="table-cell" style:parent-style-name="Normale_32_2_32_3_32_5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32_3_32_5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style-name="ce3">
            <text:p>ANNO 2021</text:p>
            <text:p><text:span text:style-name="T1">(art. 14, co. 1, lett. c), D.Lgs. 33/2013)</text:span></text:p>
          </table:table-cell>
          <table:table-cell office:value-type="string" table:style-name="ce4">
            <text:p>TOTALE</text:p>
            <text:p>COMPENSI</text:p>
            <text:p>PERCEPITI*</text:p>
          </table:table-cell>
          <table:table-cell office:value-type="string" table:style-name="ce4">
            <text:p>COSTI<text:s/></text:p>
            <text:p>PER TRASFERTE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GNOME E NOME</text:p>
          </table:table-cell>
          <table:table-cell office:value-type="string" table:style-name="ce5">
            <text:p>IMPORTO<text:s/></text:p>
          </table:table-cell>
          <table:table-cell office:value-type="string" table:style-name="ce5">
            <text:p>IMPORTO<text:s/>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6">
            <text:p>ALLEGRONI PIERGIORGIO</text:p>
          </table:table-cell>
          <table:table-cell office:value-type="currency" office:value="149636.35000000006" table:style-name="ce7">
            <text:p><text:s/>€ 149.636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6">
            <text:p>BABUDRI MASSIMO</text:p>
          </table:table-cell>
          <table:table-cell office:value-type="currency" office:value="114021" table:style-name="ce7">
            <text:p><text:s/>€ 114.021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ISTAT in assegnazione temporanea con incarico a TD dal 1^ ottobre 2021 al 30 settembre 2022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OSICA MARCELLO</text:p>
          </table:table-cell>
          <table:table-cell office:value-type="currency" office:value="117953.75" table:style-name="ce7">
            <text:p><text:s/>€ 117.954<text:s/></text:p>
          </table:table-cell>
          <table:table-cell office:value-type="currency" office:value="1065.17" table:style-name="ce8">
            <text:p><text:s/>€ 1.065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BRIZZO MARIA</text:p>
          </table:table-cell>
          <table:table-cell office:value-type="currency" office:value="186151.76" table:style-name="ce7">
            <text:p><text:s/>€ 186.152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CAIZZA SEBASTIANO</text:p>
          </table:table-cell>
          <table:table-cell office:value-type="currency" office:value="103541.31" table:style-name="ce7">
            <text:p><text:s/>€ 103.541<text:s/></text:p>
          </table:table-cell>
          <table:table-cell office:value-type="currency" office:value="30.98" table:style-name="ce8">
            <text:p><text:s/>€ 31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CANNADA BARTOLI ROSALIA</text:p>
          </table:table-cell>
          <table:table-cell office:value-type="currency" office:value="108950.83" table:style-name="ce7">
            <text:p><text:s/>€ 108.951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CAPOBIANCO VINCENZO</text:p>
          </table:table-cell>
          <table:table-cell office:value-type="currency" office:value="123725.78999999998" table:style-name="ce7">
            <text:p><text:s/>€ 123.726<text:s/></text:p>
          </table:table-cell>
          <table:table-cell office:value-type="currency" office:value="140.75" table:style-name="ce8">
            <text:p><text:s/>€ 141<text:s/></text:p>
          </table:table-cell>
          <table:table-cell office:value-type="string" table:style-name="ce11">
            <text:p>In servizio fino al 22 settembre 20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IMA MARCO</text:p>
          </table:table-cell>
          <table:table-cell office:value-type="currency" office:value="121277.12000000001" table:style-name="ce7">
            <text:p><text:s/>€ 121.277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In servizio fino al 31 maggio 202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COZZOLINO MARIA</text:p>
          </table:table-cell>
          <table:table-cell office:value-type="string" table:style-name="ce10">
            <text:p>Dato in corso di elaborazione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ISTAT in assegnazione temporanea con incarico a TD dal 1^ agosto 2021 al 31 luglio 2022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RITELLI GRAZIA</text:p>
          </table:table-cell>
          <table:table-cell office:value-type="currency" office:value="120843.25000000003" table:style-name="ce7">
            <text:p><text:s/>€ 120.843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6">
            <text:p>DE ROBERTIS ROBERTA</text:p>
          </table:table-cell>
          <table:table-cell office:value-type="currency" office:value="217652.82" table:style-name="ce7">
            <text:p><text:s/>€ 217.653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Agenzia delle Dogane e Monopoli in assegnazione temporanea con incarico a TD dal 1^ agosto 2021 al 31 gennaio 2023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I BLASIO PIERLUIGI</text:p>
          </table:table-cell>
          <table:table-cell office:value-type="currency" office:value="92117.369999999966" table:style-name="ce7">
            <text:p><text:s/>€ 92.117<text:s/></text:p>
          </table:table-cell>
          <table:table-cell office:value-type="currency" office:value="12.27" table:style-name="ce8">
            <text:p><text:s/>€ 12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DI GIROLAMO DARIO</text:p>
          </table:table-cell>
          <table:table-cell office:value-type="currency" office:value="138071.53" table:style-name="ce7">
            <text:p><text:s/>€ 138.072<text:s/></text:p>
          </table:table-cell>
          <table:table-cell office:value-type="currency" office:value="870.85" table:style-name="ce8">
            <text:p><text:s/>€ 871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FICCHI' ANTONIO OTTAVIO</text:p>
          </table:table-cell>
          <table:table-cell office:value-type="currency" office:value="190490.23999999999" table:style-name="ce7">
            <text:p><text:s/>€ 190.490<text:s/></text:p>
          </table:table-cell>
          <table:table-cell office:value-type="currency" office:value="107.96000000000001" table:style-name="ce8">
            <text:p><text:s/>€ 108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FOGGIA ALESSANDRO</text:p>
          </table:table-cell>
          <table:table-cell office:value-type="currency" office:value="161656.82" table:style-name="ce7">
            <text:p><text:s/>€ 161.657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GAMBARDELLA MASSIMO</text:p>
          </table:table-cell>
          <table:table-cell office:value-type="currency" office:value="224938.64" table:style-name="ce7">
            <text:p><text:s/>€ 224.939<text:s/></text:p>
          </table:table-cell>
          <table:table-cell office:value-type="currency" office:value="262.47000000000003" table:style-name="ce8">
            <text:p><text:s/>€ 262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GARAGOZZO FABIO</text:p>
          </table:table-cell>
          <table:table-cell office:value-type="currency" office:value="153325.08000000005" table:style-name="ce7">
            <text:p><text:s/>€ 153.325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GIOTTA ANNAMARIA</text:p>
          </table:table-cell>
          <table:table-cell office:value-type="currency" office:value="120437.58" table:style-name="ce7">
            <text:p><text:s/>€ 120.438<text:s/></text:p>
          </table:table-cell>
          <table:table-cell office:value-type="currency" office:value="740.76" table:style-name="ce8">
            <text:p><text:s/>€ 741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IANNELLI MASSIMILIANO</text:p>
          </table:table-cell>
          <table:table-cell office:value-type="currency" office:value="109924.71" table:style-name="ce7">
            <text:p><text:s/>€ 109.925<text:s/></text:p>
          </table:table-cell>
          <table:table-cell office:value-type="currency" office:value="1251.46" table:style-name="ce8">
            <text:p><text:s/>€ 1.251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IUSTULIN STEFANO</text:p>
          </table:table-cell>
          <table:table-cell office:value-type="currency" office:value="171799.63000000003" table:style-name="ce7">
            <text:p><text:s/>€ 171.800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LAMBARELLI STEFANO</text:p>
          </table:table-cell>
          <table:table-cell office:value-type="currency" office:value="116029.53" table:style-name="ce7">
            <text:p><text:s/>€ 116.030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LILLI ANNA</text:p>
          </table:table-cell>
          <table:table-cell office:value-type="currency" office:value="14000" table:style-name="ce7">
            <text:p><text:s/>€ 14.000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9">
            <text:p>In servizio fino al 2 maggio 20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LOMBARDI STEFANO</text:p>
          </table:table-cell>
          <table:table-cell office:value-type="currency" office:value="179383.92000000004" table:style-name="ce7">
            <text:p><text:s/>€ 179.384<text:s/></text:p>
          </table:table-cell>
          <table:table-cell office:value-type="currency" office:value="92.59" table:style-name="ce8">
            <text:p><text:s/>€ 93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GGINI EDOARDO</text:p>
          </table:table-cell>
          <table:table-cell office:value-type="currency" office:value="240000" table:style-name="ce7">
            <text:p><text:s/>€ 240.000<text:s/></text:p>
          </table:table-cell>
          <table:table-cell office:value-type="currency" office:value="29.1" table:style-name="ce8">
            <text:p><text:s/>€ 29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NENTE COMUNALE ALESSANDRA</text:p>
          </table:table-cell>
          <table:table-cell office:value-type="currency" office:value="120928.01999999996" table:style-name="ce7">
            <text:p><text:s/>€ 120.928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NTELLA STEFANO</text:p>
          </table:table-cell>
          <table:table-cell office:value-type="currency" office:value="178940.43999999992" table:style-name="ce7">
            <text:p><text:s/>€ 178.940<text:s/></text:p>
          </table:table-cell>
          <table:table-cell office:value-type="currency" office:value="829.2" table:style-name="ce8">
            <text:p><text:s/>€ 829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NZO ROSARIO</text:p>
          </table:table-cell>
          <table:table-cell office:value-type="currency" office:value="106634.69" table:style-name="ce7">
            <text:p><text:s/>€ 106.635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RANCA PAOLO</text:p>
          </table:table-cell>
          <table:table-cell office:value-type="currency" office:value="240000" table:style-name="ce7">
            <text:p><text:s/>€ 240.000<text:s/></text:p>
          </table:table-cell>
          <table:table-cell office:value-type="currency" office:value="8236.25" table:style-name="ce8">
            <text:p><text:s/>€ 8.236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RZUCCHI SERENA</text:p>
          </table:table-cell>
          <table:table-cell office:value-type="currency" office:value="4679.47" table:style-name="ce7">
            <text:p><text:s/>€ 4.679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SSIMI LEONELLO</text:p>
          </table:table-cell>
          <table:table-cell office:value-type="currency" office:value="92538.83" table:style-name="ce7">
            <text:p><text:s/>€ 92.539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AZZENGA VALENTINA</text:p>
          </table:table-cell>
          <table:table-cell office:value-type="currency" office:value="99612.1" table:style-name="ce7">
            <text:p><text:s/>€ 99.612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MENNELLA ANTONIO</text:p>
          </table:table-cell>
          <table:table-cell office:value-type="currency" office:value="99164.29" table:style-name="ce7">
            <text:p><text:s/>€ 99.164<text:s/></text:p>
          </table:table-cell>
          <table:table-cell office:value-type="currency" office:value="92.9" table:style-name="ce8">
            <text:p><text:s/>€ 93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NARNI RAFFAELLA</text:p>
          </table:table-cell>
          <table:table-cell office:value-type="currency" office:value="98991.18" table:style-name="ce7">
            <text:p><text:s/>€ 98.991<text:s/></text:p>
          </table:table-cell>
          <table:table-cell office:value-type="currency" office:value="240.88999999999996" table:style-name="ce8">
            <text:p><text:s/>€ 241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NIGRO LEONARDO</text:p>
          </table:table-cell>
          <table:table-cell office:value-type="currency" office:value="96915.53" table:style-name="ce7">
            <text:p><text:s/>€ 96.916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PACINI RICCARDO</text:p>
          </table:table-cell>
          <table:table-cell office:value-type="currency" office:value="96762.25" table:style-name="ce7">
            <text:p><text:s/>€ 96.762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PARLAGRECO MARIO</text:p>
          </table:table-cell>
          <table:table-cell office:value-type="currency" office:value="103973.67" table:style-name="ce7">
            <text:p><text:s/>€ 103.974<text:s/></text:p>
          </table:table-cell>
          <table:table-cell office:value-type="currency" office:value="386.72" table:style-name="ce8">
            <text:p><text:s/>€ 387<text:s/></text:p>
          </table:table-cell>
          <table:table-cell table:style-name="ce14"/>
          <table:table-cell table:number-columns-repeated="16379"/>
        </table:table-row>
        <table:table-row table:style-name="ro3">
          <table:table-cell/>
          <table:table-cell office:value-type="string" table:style-name="ce6">
            <text:p>PISA FABIO</text:p>
          </table:table-cell>
          <table:table-cell office:value-type="currency" office:value="103258.47" table:style-name="ce7">
            <text:p><text:s/>€ 103.258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PISCIOTTA GIUSEPPE</text:p>
          </table:table-cell>
          <table:table-cell office:value-type="currency" office:value="161736.11000000002" table:style-name="ce7">
            <text:p><text:s/>€ 161.736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6">
            <text:p>ROSSANO DIEGO</text:p>
          </table:table-cell>
          <table:table-cell office:value-type="currency" office:value="111306.39" table:style-name="ce7">
            <text:p><text:s/>€ 111.306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6">
            <text:p>SALUCCI FILIPPO</text:p>
          </table:table-cell>
          <table:table-cell office:value-type="string" table:style-name="ce10">
            <text:p>Dato in corso di elaborazione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del Comune di Milano in assegnazione temporanea con incarico a TD dal 1^ dicembre 2021 al 30 novembre 2024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SAPORITO SIMONETTA</text:p>
          </table:table-cell>
          <table:table-cell office:value-type="currency" office:value="214457.75" table:style-name="ce7">
            <text:p><text:s/>€ 214.458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della Presidenza del Consiglio dei Ministri in posizione di comando con incarico a TD dal 15 giugno 2020 al 14 giugno 2023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SETTIMI MARTA</text:p>
          </table:table-cell>
          <table:table-cell office:value-type="currency" office:value="100768.24000000003" table:style-name="ce7">
            <text:p><text:s/>€ 100.768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SODDU RITA</text:p>
          </table:table-cell>
          <table:table-cell office:value-type="currency" office:value="165159.00000000009" table:style-name="ce7">
            <text:p><text:s/>€ 165.159<text:s/></text:p>
          </table:table-cell>
          <table:table-cell office:value-type="currency" office:value="567.65" table:style-name="ce8">
            <text:p><text:s/>€ 568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SPIZZICHINO CINTHIA</text:p>
          </table:table-cell>
          <table:table-cell office:value-type="currency" office:value="151038.10000000003" table:style-name="ce7">
            <text:p><text:s/>€ 151.038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TANCREDI GIUSEPPE</text:p>
          </table:table-cell>
          <table:table-cell office:value-type="currency" office:value="169014.84999999995" table:style-name="ce7">
            <text:p><text:s/>€ 169.015<text:s/></text:p>
          </table:table-cell>
          <table:table-cell office:value-type="currency" office:value="445.30999999999995" table:style-name="ce8">
            <text:p><text:s/>€ 445<text:s/>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6">
            <text:p>TARRICONE FRANCESCO</text:p>
          </table:table-cell>
          <table:table-cell office:value-type="currency" office:value="447884.61" table:style-name="ce7">
            <text:p><text:s/>€ 447.885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1">
            <text:p>Dipendente del Comune di Milano in assegnazione temporanea con incarico a TD dal 1^ marzo 2022 al 28 febbraio 2025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TERZAGHI LUCA MICHELE</text:p>
          </table:table-cell>
          <table:table-cell office:value-type="currency" office:value="152709.70000000001" table:style-name="ce7">
            <text:p><text:s/>€ 152.710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VANNINI VITTORIO</text:p>
          </table:table-cell>
          <table:table-cell office:value-type="currency" office:value="113972.95" table:style-name="ce7">
            <text:p><text:s/>€ 113.973<text:s/></text:p>
          </table:table-cell>
          <table:table-cell office:value-type="currency" office:value="348.37" table:style-name="ce8">
            <text:p><text:s/>€ 348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VINGIANI GIUSEPPE</text:p>
          </table:table-cell>
          <table:table-cell office:value-type="currency" office:value="132364.63" table:style-name="ce7">
            <text:p><text:s/>€ 132.365<text:s/></text:p>
          </table:table-cell>
          <table:table-cell office:value-type="currency" office:value="88.78" table:style-name="ce8">
            <text:p><text:s/>€ 89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ZAMBON FRANCESCO</text:p>
          </table:table-cell>
          <table:table-cell office:value-type="currency" office:value="88838.19" table:style-name="ce7">
            <text:p><text:s/>€ 88.838<text:s/></text:p>
          </table:table-cell>
          <table:table-cell office:value-type="currency" office:value="46.48" table:style-name="ce8">
            <text:p><text:s/>€ 46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6">
            <text:p>ZITO GIOVANNI</text:p>
          </table:table-cell>
          <table:table-cell office:value-type="currency" office:value="104181.27" table:style-name="ce7">
            <text:p><text:s/>€ 104.181<text:s/></text:p>
          </table:table-cell>
          <table:table-cell office:value-type="currency" office:value="2290.94" table:style-name="ce8">
            <text:p><text:s/>€ 2.291<text:s/></text:p>
          </table:table-cell>
          <table:table-cell table:style-name="ce9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20">
            <text:p>* Il Totale corrisponde per tutti i dirigenti ai compensi complessivamente erogati nell'anno dall'Agenzia in relazione al rapporto di lavoro, ivi compresi quelli relativi al raggiungimento di obiettivi degli anni precedenti (trattasi di importi imponibili)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6"/>
          <table:table-cell table:number-columns-repeated="2" table:style-name="ce17"/>
          <table:table-cell office:value-type="string" table:style-name="ce18">
            <text:p>Aggiornamento al 31/12/2021</text:p>
          </table:table-cell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1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1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1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1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1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1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31122021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31122021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31122021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31122021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31122021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31122021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31122021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31122021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31122021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31122021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31122021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31122021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31122021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31122021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31122021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31122021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31122021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31122021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31122021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31122021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31122021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31122021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3112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Fucili</meta:initial-creator>
    <dc:creator>SEMENZATO RICCARDO</dc:creator>
    <meta:creation-date>2020-03-20T14:11:51Z</meta:creation-date>
    <dc:date>2022-06-06T12:53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