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 fo:margin-bottom="0.3333in" fo:margin-left="3.2486in">
        <style:tab-stops/>
      </style:paragraph-properties>
    </style:style>
    <style:style style:name="T20" style:parent-style-name="Collegamentoipertestuale" style:family="text">
      <style:text-properties style:font-name="Arial" style:font-name-complex="Arial" style:font-weight-complex="bold" style:use-window-font-color="true" fo:font-size="11pt" style:font-size-asian="11pt" style:font-size-complex="11pt" style:text-underline-type="none"/>
    </style:style>
    <style:style style:name="P21" style:parent-style-name="Normale" style:family="paragraph">
      <style:paragraph-properties fo:margin-top="0.1666in" fo:margin-bottom="0.0833in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line-height="150%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line-height="150%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line-height="150%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line-height="150%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center" fo:margin-top="0.1666in" fo:margin-bottom="0.0694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35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36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37" style:parent-style-name="Normale" style:family="paragraph">
      <style:paragraph-properties fo:margin-top="0.0694in"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text-properties style:font-name="Arial" style:font-name-complex="Arial" fo:font-size="10pt" style:font-size-asian="10pt" style:font-size-complex="11pt"/>
    </style:style>
    <style:style style:name="P155" style:parent-style-name="Corpodeltesto2" style:family="paragraph">
      <style:paragraph-properties fo:margin-bottom="0in" fo:line-height="100%"/>
    </style:style>
    <style:style style:name="T156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</office:automatic-styles>
  <office:body>
    <office:text text:use-soft-page-breaks="true">
      <text:p text:style-name="P1">All’Agenzia del Demanio<text:s/></text:p>
      <text:p text:style-name="P17">Direzione<text:s/>Regionale Puglia e Basilicata<text:s/></text:p>
      <text:p text:style-name="P18">Via<text:s/>Amendola 164/D – 70126 Bari</text:p>
      <text:p text:style-name="P19"><text:a xlink:href="mailto:dre_PugliaBasilicata@pce.agenziademanio.it" office:target-frame-name="_top" xlink:show="replace"><text:span text:style-name="T20">dre_PugliaBasilicata@pce.agenziademanio.it</text:span></text:a></text:p>
      <text:p text:style-name="P21"><text:span text:style-name="T22">RICHIESTA DI PARTECIPAZIONE<text:s/></text:span><text:span text:style-name="T23"><text:s/></text:span><text:span text:style-name="T24">Manifestazione d’interesse ai sensi dell’art. 36 comma 2, lett. b) nonché delle L.G. Anac n. 1 e n. 4 per l’individuazione degli operatori economici da invitare alla procedura negoziata ex artt. 157, comma 2 e 36, comma 2 lett. b) D.lgs. 50/2016 per l’affidamento del servizio di verifica della vulnerabilità sismica sul complesso immobiliare denominato Palazzo degli Uffici Governativi sito in Potenza, in Corso XVIII Agosto 1860 e Corso Garibaldi (PZD0035) in comproprietà con la Regione Basilicata e la società Europa Gestioni Immobiliari S.p.A.</text:span><text:span text:style-name="T25"><text:s/></text:span></text:p>
      <text:p text:style-name="P26">In caso di concorrente singolo</text:p>
      <text:p text:style-name="P27"><text:span text:style-name="T28">Il sottoscritto ______________________________ nato/a a ____________</text:span><text:span text:style-name="T29">,</text:span><text:span text:style-name="T30"><text:s/>il _________</text:span><text:span text:style-name="T31">,</text:span><text:span text:style-name="T32"><text:s/>CF</text:span><text:span text:style-name="T33"><text:s/>_____________,<text:s/></text:span><text:span text:style-name="T34">residente a ___________ (____)</text:span><text:span text:style-name="T35">, via __________ n. _______,<text:s/></text:span><text:span text:style-name="T36">in qualità di legale rappresentante di<text:s/></text:span><text:span text:style-name="T37">____________________________<text:s/></text:span><text:span text:style-name="T38">(indicare la denominazione sociale) ______________(indicare la forma giuridica) ____________<text:s/></text:span><text:span text:style-name="T39">(</text:span><text:span text:style-name="T40">indicare la sede legale</text:span><text:span text:style-name="T41">) ______________________________(</text:span><text:span text:style-name="T42">indicare CF e PI</text:span><text:span text:style-name="T43">) <text:s/>_____________________</text:span><text:span text:style-name="T44"><text:s/></text:span><text:span text:style-name="T45">numero di telefono ________________<text:s/></text:span><text:span text:style-name="T46">PEC_________________________,<text:s/></text:span><text:span text:style-name="T47">numero di fax_______________, indiri</text:span><text:span text:style-name="T48">z</text:span><text:span text:style-name="T49">zo<text:s/></text:span><text:span text:style-name="T50">e-mail<text:s/></text:span><text:span text:style-name="T51">_______________________</text:span></text:p>
      <text:p text:style-name="P52"/>
      <text:p text:style-name="P53">In caso di<text:s/>RTP</text:p>
      <text:p text:style-name="P54"><text:span text:style-name="T55">Il sottoscritto ______________________________ nato/a a ____________</text:span><text:span text:style-name="T56">,</text:span><text:span text:style-name="T57"><text:s/>il _________</text:span><text:span text:style-name="T58">,</text:span><text:span text:style-name="T59"><text:s/>CF</text:span><text:span text:style-name="T60"><text:s/>_____________,<text:s/></text:span><text:span text:style-name="T61">residente a ___________ (____)</text:span><text:span text:style-name="T62">, via __________ n. _______, in qualità di legale rappresentante di<text:s/></text:span><text:span text:style-name="T63">____________________________<text:s/></text:span><text:span text:style-name="T64">(indicare la denominazione sociale) ______________(indicare la forma giuridica) ____________<text:s/></text:span><text:span text:style-name="T65">(</text:span><text:span text:style-name="T66">indicare la sede legale</text:span><text:span text:style-name="T67">) ______________________________(</text:span><text:span text:style-name="T68">indicare CF e PI</text:span><text:span text:style-name="T69">) <text:s/>_____________________</text:span><text:span text:style-name="T70"><text:s/>numero di telefono ________________ PEC_________________________, numero di fax_______________, indirizzo e-mail _______________________</text:span><text:span text:style-name="T71">, quale operatore economico designato MANDATARIO nel raggruppamento temporaneo di professionisti;</text:span></text:p>
      <text:p text:style-name="P72"/>
      <text:p text:style-name="P73"><text:span text:style-name="T74">Il sottoscritto ______________________________ nato/a a ____________</text:span><text:span text:style-name="T75">,</text:span><text:span text:style-name="T76"><text:s/>il _________</text:span><text:span text:style-name="T77">,</text:span><text:span text:style-name="T78"><text:s/>CF</text:span><text:span text:style-name="T79"><text:s/>_____________,<text:s/></text:span><text:span text:style-name="T80">residente a ___________ (____)</text:span><text:span text:style-name="T81">, via __________ n. _______, in qualità di legale rappresentante di<text:s/></text:span><text:span text:style-name="T82">____________________________<text:s/></text:span><text:span text:style-name="T83">(indicare la denominazione sociale) ______________(indicare la forma giuridica) ____________<text:s/></text:span><text:span text:style-name="T84">(</text:span><text:span text:style-name="T85">indicare la sede legale</text:span><text:span text:style-name="T86">) ______________________________(</text:span><text:span text:style-name="T87">indicare CF e PI</text:span><text:span text:style-name="T88">) <text:s/>_____________________</text:span><text:span text:style-name="T89"><text:s/>numero di telefono ________________ PEC_________________________, numero di<text:s/></text:span><text:soft-page-break/><text:span text:style-name="T90">fax_______________, indirizzo e-mail _______________________, quale operatore economico designato MANDANTE nel raggruppamento temporaneo di professionisti;</text:span></text:p>
      <text:p text:style-name="P91"/>
      <text:p text:style-name="P92"><text:span text:style-name="T93">Il sottoscritto ______________________________ nato/a a ____________</text:span><text:span text:style-name="T94">,</text:span><text:span text:style-name="T95"><text:s/>il _________</text:span><text:span text:style-name="T96">,</text:span><text:span text:style-name="T97"><text:s/>CF</text:span><text:span text:style-name="T98"><text:s/>_____________,<text:s/></text:span><text:span text:style-name="T99">residente a ___________ (____)</text:span><text:span text:style-name="T100">, via __________ n. _______, in qualità di legale rappresentante di<text:s/></text:span><text:span text:style-name="T101">____________________________<text:s/></text:span><text:span text:style-name="T102">(indicare la denominazione sociale) ______________(indicare la forma giuridica) ____________<text:s/></text:span><text:span text:style-name="T103">(</text:span><text:span text:style-name="T104">indicare la sede legale</text:span><text:span text:style-name="T105">) ______________________________(</text:span><text:span text:style-name="T106">indicare CF e PI</text:span><text:span text:style-name="T107">) <text:s/>_____________________</text:span><text:span text:style-name="T108"><text:s/>nu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109"/>
      <text:p text:style-name="P110"><text:span text:style-name="T111">Il sottoscritto ______________________________ nato/a a ____________</text:span><text:span text:style-name="T112">,</text:span><text:span text:style-name="T113"><text:s/>il _________</text:span><text:span text:style-name="T114">,</text:span><text:span text:style-name="T115"><text:s/>CF</text:span><text:span text:style-name="T116"><text:s/>_____________,<text:s/></text:span><text:span text:style-name="T117">residente a ___________ (____)</text:span><text:span text:style-name="T118">, via __________ n. _______, in qualità di legale rappresentante di<text:s/></text:span><text:span text:style-name="T119">____________________________<text:s/></text:span><text:span text:style-name="T120">(indicare la denominazione sociale) ______________(indicare la forma giuridica) ____________<text:s/></text:span><text:span text:style-name="T121">(</text:span><text:span text:style-name="T122">indicare la sede legale</text:span><text:span text:style-name="T123">) ______________________________(</text:span><text:span text:style-name="T124">indicare CF e PI</text:span><text:span text:style-name="T125">) <text:s/>_____________________</text:span><text:span text:style-name="T126"><text:s/>numero di telefono ________________ PEC_________________________, numero di fax_______________, indirizzo e-mail _______________________, quale operatore economico designato MANDANTE (giovane professionista) nel raggruppamento temporaneo di professionisti;</text:span></text:p>
      <text:p text:style-name="P127"/>
      <text:p text:style-name="P128">quale soggetto proponente la presente manifestazione di interesse,<text:s/>ai sensi degli artt. 46 e 47 del d.p.r. 445/00, con<text:s/>consapevolezza delle responsabilità e delle sanzioni penali previste dall’art. 76 del citato decreto in caso di dichiarazioni false o mendaci,<text:s/></text:p>
      <text:p text:style-name="P129">PRESO ATTO</text:p>
      <text:p text:style-name="P130">di tutte le condizioni e dei termini di partecipazione stabiliti nell’avviso prot. n. _____ del ________ pubblicato sul sito internet istituzionale dell’Agenzia del Demanio,</text:p>
      <text:p text:style-name="P131">MANIFESTA</text:p>
      <text:p text:style-name="P132">l’interesse a partecipare alla procedura<text:s/>in oggetto e pertanto</text:p>
      <text:p text:style-name="P133">DICHIARA</text:p>
      <text:soft-page-break/>
      <text:list text:style-name="LFO48" text:continue-numbering="true">
        <text:list-item>
          <text:p text:style-name="P134">di possedere i requisiti<text:s/>di partecipazione<text:s/>di carattere generale<text:s/>e speciale individuati nel paragrafo<text:s/>8<text:s/>dell’Avviso;</text:p>
        </text:list-item>
        <text:list-item>
          <text:p text:style-name="P135">di accettare che le comunicazioni<text:s/>relative<text:s/>alla<text:s/>presente<text:s/>procedura<text:s/>siano trasmesse via pec all’indirizzo ___________________________________;<text:s/></text:p>
        </text:list-item>
        <text:list-item>
          <text:p text:style-name="P136">di essere informato che, ai sensi e per gli effetti di cui all’art. 13<text:s/>GDPR Regolamento UE 2016/679, i dati personali raccolti nel presente modulo e nella documentazione allegati<text:s/>saranno trattati, anche con strumenti informatici, esclusivamente nell’ambito del procedimento per il qualle la presente dichiarazione viene resa.</text:p>
        </text:list-item>
      </text:list>
      <text:p text:style-name="P137"><text:span text:style-name="T138">Luogo e data<text:s/></text:span><text:span text:style-name="T139"><text:tab/></text:span></text:p>
      <text:p text:style-name="P140">Firma</text:p>
      <text:p text:style-name="P141">______________________</text:p>
      <text:p text:style-name="P142">______________________</text:p>
      <text:p text:style-name="P143">______________________</text:p>
      <text:p text:style-name="P144">______________________</text:p>
      <text:p text:style-name="P145">______________________</text:p>
      <text:p text:style-name="P146">______________________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Da allegare:</text:p>
      <text:p text:style-name="P155"><text:span text:style-name="T156">Copia del documento di identità in corso di valid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fo:font-style="normal" style:font-style-asian="normal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complex="Arial"/>
    </style:style>
    <style:style style:name="WW_CharLFO38LVL1" style:family="text">
      <style:text-properties style:font-name="Arial" style:font-name-complex="Arial"/>
    </style:style>
    <style:style style:name="WW_CharLFO41LVL1" style:family="text">
      <style:text-properties style:font-name="Arial" style:font-name-complex="Arial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complex="Arial"/>
    </style:style>
    <style:style style:name="WW_CharLFO47LVL2" style:family="text">
      <style:text-properties style:font-name-complex="Times New Roman"/>
    </style:style>
    <style:style style:name="WW_CharLFO49LVL1" style:family="text">
      <style:text-properties style:font-name="Arial" style:font-name-complex="Ari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AROFIGLIO TOMMASO</dc:creator>
    <meta:creation-date>2021-09-14T12:26:00Z</meta:creation-date>
    <dc:date>2021-09-14T12:26:00Z</dc:date>
    <meta:print-date>2018-10-26T13:06:00Z</meta:print-date>
    <meta:template xlink:href="ORU.dot" xlink:type="simple"/>
    <meta:editing-cycles>2</meta:editing-cycles>
    <meta:editing-duration>PT0S</meta:editing-duration>
    <meta:document-statistic meta:page-count="3" meta:paragraph-count="10" meta:word-count="807" meta:character-count="5398" meta:row-count="38" meta:non-whitespace-character-count="4601"/>
  </office:meta>
</office:document-meta>
</file>