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left="3.5in" fo:margin-right="0.0118in" fo:text-indent="0.5in" fo:background-color="#FFFFFF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6" style:parent-style-name="Normale" style:family="paragraph">
      <style:paragraph-properties fo:text-align="justify" fo:margin-top="0.1666in" fo:margin-left="3.5in" fo:margin-right="0.0118in" fo:text-indent="0.5in" fo:background-color="#FFFFFF">
        <style:tab-stops/>
      </style:paragraph-properties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7" style:parent-style-name="Normale" style:family="paragraph">
      <style:paragraph-properties fo:text-align="justify" fo:margin-bottom="0.0555in"/>
    </style:style>
    <style:style style:name="T8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 fo:margin-bottom="0.0555in"/>
      <style:text-properties fo:font-weight="bold" style:font-weight-asian="bold" fo:color="#000000" fo:letter-spacing="-0.0006in" fo:font-size="11pt" style:font-size-asian="11pt" style:font-size-complex="11pt"/>
    </style:style>
    <style:style style:name="P25" style:parent-style-name="Normale" style:family="paragraph">
      <style:paragraph-properties fo:text-align="justify" fo:margin-bottom="0.0555in"/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28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29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P32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34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37" style:parent-style-name="Normale" style:family="paragraph">
      <style:paragraph-properties fo:line-height="0.2701in" fo:margin-left="0.0069in" fo:background-color="#FFFFFF">
        <style:tab-stops/>
      </style:paragraph-properties>
    </style:style>
    <style:style style:name="T38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P40" style:parent-style-name="Normale" style:family="paragraph">
      <style:paragraph-properties fo:text-align="justify" fo:line-height="0.2701in" fo:margin-left="0.0069in" fo:background-color="#FFFFFF">
        <style:tab-stops>
          <style:tab-stop style:type="left" style:leader-style="solid" style:leader-text="_" style:position="6.6868in"/>
        </style:tab-stops>
      </style:paragraph-properties>
    </style:style>
    <style:style style:name="T4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T4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P47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fo:color="#000000" fo:letter-spacing="0.0013in" fo:font-size="11pt" style:font-size-asian="11pt" style:font-size-complex="11pt"/>
    </style:style>
    <style:style style:name="P48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51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2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3" style:parent-style-name="Normale" style:family="paragraph">
      <style:paragraph-properties fo:text-align="justify" fo:line-height="0.2701in" fo:margin-left="2.5in" fo:text-indent="0.5in" fo:background-color="#FFFFFF">
        <style:tab-stops/>
      </style:paragraph-properties>
      <style:text-properties fo:font-weight="bold" style:font-weight-asian="bold" fo:color="#000000" fo:letter-spacing="-0.0006in" fo:font-size="11pt" style:font-size-asian="11pt" style:font-size-complex="11pt"/>
    </style:style>
    <style:style style:name="P54" style:parent-style-name="Normale" style:family="paragraph">
      <style:paragraph-properties fo:text-align="justify" fo:line-height="0.2701in" fo:background-color="#FFFFFF"/>
      <style:text-properties fo:font-weight="bold" style:font-weight-asian="bold" fo:color="#000000" fo:letter-spacing="-0.0006in" fo:font-size="11pt" style:font-size-asian="11pt" style:font-size-complex="11pt"/>
    </style:style>
    <style:style style:name="P55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6" style:parent-style-name="Default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fo:color="#1A1A1B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fo:color="#1A1A1B" fo:font-size="11pt" style:font-size-asian="11pt" style:font-size-complex="11pt"/>
    </style:style>
    <style:style style:name="P63" style:parent-style-name="Normale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75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9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0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81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2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3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4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5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87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9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0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1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2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3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4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5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6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7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fo:color="#1F1F20"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fo:color="#1F1F20" fo:font-size="11pt" style:font-size-asian="11pt" style:font-size-complex="11pt"/>
    </style:style>
    <style:style style:name="P101" style:parent-style-name="Default" style:family="paragraph">
      <style:paragraph-properties fo:text-align="justify"/>
    </style:style>
    <style:style style:name="T102" style:parent-style-name="Car.predefinitoparagrafo" style:family="text">
      <style:text-properties fo:color="#1F1F20" fo:font-size="11pt" style:font-size-asian="11pt" style:font-size-complex="11pt"/>
    </style:style>
    <style:style style:name="P103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04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05" style:parent-style-name="Paragrafoelenco" style:list-style-name="LFO1" style:family="paragraph">
      <style:paragraph-properties fo:text-align="justify" fo:margin-bottom="0.1388in"/>
      <style:text-properties fo:font-size="11pt" style:font-size-asian="11pt" style:font-size-complex="11pt"/>
    </style:style>
    <style:style style:name="P106" style:parent-style-name="Paragrafoelenc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6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letter-spacing="-0.0076in" fo:font-size="11pt" style:font-size-asian="11pt" style:font-size-complex="11pt" fo:background-color="#FFFF00"/>
    </style:style>
    <style:style style:name="P1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8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9" style:parent-style-name="Normale" style:family="paragraph">
      <style:paragraph-properties fo:widows="2" fo:orphans="2" fo:text-align="justify" fo:margin-bottom="0.0833in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nomargins" style:family="paragraph">
      <style:paragraph-properties fo:text-align="justify" fo:margin-top="0in" fo:margin-bottom="0in"/>
    </style:style>
    <style:style style:name="T13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7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8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9" style:parent-style-name="Normale" style:family="paragraph">
      <style:paragraph-properties fo:widows="2" fo:orphans="2" fo:text-align="justify" fo:line-height="105%"/>
    </style:style>
    <style:style style:name="T1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4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5" style:parent-style-name="Normale" style:family="paragraph">
      <style:paragraph-properties fo:widows="2" fo:orphans="2" fo:text-align="justify" fo:line-height="105%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P149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0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1" style:parent-style-name="Normale" style:family="paragraph">
      <style:paragraph-properties fo:widows="2" fo:orphans="2" fo:text-align="justify" fo:line-height="105%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6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7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8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9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60" style:parent-style-name="Normale" style:family="paragraph">
      <style:paragraph-properties fo:widows="2" fo:orphans="2" fo:text-align="justify" fo:line-height="105%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Normale" style:family="paragraph">
      <style:paragraph-properties fo:widows="2" fo:orphans="2" fo:text-align="justify" fo:line-height="105%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P172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7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74" style:parent-style-name="Normale" style:family="paragraph">
      <style:paragraph-properties fo:widows="2" fo:orphans="2" fo:text-align="justify"/>
      <style:text-properties fo:font-size="11pt" style:font-size-asian="11pt" style:font-size-complex="11pt"/>
    </style:style>
    <style:style style:name="P175" style:parent-style-name="Normale" style:family="paragraph">
      <style:paragraph-properties fo:widows="2" fo:orphans="2" fo:text-align="center"/>
    </style:style>
    <style:style style:name="T176" style:parent-style-name="Car.predefinitoparagrafo" style:family="text">
      <style:text-properties fo:color="#000000" fo:font-size="11pt" style:font-size-asian="11pt" style:font-size-complex="11pt"/>
    </style:style>
    <style:style style:name="P177" style:parent-style-name="Normale" style:family="paragraph">
      <style:paragraph-properties fo:widows="2" fo:orphans="2" fo:text-align="justify"/>
      <style:text-properties fo:font-size="11pt" style:font-size-asian="11pt" style:font-size-complex="11pt" fo:background-color="#00FF00"/>
    </style:style>
    <style:style style:name="P1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e" style:family="paragraph">
      <style:paragraph-properties fo:text-align="justify" fo:margin-top="0.0416in" fo:margin-bottom="0.0416in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ale" style:family="paragraph">
      <style:paragraph-properties fo:widows="2" fo:orphans="2" fo:text-align="justify" fo:line-height="105%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P231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232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4" style:parent-style-name="Normale" style:family="paragraph">
      <style:paragraph-properties fo:margin-bottom="0.0694in" fo:margin-left="0.2583in" fo:text-indent="0.2333in">
        <style:tab-stops/>
      </style:paragraph-properties>
    </style:style>
    <style:style style:name="T2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36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37" style:parent-style-name="Normale" style:family="paragraph">
      <style:paragraph-properties fo:text-align="end" fo:line-height="110%" fo:margin-left="0.0069in" fo:margin-right="0.8826in" fo:text-indent="-0.0069in">
        <style:tab-stops/>
      </style:paragraph-properties>
      <style:text-properties fo:font-size="11pt" style:font-size-asian="11pt" style:font-size-complex="11pt"/>
    </style:style>
    <style:style style:name="P238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39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40" style:parent-style-name="Normale" style:family="paragraph">
      <style:text-properties fo:font-size="11pt" style:font-size-asian="11pt" style:font-size-complex="11pt"/>
    </style:style>
    <style:style style:name="P241" style:parent-style-name="Normale" style:family="paragraph">
      <style:text-properties fo:font-size="11pt" style:font-size-asian="11pt" style:font-size-complex="11pt"/>
    </style:style>
    <style:style style:name="T24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43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justify"/>
      <style:text-properties style:font-name="Arial"/>
    </style:style>
    <style:style style:name="P248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5">ALLA PREFETTURA DI UDINE</text:span></text:p>
      <text:p text:style-name="P6"/>
      <text:p text:style-name="P7"><text:span text:style-name="T8">OGGETTO:<text:s/></text:span><text:span text:style-name="T9">AFFIDAMENTO DEL SERVIZIO DI RECUPERO, CUSTODIA E ACQUISTO DEI VEICOLI OGGETTO DEI PROVVEDIMENTI DI SEQUESTRO AMMINISTRATIVO, FERMO O CONFISCA AI SENSI DELL’ARTICOLO 214 BIS DEL D. LGS. N. 285/92 AMBITO TERRITORIALE PROVINCIALE DI UDINE</text:span><text:span text:style-name="T10"><text:s/>per il periodo<text:s/></text:span><text:span text:style-name="T11">presunto 1</text:span><text:span text:style-name="T12"><text:s/></text:span><text:span text:style-name="T13">febbraio</text:span><text:span text:style-name="T14"><text:s/>202</text:span><text:span text:style-name="T15">2</text:span><text:span text:style-name="T16"><text:s/>– 31<text:s/></text:span><text:span text:style-name="T17">gennaio</text:span><text:span text:style-name="T18"><text:s/>202</text:span><text:span text:style-name="T19">5</text:span><text:span text:style-name="T20">.<text:s/></text:span><text:span text:style-name="T21">CIG 8850319A46</text:span><text:span text:style-name="T22"> </text:span><text:span text:style-name="T23"><text:s text:c="3"/></text:span></text:p>
      <text:p text:style-name="P24"/>
      <text:p text:style-name="P25"/>
      <text:p text:style-name="P26"><text:s/></text:p>
      <text:p text:style-name="P27"><text:span text:style-name="T28">Il /<text:s/></text:span><text:span text:style-name="T29">La sottoscritto</text:span><text:span text:style-name="T30">/a</text:span><text:span text:style-name="T31">________________________________________________________________________</text:span></text:p>
      <text:p text:style-name="P32"><text:span text:style-name="T33">Nato a ________________________________________________, il_________________________________, CF_____________________________________;</text:span></text:p>
      <text:p text:style-name="P34"><text:span text:style-name="T35">in qualit</text:span><text:span text:style-name="T36">à di:</text:span></text:p>
      <text:p text:style-name="P37"><text:span text:style-name="T38">□</text:span><text:span text:style-name="T39">Legale rappresentante</text:span></text:p>
      <text:p text:style-name="P40"><text:span text:style-name="T41">□Procuratore come da procura generale/speciale in data<text:s/></text:span><text:span text:style-name="T42">______________;<text:s/></text:span><text:span text:style-name="T43">a rogito del Notaio _______________________________________<text:s/></text:span><text:span text:style-name="T44">(</text:span><text:span text:style-name="T45">da allegare in copia</text:span><text:span text:style-name="T46">)</text:span></text:p>
      <text:p text:style-name="P47">dell'impresa____________________________________________________________________________con sede legale in _____________________________________________________________________________________</text:p>
      <text:p text:style-name="P48"><text:span text:style-name="T49">con sede operativa in _______________________________________________________________________________________ CF___________________________________________PI</text:span><text:span text:style-name="T50">________________________________________<text:s/></text:span></text:p>
      <text:p text:style-name="P51">Indirizzo PEC ______________________________________________________; posta non certificata____________________________________________, ovvero fax: ______________________, consapevole che ogni comunicazione relativa alla presente procedura avverrà esclusivamente via pec;</text:p>
      <text:p text:style-name="P52"><text:tab/><text:tab/><text:tab/><text:tab/><text:tab/><text:tab/></text:p>
      <text:p text:style-name="P53">CHIEDE</text:p>
      <text:p text:style-name="P54">Di partecipare alla procedura di cui all’oggetto per<text:s/>il servizio di recupero, custodia e acquisto dei veicoli oggetti dei provvedimenti di sequestro, fermo o conquista ambito territoriale provinciale di Udine<text:s/></text:p>
      <text:p text:style-name="P55"/>
      <text:p text:style-name="P56"><text:span text:style-name="T57">ai fini della partecipazione alla procedura di cui all'oggetto<text:s/></text:span></text:p>
      <text:p text:style-name="P58"/>
      <text:p text:style-name="P59"><text:span text:style-name="T60">DICHIARA</text:span></text:p>
      <text:p text:style-name="P61"/>
      <text:p text:style-name="P62">che il soggetto rappresentato: _______________________________________________________________</text:p>
      <text:p text:style-name="P63"><text:span text:style-name="T64">è iscritto alla CCIA</text:span><text:span text:style-name="T65">A</text:span><text:span text:style-name="T66"><text:s/>di ______________________________al n.___________ dal___________ con sede in_________________________________________________________________________ per l’attività ________________________________________________________<text:s/></text:span><text:span text:style-name="T67">ovvero</text:span><text:span text:style-name="T68"><text:s/>è iscritto nell’albo o nel registro___________________________________ secondo la normativa prevista per la propria natura giuridica e che non risulta iscritta nel registro delle imprese alcuna procedura concorsuale in corso, ai sensi della normativa vigente in materia,<text:s/></text:span><text:span text:style-name="T69">ovvero</text:span><text:span text:style-name="T70">, che non si tratta di operatore soggetto all’obbligo di iscrizione alla C.C.I.A.A. (</text:span><text:span text:style-name="T71">cancellare la parte che non interessa)</text:span><text:span text:style-name="T72">;</text:span></text:p>
      <text:soft-page-break/>
      <text:p text:style-name="P73"><text:s/></text:p>
      <text:p text:style-name="P74">OGGETTO SOCIALE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><text:s text:c="4"/>CONSIGLIO DI AMMINISTRAZIONE</text:p>
      <text:p text:style-name="P77">n. componenti: _____</text:p>
      <text:p text:style-name="P78">soggetti in carica (nome, cognome, luogo e data di nascita, carica rivestita):</text:p>
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>COLLEGIO SINDACALE</text:p>
      <text:p text:style-name="P81">Sindaci effettivi (nome, cognome, luogo e data di nascita, carica rivestita):</text:p>
      <text:p text:style-name="P82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3">Sindaci supplenti (nome, cognome, luogo e data di nascita, carica rivestita)</text:p>
      <text:p text:style-name="P84">__________________________________________________________________________________________________________________________________________________________________________</text:p>
      <text:p text:style-name="P85"/>
      <text:p text:style-name="P86">TITOLARI DI CARICHE E QUALIFICHE</text:p>
      <text:p text:style-name="P87">(indicare nome, cognome, luogo e data di nascita, carica rivestita)</text:p>
      <text:p text:style-name="P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/>
      <text:p text:style-name="P90">RESPONSABILI TECNICI</text:p>
      <text:p text:style-name="P91">(indicare nome, cognome, luogo e data di nascita, carica rivestita)</text:p>
      <text:p text:style-name="P92">__________________________________________________________________________________________________________________________________________________________________________</text:p>
      <text:p text:style-name="P93"/>
      <text:p text:style-name="P94">SOCI E TITOLARI DI DIRITTI SU QUOTE E AZIONI/PROPRIETARI</text:p>
      <text:p text:style-name="P95">(indicare nome, cognome, luogo e data di nascita)</text:p>
      <text:p text:style-name="P96">__________________________________________________________________________________________________________________________________________________________________________<text:soft-page-break/>_____________________________________________________________________________________</text:p>
      <text:p text:style-name="P97">SEDI SECONDARIE E UNITA’ LOCALI</text:p>
      <text:p text:style-name="P98">__________________________________________________________________________________________________________________________________________________________________________</text:p>
      <text:p text:style-name="P99"/>
      <text:p text:style-name="P100"/>
      <text:p text:style-name="P101"><text:span text:style-name="T102">- per il soggetto rappresentato i seguenti dati:<text:s/></text:span></text:p>
      <text:list text:style-name="LFO1" text:continue-numbering="true">
        <text:list-item>
          <text:p text:style-name="P103">nr matricola INPS______________________ sede____________________;</text:p>
        </text:list-item>
        <text:list-item>
          <text:p text:style-name="P104">nr codice INAIL_______________________ sede____________________;</text:p>
        </text:list-item>
        <text:list-item>
          <text:p text:style-name="P105">Ufficio / Sede dell’Agenzia delle Entrate territorialmente competente_________________________</text:p>
        </text:list-item>
      </text:list>
      <text:p text:style-name="P106">_____________________________________________Via_______________________________________________________________ n.____ cap _____________ Città ___________________________________<text:s/></text:p>
      <text:p text:style-name="P107">- che nell’anno antecedente la data di pubblicazione dell’indagine di mercato<text:s/>non vi sono stati soggetti cessati dalle cariche societarie indicate nell’art. 80, comma 3, del D.Lgs 50/2016<text:s/></text:p>
      <text:p text:style-name="P108"><text:span text:style-name="T109">ovvero</text:span><text:span text:style-name="T110">: ________________________________________________________________________________________________________________________________________________________________<text:s/></text:span><text:span text:style-name="T111">(indicare l’elenco degli eventuali soggetti cessati dalle cariche societarie suindicate nell’anno antecedente la data di pubblicazione del</text:span><text:span text:style-name="T112">l’avviso</text:span><text:span text:style-name="T113">);<text:s/></text:span></text:p>
      <text:p text:style-name="P114"/>
      <text:p text:style-name="P115"><text:tab/><text:tab/><text:tab/><text:tab/><text:tab/>DICHIARA INOLTRE</text:p>
      <text:p text:style-name="P116"/>
      <text:p text:style-name="P117">- di non essere incorso in provvedimenti previsti dall’art 44 D.Lgs 286/1998 (TU sull’immigrazione) a seguito di gravi comportamenti ed atti discriminatori;</text:p>
      <text:p text:style-name="P118"/>
      <text:p text:style-name="P119">- di denunciare ogni illecita richiesta di denaro, prestazione o altra utilità ad esso formulata prima della gara o nel corso dell’esecuzione della prestazione e, comunque, ogni illecita interferenza nelle procedure di aggiudicazione o in fase di esecuzione;<text:s/></text:p>
      <text:p text:style-name="P120"/>
      <text:p text:style-name="P121">- di denunciare immediatamente ogni tentativo di estorsione, intimidazione o condizionamento di natura criminale nei confronti dello stesso, degli eventuali componenti la compagine sociale o dei loro familiari;<text:s/></text:p>
      <text:p text:style-name="P122"/>
      <text:p text:style-name="P123">- di rispettare le disposizioni contenute nella legge 190/2012 in materia di prevenzione e repressione della corruzione e dell’illegalità nella pubblica amministrazione nonché gli obblighi di cui all’art. 3 della legge 136/2010 (Piano straordinario contro le mafie), in materia di tracciabilità dei flussi finanziari, le cui disposizioni sono vincolanti per tutti i concessionari di finanziamenti pubblici, anche europei, a qualsiasi titolo interessati ai lavori, ai servizi e alle forniture pubbliche;<text:s/></text:p>
      <text:p text:style-name="P124"/>
      <text:p text:style-name="P125">- di essere pienamente edotto che, nel caso di inosservanza di solo una delle sopracitate clausole e nei casi in cui, sulla base delle informazioni acquisite, emergano elementi relativi a tentativi di infiltrazione da parte della criminalità organizzata l’Amministrazione contraente procederà alla risoluzione del relativo contratto d’appalto;<text:s/></text:p>
      <text:p text:style-name="P126"/>
      <text:p text:style-name="P127">- che, con riferimento alla presente gara, non ha presentato offerta in più di un raggruppamento o consorzio, ovvero singolarmente e quale componente di un raggruppamento o consorzio; <text:s/></text:p>
      <text:p text:style-name="P128"/>
      <text:p text:style-name="P129"><text:span text:style-name="T130">- che non sussiste la causa interdittiva di cui all’art. 53, comma 16-ter, del D.lgs. n. 165/2001 (</text:span><text:span text:style-name="T131">ovvero di non aver concluso contratti di lavoro subordinato o autonomo e comunque non aver conferito incarichi ai soggetti di cui al citato art. 53 comma 16-ter - ex dipendenti di pubbliche amministrazioni che, negli ultimi tre anni di servizio, hanno esercitato poteri autoritativi o negoziali per conto delle medesime pubbliche amministrazioni nei confronti dell’impresa concorrente destinataria dell’attività della pubblica amministrazione svolta attraverso i medesimi poteri - per il triennio successivo alla cessazione del rapporto di pubblico impiego</text:span><text:span text:style-name="T132">);</text:span></text:p>
      <text:p text:style-name="P133"><text:span text:style-name="T134">- (eventuale in caso di partecipazione in forma consortile)</text:span><text:span text:style-name="T135"><text:s/>che il concorrente partecipa alla presente procedura nella seguente forma:</text:span></text:p>
      <text:soft-page-break/>
      <text:p text:style-name="P136">□ consorzio fra società cooperative di produzione e lavoro di cui all’art. 45, comma 2, lett. b) del D. Lgs. n. 50/2016;</text:p>
      <text:p text:style-name="P137">□ consorzio stabile di cui all’art. 45, comma 2, lett. c) del D. Lgs. n. 50/2016;<text:s/></text:p>
      <text:p text:style-name="P138">□ consorzio ordinario di concorrenti di cui all’art. 45, comma 2, lett. e) del D. Lgs. n. 50/2016; sia costituito che costituendo;<text:s/></text:p>
      <text:p text:style-name="P139"><text:span text:style-name="T140">-(In caso di consorzi di cui all’art. 45, comma 2, lett. c) del D. Lgs. n. 50/2016</text:span><text:span text:style-name="T141">) che il Consorzio è composto dalle seguenti consorziate:</text:span></text:p>
      <text:p text:style-name="P142"><text:s/>___________________</text:p>
      <text:p text:style-name="P143"><text:s/>___________________</text:p>
      <text:p text:style-name="P144"/>
      <text:p text:style-name="P145"><text:span text:style-name="T146">-<text:s/></text:span><text:span text:style-name="T147">(In caso di consorzi di cui all’art. 45, comma 2, lett. b) e c) del D. Lgs. n. 50/2016),</text:span><text:span text:style-name="T148"><text:s/>il consorzio concorre con le seguenti imprese consorziate (specificare quali):</text:span></text:p>
      <text:p text:style-name="P149">___________________<text:s/></text:p>
      <text:p text:style-name="P150">___________________<text:s/></text:p>
      <text:p text:style-name="P151"><text:span text:style-name="T152">-<text:s/></text:span><text:span text:style-name="T153">(in caso di R.T.I. o Consorzi ordinari costituiti o costituendi</text:span><text:span text:style-name="T154">)<text:s/></text:span></text:p>
      <text:p text:style-name="P155">a) che la partecipazione alla presente gara viene effettuata congiuntamente dalle seguenti imprese: ____________________<text:s/></text:p>
      <text:p text:style-name="P156">____________________ <text:s/></text:p>
      <text:p text:style-name="P157">(indicare denominazione e ruolo all’interno del R.T.I.: mandante/mandataria e Consorzi ordinari) <text:s/></text:p>
      <text:p text:style-name="P158"/>
      <text:p text:style-name="P159">b) che, a corredo dell’offerta congiunta sottoscritta da tutte le Imprese raggruppande/costituende (o dall’Impresa capogruppo in caso di R.T.I. già costituiti), la ripartizione dell’oggetto contrattuale all’interno del R.T.I./Consorzio (fornitura e/o servizi che saranno eseguiti da ciascuna singola Impresa componente l’R.T.I./Consorzio) è la seguente:<text:s/></text:p>
      <text:p text:style-name="P160"><text:span text:style-name="T161">1</text:span><text:span text:style-name="T162">.______________________ (denominazione Mandataria/Capogruppo</text:span><text:span text:style-name="T163">);<text:s/></text:span><text:span text:style-name="T164">___________ (descrivere attività e/o servizi);</text:span><text:span text:style-name="T165"><text:s/>______ (%);<text:s/></text:span></text:p>
      <text:p text:style-name="P166"><text:span text:style-name="T167">2</text:span><text:span text:style-name="T168">.______________________ (denominazione Mandante/Consorziata);</text:span><text:span text:style-name="T169"><text:s/></text:span><text:span text:style-name="T170">_____________ (descrivere attività e/o servizi</text:span><text:span text:style-name="T171">); ______ (%);</text:span></text:p>
      <text:p text:style-name="P172">3.______________________ (denominazione Impresa) – Mandante/Consorziata _____________ (descrivere attività e/o servizi) ______ (%);</text:p>
      <text:p text:style-name="P173">c) (inoltre, in caso di R.T.I. o di Consorzi ordinari costituendi) che in caso di aggiudicazione si impegna a costituire R.T.I./Consorzio conformandosi alla disciplina di cui all’art. 48 del D.Lgs. 50/2016 e s.m.i., conferendo mandato collettivo speciale con rappresentanza all’impresa qualificata mandataria la quale stipulerà il contratto in nome e per conto delle mandanti/consorziate;<text:s/></text:p>
      <text:p text:style-name="P174"><text:tab/><text:tab/><text:tab/><text:tab/><text:tab/></text:p>
      <text:p text:style-name="P175"><text:span text:style-name="T176">DICHIARA INOLTRE</text:span></text:p>
      <text:p text:style-name="P177"/>
      <text:p text:style-name="P178">- di aver reso, senza demerito, per soggetti pubblici, i servizi<text:s/>analoghi<text:s/>oggetto della<text:s/>presente<text:s/>manifestazione d’interesse, nell’arco degli ultimi tre anni precedenti la pubblicazione della manifestazione d’interesse<text:s/>per un importo almeno pari a<text:s/>euro ____________.<text:s/></text:p>
      <text:p text:style-name="P179">Al riguardo indica, di seguito, per ogni servizio il committente, l’oggetto, l’importo, il periodo di esecuzione indicando la data di inizio e termine della prestazione.</text:p>
      <text:p text:style-name="P180">_______________________________________________</text:p>
      <text:p text:style-name="P181"/>
      <text:p text:style-name="P182">______________________________________________<text:s/></text:p>
      <text:p text:style-name="P183"/>
      <text:p text:style-name="P184"><text:bookmark-start text:name="_Ref497922607"/><text:span text:style-name="T185">-</text:span><text:span text:style-name="T186">di essere<text:s/></text:span><text:span text:style-name="T187">in<text:s/></text:span><text:span text:style-name="T188">p</text:span><text:span text:style-name="T189">ossesso di una<text:s/></text:span><text:span text:style-name="T190">copertura assicurativa</text:span><text:span text:style-name="T191"><text:s/>contro i rischi professionali, pe</text:span><text:span text:style-name="T192">r la durata del</text:span><text:span text:style-name="T193"><text:s/>contratto</text:span><text:span text:style-name="T194">;</text:span></text:p>
      <text:p text:style-name="P195"><text:bookmark-end text:name="_Ref497922607"/>- di rispettare i CCNL e i contratti integrativi di categoria di riferimento in tutti i loro istituti, anche per i soci lavoratori di cooperativa, a prescindere da qualsiasi regolamento interno;</text:p>
      <text:p text:style-name="P196">- di impegnarsi a rispettare gli obblighi dei CCNL di settore;</text:p>
      <text:p text:style-name="P197">- di avere adempiuto ogni obbligo contributivo in materia previdenziale, assistenziale ed assicurativa e della sicurezza sui luoghi di lavoro, nonché di impegnarsi ad assicurare tali obblighi nel caso di aggiudicazione.</text:p>
      <text:p text:style-name="P198">- di essere pienamente edotto delle norme che regolano la procedura<text:s/>oggetto della manifestazione d’interesse<text:s/>e di averne<text:s/>preso piena conoscenza, accettandone, senza riserve, tutte le norme, le condizioni, le limitazioni, le restrizioni e le decadenze;</text:p>
      <text:p text:style-name="P199">- di (alternativamente)<text:s/></text:p>
      <text:soft-page-break/>
      <text:p text:style-name="P200">-□ <text:s text:c="3"/>non trovarsi in alcuna situazione di controllo di cui all’art. 2359 del codice civile rispetto ad alcun soggetto, e di aver formulato l’offerta autonomamente;</text:p>
      <text:p text:style-name="P201">-□ <text:s text:c="3"/>non essere a conoscenza della partecipazione alla medesima procedura di soggetti che si trovano in una delle situazioni di controllo di cui all’art. 2359 del codice civile, e di aver formulato l’offerta autonomamente;</text:p>
      <text:p text:style-name="P202">-□ <text:s text:c="2"/>essere a conoscenza della partecipazione alla medesima procedura di soggetti che si trovano in situazione di controllo di cui all’articolo 2359 del codice civile, e di aver formulato l’offerta autonomamente.</text:p>
      <text:p text:style-name="P203"/>
      <text:p text:style-name="P204"><text:tab/><text:tab/><text:tab/><text:tab/><text:tab/>DICHIARA INOLTRE</text:p>
      <text:p text:style-name="P205"/>
      <text:p text:style-name="P206">-di essere iscritto al mercato elettronico della PA e abilitato al bando attivo relativo a questa tipologia di servizio e in possesso dei requisiti di ordine generale previsti dall'art. 80 del D.Lgs. 50/2016;</text:p>
      <text:p text:style-name="P207"/>
      <text:p text:style-name="P208">- -di essere in regola con la vigente normativa antincendio e ambientale;</text:p>
      <text:p text:style-name="P209"/>
      <text:p text:style-name="P210">- di essere in possesso dei requisiti di capacità tecnico – organizzativa richiesti nel presente Avviso e nel Capitolato Tecnico;</text:p>
      <text:p text:style-name="P211"/>
      <text:p text:style-name="P212">-di disporre di un numero di operatori adeguato a rendere le prestazioni indicate;</text:p>
      <text:p text:style-name="P213"/>
      <text:p text:style-name="P214"><text:span text:style-name="T215">-di</text:span><text:span text:style-name="T216"><text:s/></text:span><text:span text:style-name="T217">accetta</text:span><text:span text:style-name="T218">re</text:span><text:span text:style-name="T219">, senza condizione o riserva alcuna</text:span><text:span text:style-name="T220">,</text:span><text:span text:style-name="T221"><text:s/>tutte le norme e disposizioni contenute nella documentazione di cui alle premesse del presente avviso</text:span><text:span text:style-name="T222">;</text:span></text:p>
      <text:p text:style-name="P223"/>
      <text:p text:style-name="P224"><text:span text:style-name="T225">- di essere informato, ai sensi e per gli effetti dell’art. 13 del d. lgs. n. 196/2003</text:span><text:span text:style-name="T226"><text:s/></text:span><text:span text:style-name="T227">e Regolamento UE 2016/679 GDPR</text:span><text:span text:style-name="T228">, che i dati personali raccolti saranno trattati, anche con strumenti informatici, esclusivamente nell’ambito del procedimento per il quale la presente dichiarazio</text:span><text:span text:style-name="T229">ne viene resa</text:span><text:span text:style-name="T230">;</text:span></text:p>
      <text:p text:style-name="P231"/>
      <text:p text:style-name="P232">-di essere consapevole che, qualora fosse accertata la non veridicità del contenuto della presente dichiarazione, questa Impresa verrà esclusa dalla procedura per la quale è rilasciata, o, se risultata aggiudicataria, decadrà dalla aggiudicazione medesima la quale verrà annullata e/o revocata, e che qualora la non veridicità del contenuto della presente dichiarazione fosse accertata dopo la stipula del Contratto, questo potrà essere risolto di diritto dalla Prefettura ai sensi dell’art. 1456 c.c.</text:p>
      <text:p text:style-name="P233"/>
      <text:p text:style-name="P234"><text:span text:style-name="T235">(luogo e data)<text:s/></text:span></text:p>
      <text:p text:style-name="P236">FIRMA<text:s/></text:p>
      <text:p text:style-name="P237">(Legale Rappresentante)<text:s/></text:p>
      <text:p text:style-name="P238"><text:s text:c="102"/><text:s text:c="8"/>Timbro della Ditta/Società<text:s/></text:p>
      <text:p text:style-name="P239"/>
      <text:p text:style-name="P240"/>
      <text:p text:style-name="P241"/>
      <text:p text:style-name="Normale"><text:span text:style-name="T242">Allegati:</text:span></text:p>
      <text:p text:style-name="P243">Patto d’integrità</text:p>
      <text:p text:style-name="P244">Procura speciale</text:p>
      <text:p text:style-name="Normale"><text:span text:style-name="T245">Copia del documento d’identità del sottoscrittore<text:s/></text:span></text:p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1" style:display-name="Titolo 21" style:family="paragraph" style:paren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estonotaapièdipaginaCarattere" style:display-name="Testo nota a piè di pagina Carattere" style:family="text">
      <style:text-properties style:font-name="Times New Roman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style:font-name="Times New Roman"/>
    </style:style>
    <style:style style:name="PièdipaginaCarattere" style:display-name="Piè di pagina Carattere" style:family="text">
      <style:text-properties style:font-name="Times New Roman"/>
    </style:style>
    <style:style style:name="CorpotestoCarattere" style:display-name="Corpo testo Carattere" style:family="text">
      <style:text-properties style:font-name="Times New Roman"/>
    </style:style>
    <style:style style:name="ListLabel1" style:display-name="ListLabel 1" style:family="text">
      <style:text-properties fo:font-weight="bold" style:font-weight-asian="bold" fo:font-style="normal" style:font-style-asian="normal" fo:color="#1A1A1B" fo:font-size="11.5pt" style:font-size-asian="11.5pt"/>
    </style:style>
    <style:style style:name="ListLabel2" style:display-name="ListLabel 2" style:family="text">
      <style:text-properties style:font-name-asian="Times New Roman"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0" style:display-name="ListLabel 1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1" style:display-name="ListLabel 1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2" style:display-name="ListLabel 1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3" style:display-name="ListLabel 1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4" style:display-name="ListLabel 1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4" style:display-name="ListLabel 24" style:family="text">
      <style:text-properties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 fo:font-weight="bold" style:font-weight-asian="bold" fo:font-size="10pt" style:font-size-asian="10pt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fo:font-weight="bold" style:font-weight-asian="bold" fo:font-style="normal" style:font-style-asian="normal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Times New Roman" fo:font-size="11pt" style:font-size-asian="11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Times New Roman" fo:font-size="11pt" style:font-size-asian="11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Times New Roman" fo:font-size="11pt" style:font-size-asian="11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Times New Roman" fo:font-size="11pt" style:font-size-asian="11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Default" style:display-name="Default" style:family="paragraph"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fo:font-size="12pt" style:font-size-asian="12pt" style:font-size-complex="12pt" fo:hyphenate="false"/>
    </style:style>
    <style:style style:name="nomargins" style:display-name="nomargins" style:family="paragraph" style:parent-style-name="Normale">
      <style:paragraph-properties fo:widows="2" fo:orphans="2" fo:margin-top="0.0013in" fo:margin-bottom="0.0013in"/>
      <style:text-properties style:font-name="Verdana" style:font-name-complex="Arial Unicode MS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fo:color="#00000A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fo:color="#00000A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513in" fo:margin-bottom="0in" fo:margin-right="0.731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25in"/>
      </style:footer-style>
    </style:page-layout>
    <style:style style:name="P2" style:parent-style-name="Normale" style:family="paragraph">
      <style:paragraph-properties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Intestazione1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ANIFESTAZIONE DI INTERESSE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p1043559</meta:initial-creator>
    <dc:creator>MACHIORLATTI MARIKA</dc:creator>
    <meta:creation-date>2021-08-12T14:00:00Z</meta:creation-date>
    <dc:date>2021-08-12T14:00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LABSCCM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188" meta:character-count="14637" meta:row-count="103" meta:non-whitespace-character-count="12478"/>
  </office:meta>
</office:document-meta>
</file>