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1in"/>
      <style:text-properties style:font-name="Arial" style:font-name-complex="Arial" fo:font-size="9pt" style:font-size-asian="9pt" style:font-size-complex="9pt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margin-left="4.6451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" style:parent-style-name="Normale" style:family="paragraph">
      <style:paragraph-properties fo:margin-left="4.6451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" style:parent-style-name="Normale" style:family="paragraph">
      <style:paragraph-properties fo:margin-left="4.6451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" style:parent-style-name="Normale" style:family="paragraph">
      <style:paragraph-properties fo:margin-left="4.6451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" style:parent-style-name="Normale" style:family="paragraph">
      <style:paragraph-properties fo:widows="0" fo:orphans="0" fo:text-align="justify" style:vertical-align="auto" fo:margin-top="0.25in" fo:margin-right="-0.0548in"/>
      <style:text-properties style:font-name="Arial" style:font-name-complex="Arial" fo:font-weight="bold" style:font-weight-asian="bold" fo:font-size="11pt" style:font-size-asian="11pt" style:font-size-complex="11pt" style:language-asian="it" style:country-asian="IT" fo:hyphenate="true"/>
    </style:style>
    <style:style style:name="P12" style:parent-style-name="Normale" style:family="paragraph">
      <style:paragraph-properties fo:widows="0" fo:orphans="0" fo:text-align="justify" fo:margin-top="0.25in" fo:margin-right="-0.0548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17" style:parent-style-name="Normale" style:family="paragraph">
      <style:paragraph-properties fo:widows="0" fo:orphans="0" fo:text-align="justify" style:vertical-align="auto" fo:margin-top="0.25in" fo:margin-right="-0.0548in"/>
      <style:text-properties style:font-name="Arial" style:font-name-complex="Arial" fo:font-weight="bold" style:font-weight-asian="bold" fo:font-size="11pt" style:font-size-asian="11pt" style:font-size-complex="11pt" style:language-asian="it" style:country-asian="IT" fo:hyphenate="true"/>
    </style:style>
    <style:style style:name="P18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9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0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2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5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2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6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3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3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44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45" style:parent-style-name="Normale" style:family="paragraph">
      <style:text-properties style:font-name="Arial" style:font-name-complex="Arial" fo:font-size="11pt" style:font-size-asian="11pt" style:font-size-complex="11pt" style:language-asian="it" style:country-asian="IT"/>
    </style:style>
    <style:style style:name="P46" style:parent-style-name="Normale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47" style:parent-style-name="Normale" style:family="paragraph">
      <style:paragraph-properties fo:text-align="justify" style:vertical-align="auto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48" style:parent-style-name="Normale" style:family="paragraph">
      <style:paragraph-properties fo:text-align="justify" style:vertical-align="auto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4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5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51" style:parent-style-name="Normale" style:family="paragraph">
      <style:paragraph-properties fo:text-align="center" fo:margin-top="0.1666in" fo:margin-bottom="0.1666in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52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58" style:parent-style-name="Normale" style:family="paragraph">
      <style:paragraph-properties fo:text-align="center" fo:margin-top="0.1666in" fo:margin-bottom="0.1666in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59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0" style:parent-style-name="Normale" style:family="paragraph">
      <style:paragraph-properties fo:text-align="center" fo:margin-top="0.1666in" fo:margin-bottom="0.1666in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1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62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fo:hyphenate="true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65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fo:hyphenate="true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67" style:parent-style-name="Normale" style:family="paragraph">
      <style:paragraph-properties fo:text-align="center" fo:margin-top="0.1666in" fo:margin-bottom="0.1666in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8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7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71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2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3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4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5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6" style:parent-style-name="Default" style:family="paragraph">
      <style:paragraph-properties fo:margin-top="0.1666in">
        <style:tab-stops>
          <style:tab-stop style:type="center" style:position="3.9375in"/>
        </style:tab-stops>
      </style:paragraph-properties>
      <style:text-properties style:use-window-font-color="true" fo:font-size="11pt" style:font-size-asian="11pt" style:font-size-complex="11pt"/>
    </style:style>
    <style:style style:name="P77" style:parent-style-name="Default" style:family="paragraph">
      <style:paragraph-properties>
        <style:tab-stops>
          <style:tab-stop style:type="center" style:position="3.9375in"/>
        </style:tab-stops>
      </style:paragraph-properties>
      <style:text-properties style:use-window-font-color="true" fo:font-size="11pt" style:font-size-asian="11pt" style:font-size-complex="11pt"/>
    </style:style>
    <style:style style:name="P78" style:parent-style-name="Default" style:family="paragraph">
      <style:paragraph-properties>
        <style:tab-stops>
          <style:tab-stop style:type="center" style:position="3.9375in"/>
        </style:tab-stops>
      </style:paragraph-properties>
      <style:text-properties style:use-window-font-color="true" fo:font-size="11pt" style:font-size-asian="11pt" style:font-size-complex="11pt"/>
    </style:style>
    <style:style style:name="P79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0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81" style:parent-style-name="Default" style:family="paragraph">
      <style:text-properties style:use-window-font-color="true" fo:font-size="11pt" style:font-size-asian="11pt" style:font-size-complex="11pt"/>
    </style:style>
    <style:style style:name="P82" style:parent-style-name="Default" style:family="paragraph">
      <style:paragraph-properties fo:text-align="justify"/>
    </style:style>
    <style:style style:name="T83" style:parent-style-name="Car.predefinitoparagrafo" style:family="text">
      <style:text-properties style:use-window-font-color="true" fo:font-size="11pt" style:font-size-asian="11pt" style:font-size-complex="11pt"/>
    </style:style>
    <style:style style:name="T84" style:parent-style-name="Car.predefinitoparagrafo" style:family="text">
      <style:text-properties style:use-window-font-color="true" fo:font-size="11pt" style:font-size-asian="11pt" style:font-size-complex="11pt"/>
    </style:style>
    <style:style style:name="T85" style:parent-style-name="Car.predefinitoparagrafo" style:family="text">
      <style:text-properties style:use-window-font-color="true" fo:font-size="11pt" style:font-size-asian="11pt" style:font-size-complex="11pt"/>
    </style:style>
    <style:style style:name="T86" style:parent-style-name="Car.predefinitoparagrafo" style:family="text">
      <style:text-properties style:use-window-font-color="true" fo:font-size="11pt" style:font-size-asian="11pt" style:font-size-complex="11pt"/>
    </style:style>
    <style:style style:name="P87" style:parent-style-name="Default" style:family="paragraph">
      <style:text-properties style:use-window-font-color="true" fo:font-size="11pt" style:font-size-asian="11pt" style:font-size-complex="11pt"/>
    </style:style>
    <style:style style:name="P88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9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0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1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2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3" style:parent-style-name="Default" style:family="paragraph">
      <style:paragraph-properties fo:text-align="justify"/>
    </style:style>
    <style:style style:name="T94" style:parent-style-name="Car.predefinitoparagrafo" style:family="text">
      <style:text-properties style:use-window-font-color="true" fo:font-size="11pt" style:font-size-asian="11pt" style:font-size-complex="11pt"/>
    </style:style>
    <style:style style:name="T95" style:parent-style-name="Car.predefinitoparagrafo" style:family="text">
      <style:text-properties style:use-window-font-color="true" fo:font-size="11pt" style:font-size-asian="11pt" style:font-size-complex="11pt"/>
    </style:style>
    <style:style style:name="T96" style:parent-style-name="Car.predefinitoparagrafo" style:family="text">
      <style:text-properties style:use-window-font-color="true" fo:font-size="11pt" style:font-size-asian="11pt" style:font-size-complex="11pt"/>
    </style:style>
    <style:style style:name="T97" style:parent-style-name="Car.predefinitoparagrafo" style:family="text">
      <style:text-properties style:use-window-font-color="true" fo:font-size="11pt" style:font-size-asian="11pt" style:font-size-complex="11pt"/>
    </style:style>
    <style:style style:name="P98" style:parent-style-name="Default" style:family="paragraph">
      <style:text-properties style:use-window-font-color="true" fo:font-size="11pt" style:font-size-asian="11pt" style:font-size-complex="11pt"/>
    </style:style>
    <style:style style:name="P99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0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1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2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3" style:parent-style-name="Default" style:family="paragraph">
      <style:text-properties style:use-window-font-color="true" fo:font-size="11pt" style:font-size-asian="11pt" style:font-size-complex="11pt"/>
    </style:style>
    <style:style style:name="P104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106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7" style:parent-style-name="Normale" style:family="paragraph">
      <style:paragraph-properties fo:text-align="justify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</office:automatic-styles>
  <office:body>
    <office:text text:use-soft-page-breaks="true">
      <text:p text:style-name="P1"><text:s text:c="127"/>Allegato: Modello richiesta di invito <text:s text:c="5"/></text:p>
      <text:p text:style-name="P5"/>
      <text:p text:style-name="P6"/>
      <text:p text:style-name="P7">All’Agenzia<text:s/>del Demanio</text:p>
      <text:p text:style-name="P8">Direzione Regionale Veneto</text:p>
      <text:p text:style-name="P9">Via Borgo Pezzana, 1</text:p>
      <text:p text:style-name="P10">30174 Mestre - Venezia</text:p>
      <text:p text:style-name="P11"/>
      <text:p text:style-name="P12"><text:span text:style-name="T13">Manifestazione di interesse per l’affidamento, ai sensi dell’art. 1, comma 2, lett. a) della l. 120/2020, tramite trattativa diretta sul MePa, del servizio di architettura</text:span><text:span text:style-name="T14"><text:s/>e ingegneria di integrazione del rilievo, progettazione definitiva ed esecutiva, direzione lavori, coordinamento della sicurezza nelle fasi di progettazione ed esecuzione, aggiornamento catastale per l’intervento di ristrutturazione di immobili demaniali<text:s/></text:span><text:span text:style-name="T15">in uso all’Ufficio Esecuzione Penale Esterno di Vicenza e piano semi-interrato del fabbricato in uso al P.OO.PP. di Vicenza per nuova allocazione degli spazi da destinarsi all’Agenzia del Demanio sede di Vicenza, all’ufficio di Vicenza del P.OO.PP ed agli<text:s/></text:span><text:span text:style-name="T16">archivi delle suddette amministrazioni di Via Bonollo, Vicenza.<text:s/></text:span></text:p>
      <text:p text:style-name="P17"/>
      <text:p text:style-name="P18"/>
      <text:p text:style-name="P19"/>
      <text:p text:style-name="P20">Caso di concorrente singolo:</text:p>
      <text:p text:style-name="P21"/>
      <text:p text:style-name="P22">Il/la sottoscritto/a _____________________ in qualità di_______________ e legale rappresentante del/della _____________________(indicare denominazione e forma<text:s/>giuridica), con sede legale in _________, prov. ___, via ____________, n. _____, codice fiscale n. _____________________________, partita IVA n. __________________ Tel. __________________, E-mail _____________________, PEC ________________________,<text:s/></text:p>
      <text:p text:style-name="P23"/>
      <text:p text:style-name="P24"/>
      <text:p text:style-name="P25">Caso di RTP costituito/costituendo:</text:p>
      <text:p text:style-name="P26"/>
      <text:p text:style-name="P27">Il/la sottoscritto/a _____________________ in qualità di_______________ e legale rappresentante del/della _____________________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 quale operatore economico designato come Mandatario nel raggruppamento<text:s/>temporaneo di professionisti;</text:p>
      <text:p text:style-name="P28"/>
      <text:p text:style-name="P29">Il/la sottoscritto/a _____________________ in qualità di_______________ e legale rappresentante del/della _____________________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 quale operatore economico Mandante nel raggruppamento temporaneo di professionisti;</text:p>
      <text:p text:style-name="P30"/>
      <text:p text:style-name="P31">Il/la sottoscritto/a _____________________ in qualità di_______________ e legale rappresentante del/della _____________________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 quale operatore economico Mandante nel raggruppamento temporaneo di professionisti;</text:p>
      <text:p text:style-name="P32"/>
      <text:p text:style-name="P33"/>
      <text:p text:style-name="P34"/>
      <text:p text:style-name="P35"/>
      <text:p text:style-name="P36">Caso di Professionisti Associati:</text:p>
      <text:p text:style-name="P37"/>
      <text:p text:style-name="P38">Il/la sottoscritto/a _____________________, con sede in _________, prov. ___, via ____________, n. _____, codice fiscale n. _____________________________, partita IVA n. __________________ Tel. __________________, E-mail _____________________, PEC ________________________,<text:s/></text:p>
      <text:p text:style-name="P39"/>
      <text:p text:style-name="P40">Il/la sottoscritto/a _____________________, con sede in _________, prov. ___, via ____________, n. _____, codice fiscale n. _____________________________, partita IVA n. __________________ Tel. __________________, E-mail _____________________, PEC ________________________,<text:s/></text:p>
      <text:p text:style-name="P41"/>
      <text:p text:style-name="P42"/>
      <text:p text:style-name="P43">Caso di Consorzio stabile ex art. 46 co. 1 lett. f) del D.Lgs. 50/2016</text:p>
      <text:p text:style-name="P44"/>
      <text:p text:style-name="P45">Il/la sottoscritto/a _____________________ in qualità di_______________ del/della ____________________<text:s/>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 per i seguenti consorziati:</text:p>
      <text:p text:style-name="P46"/>
      <text:list text:style-name="LFO1" text:continue-numbering="true">
        <text:list-item>
          <text:p text:style-name="P47">__________ (indicare la denominazione sociale) __________ (indicare la forma giuridica) __________ (indicare la sede legale) __________ (indicare CF e PI) __________ ;</text:p>
        </text:list-item>
        <text:list-item>
          <text:p text:style-name="P48">__________ (indicare la<text:s/>denominazione sociale) __________ (indicare la forma giuridica) __________ (indicare la sede legale) __________ (indicare CF e PI) ___________;</text:p>
        </text:list-item>
      </text:list>
      <text:p text:style-name="P49"/>
      <text:p text:style-name="P50">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e</text:p>
      <text:p text:style-name="P51">PRESO ATTO</text:p>
      <text:p text:style-name="P52"><text:span text:style-name="T53">di tutte le condizioni e dei termini di parteci</text:span><text:span text:style-name="T54">pazione stabiliti<text:s/></text:span><text:span text:style-name="T55">nell’Avviso prot. n. 2021/1695RI/DR-VE del 26</text:span><text:span text:style-name="T56">/08/2021</text:span><text:span text:style-name="T57"><text:s/>pubblicato sul sito internet istituzionale dell’Agenzia del Demanio,</text:span></text:p>
      <text:p text:style-name="P58">MANIFESTA/MANIFESTANO</text:p>
      <text:p text:style-name="P59">l’interesse del soggetto suindicato a partecipare alla procedura individuata in oggetto</text:p>
      <text:p text:style-name="P60">e DICHIARA/DICHIARANO</text:p>
      <text:list text:style-name="LFO2" text:continue-numbering="true">
        <text:list-item>
          <text:p text:style-name="P61">di essere in possesso dei requisiti di partecipazione e di idoneità individuati nel suindicato Avviso;</text:p>
        </text:list-item>
        <text:list-item>
          <text:p text:style-name="P62"><text:span text:style-name="T63">di accettare che ogni comunicazione relativa alla procedura, di cui trattasi, venga validamente inviata al seguente indirizzo di posta e</text:span><text:span text:style-name="T64">lettronica certificata (della cui operatività il dichiarante assume ogni rischio): ________________;</text:span></text:p>
        </text:list-item>
        <text:list-item>
          <text:p text:style-name="P65"><text:span text:style-name="T66">(qualora sia diversa dalla sede legale) che la sede operativa si trova______________</text:span></text:p>
        </text:list-item>
      </text:list>
      <text:p text:style-name="P67"><text:s text:c="5"/>NONCHE’ SI IMPEGNA/IMPEGNANO A GARANTIRE<text:s/></text:p>
      <text:soft-page-break/>
      <text:p text:style-name="P68">(nel caso di RTI o consorzio ordinario costituendo di cui all’art. 45 co. 2 lett. d), e) ed f) del D.Lgs 50/2016) in caso di aggiudicazione della successiva procedura, il conferimento da parte dei membri del RTP del mandato collettivo speciale con rappresentanza alla mandataria<text:s/>che stipulerà il contratto in nome e per conto proprio e delle mandanti ai sensi dell’art. 48 co. 8 del D.Lgs 50/2016.</text:p>
      <text:p text:style-name="P69"/>
      <text:p text:style-name="P70">Luogo e data __/__/______</text:p>
      <text:p text:style-name="P71"/>
      <text:p text:style-name="P72"><text:tab/>TIMBRO DEL CONCORRENTE<text:s/></text:p>
      <text:p text:style-name="P73"/>
      <text:p text:style-name="P74"><text:tab/>FIRMA DEL LEGALE RAPPRESENTANTE DEL CONCORRENTE<text:s/></text:p>
      <text:p text:style-name="P75"><text:tab/>______________________________________</text:p>
      <text:p text:style-name="P76"><text:tab/>(nel caso di RT timbro e firma della mandataria/capogruppo</text:p>
      <text:p text:style-name="P77"><text:tab/>del RTI o consorzio ordinario)<text:s/></text:p>
      <text:p text:style-name="P78"/>
      <text:p text:style-name="P79"/>
      <text:p text:style-name="P80">(solo per l’ipotesi di raggruppamento non ancora costituito compilare la parte sottostante)</text:p>
      <text:p text:style-name="P81"/>
      <text:p text:style-name="P82"><text:span text:style-name="T83">Il/La sottoscritto/a<text:s/></text:span><text:span text:style-name="T84">_____________ nato/a a ____________ il ________________ CF_______________ residente a ____________ (___), via ________________ n.______ in qualità di legale rappresentante della ________________ (mandante/consorziata di un costituendo RTI/Consorzio ordinar</text:span><text:span text:style-name="T85">io di concorrenti;) dichiara di accettare il contenuto della presente domanda di partecipazione formulata dalla mandataria/capogruppo e si impegna, ai sensi dell’art. 48, comma 8, D.Lgs. 50/2016, in caso di aggiudicazione della successiva procedura, a conf</text:span><text:span text:style-name="T86">erire mandato collettivo speciale con rappresentanza alla mandataria che stipulerà il contratto in nome e per conto delle mandanti.<text:s/></text:span></text:p>
      <text:p text:style-name="P87"/>
      <text:p text:style-name="P88"><text:tab/>TIMBRO DELLA MANDANTE/CONSORZIATA</text:p>
      <text:p text:style-name="P89"/>
      <text:p text:style-name="P90"><text:tab/>FIRMA DEL LEGALE RAPPRESENTANTE</text:p>
      <text:p text:style-name="P91"><text:tab/>______________________________________</text:p>
      <text:p text:style-name="P92"/>
      <text:p text:style-name="P93"><text:span text:style-name="T94">Il/La sottos</text:span><text:span text:style-name="T95">critto/a _____________ nato/a a ____________ il ________________ CF_______________ residente a ____________ (___), via ________________ n.______ in qualità di legale rappresentante della ________________ (mandante/consorziata di un costituendo RTI/Consorzi</text:span><text:span text:style-name="T96">o ordinario di concorrenti;) dichiara di accettare il contenuto della presente domanda di partecipazione formulata dalla mandataria/capogruppo e si impegna, ai sensi dell’art. 48, comma 8, D.Lgs. 50/2016, in caso di aggiudicazione della successiva procedur</text:span><text:span text:style-name="T97">a negoziata, a conferire mandato collettivo speciale con rappresentanza alla mandataria che stipulerà il contratto in nome e per conto delle mandanti.<text:s/></text:span></text:p>
      <text:p text:style-name="P98"/>
      <text:p text:style-name="P99"><text:tab/>TIMBRO DELLA MANDANTE/CONSORZIATA</text:p>
      <text:p text:style-name="P100"/>
      <text:p text:style-name="P101"><text:tab/>FIRMA DEL LEGALE RAPPRESENTANTE</text:p>
      <text:p text:style-name="P102"><text:tab/>______________________________________</text:p>
      <text:p text:style-name="P103"/>
      <text:p text:style-name="P104"/>
      <text:p text:style-name="P105">(per ogni altro mandante riportare la suddetta dichiarazione di accettazione)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Garamond" style:font-name-asian="Times New Roman" style:use-window-font-color="true" fo:font-size="16pt" style:font-size-asian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presentazione della manifestazione di interesse</dc:title>
    <meta:initial-creator>IPI</meta:initial-creator>
    <dc:creator>RIZZI VITO</dc:creator>
    <meta:creation-date>2019-04-02T15:37:00Z</meta:creation-date>
    <dc:date>2021-08-26T07:18:00Z</dc:date>
    <meta:print-date>2018-03-14T15:13:00Z</meta:print-date>
    <meta:template xlink:href="Normal.dotm" xlink:type="simple"/>
    <meta:editing-cycles>61</meta:editing-cycles>
    <meta:editing-duration>PT9840S</meta:editing-duration>
    <meta:document-statistic meta:page-count="3" meta:paragraph-count="15" meta:word-count="1178" meta:character-count="7879" meta:row-count="55" meta:non-whitespace-character-count="6716"/>
  </office:meta>
</office:document-meta>
</file>