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3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2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text-properties style:font-name="Arial" style:font-name-complex="Arial" fo:font-weight="bold" style:font-weight-asian="bold"/>
    </style:style>
    <style:style style:name="P50" style:parent-style-name="Normale" style:family="paragraph">
      <style:paragraph-properties fo:text-align="center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6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left="0.4923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margin-top="0.1666in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9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n caso di partecipazione in forma plurima</text:span><text:span text:style-name="T17"><text:s/></text:span><text:span text:style-name="T18">(RTI/Consorzi</text:span><text:span text:style-name="T19"><text:s/></text:span><text:span text:style-name="T20">ordinari</text:span><text:span text:style-name="T21"><text:s/>sia costituiti che costituendi</text:span><text:span text:style-name="T22">) il<text:s/></text:span><text:span text:style-name="T23">P</text:span><text:span text:style-name="T24">atto deve essere<text:s/></text:span><text:span text:style-name="T25">firmato<text:s/></text:span><text:span text:style-name="T26">dal legale rappresentante</text:span><text:span text:style-name="T27">/procuratore speciale</text:span><text:span text:style-name="T28"><text:s/>di<text:s/></text:span><text:span text:style-name="T29">ogni<text:s/></text:span><text:span text:style-name="T30">componente</text:span><text:span text:style-name="T31">.</text:span><text:span text:style-name="T32"><text:s/></text:span></text:p>
            <text:p text:style-name="P33"/>
            <text:p text:style-name="Normale"><text:span text:style-name="T34">In caso di<text:s/></text:span><text:span text:style-name="T35">consorzi</text:span><text:span text:style-name="T36"><text:s/>di cui all’art. 45 co. 2 lett. b) e c) del D.Lgs. 50/2016 che partecipano<text:s/></text:span><text:span text:style-name="T37">in proprio</text:span><text:span text:style-name="T38"><text:s/>il Patto deve essere firmato dal legale rappresentante/procuratore speciale del consorzio</text:span><text:span text:style-name="T39">.</text:span><text:span text:style-name="T40"><text:s/></text:span></text:p>
            <text:p text:style-name="P41"/>
            <text:p text:style-name="P42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3"/>
          </table:table-cell>
        </table:table-row>
      </table:table>
      <text:p text:style-name="P44"/>
      <text:p text:style-name="P45">PATTO DI INTEGRITA’</text:p>
      <text:p text:style-name="P46"/>
      <text:p text:style-name="P47">ALLEGATO<text:s/>6</text:p>
      <text:p text:style-name="P48"/>
      <text:p text:style-name="P49">GARA A PROCEDURA NEGOZIATA, AI SENSI DELL’ART. 63 DEL D. LGS. 50/2016 E DELL’ART. 1 COMMA 2 LETTERA B) DEL DL 76/2020, COME MODIFICATO DALL’ART. 51, COMMA 1, LETTERA A) PUNTO 2.2.) DEL D.LGS 77/2021, PER L’AFFIDAMENTO DEI LAVORI DI COMPLETAMENTO DEL RECUPERO EDILIZIO DELL’EDIFICIO DEMANIALE “EX CASA DEI MARTIRI” SITO IN PIACENZA - SCHEDA PATRIMONIALE PCD0018.<text:s/></text:p>
      <text:p text:style-name="P50"><text:span text:style-name="T51">CIG<text:s/></text:span><text:span text:style-name="T52">89203433EA</text:span><text:span text:style-name="T53"><text:s/>- CUP G33D16001870001</text:span></text:p>
      <text:p text:style-name="P54"/>
      <text:p text:style-name="P55">tra</text:p>
      <text:p text:style-name="P56">l’Agenzia del Demanio – Direzione Regionale<text:s/>Emilia Romagna</text:p>
      <text:p text:style-name="P57">e</text:p>
      <text:p text:style-name="P58">Il/La sottoscritto/a _____________ nato/a a ____________ il _________<text:s/>CF_______________<text:s/>residente a ____________ (___), via ________________ n.______<text:s/><text:s/>in qualità di:</text:p>
      <text:p text:style-name="P59"><text:span text:style-name="T60">□<text:s/></text:span><text:span text:style-name="T61">(se del caso)</text:span><text:span text:style-name="T62"><text:s/>legale r</text:span><text:span text:style-name="T63">appresentante</text:span><text:span text:style-name="T64"><text:s/></text:span></text:p>
      <text:p text:style-name="P65"><text:span text:style-name="T66">□</text:span><text:span text:style-name="T67"><text:s/></text:span><text:span text:style-name="T68">(se del caso)<text:s/></text:span><text:span text:style-name="T69">procuratore generale/speciale,<text:s/></text:span><text:span text:style-name="T70">giusta procura allegata<text:s/></text:span></text:p>
      <text:p text:style-name="P71"><text:span text:style-name="T72">dell’operatore economico ______________________</text:span><text:span text:style-name="T73">___________</text:span><text:span text:style-name="T74"><text:s/></text:span><text:span text:style-name="T75">(indicare la denominazione sociale) ______________ (indicare la forma giuridica) ____________________________<text:s/></text:span><text:span text:style-name="T76">(</text:span><text:span text:style-name="T77">indicare la sede legale</text:span><text:span text:style-name="T78">) ______________________________ (</text:span><text:span text:style-name="T79">indicare CF e PI</text:span><text:span text:style-name="T80">) <text:s/>___________________________</text:span><text:span text:style-name="T81">;<text:s/></text:span></text:p>
      <text:p text:style-name="P82">VISTO</text:p>
      <text:p text:style-name="P83"><text:span text:style-name="T84">- l’art. 1</text:span><text:span text:style-name="T85"><text:s/>co</text:span><text:span text:style-name="T86">.<text:s/></text:span><text:span text:style-name="T87">17<text:s/></text:span><text:span text:style-name="T88">della<text:s/></text:span><text:span text:style-name="T89">L. 190/</text:span><text:span text:style-name="T90">2012</text:span><text:span text:style-name="T91"><text:s/></text:span><text:span text:style-name="T92">“Disposizioni per la prevenzione e la repressione della corruzione e dell’illegalità nella pubblica amministrazione</text:span><text:span text:style-name="T93">” i</text:span><text:span text:style-name="T94">l quale dispone che<text:s/></text:span><text:span text:style-name="T95">“</text:span><text:span text:style-name="T96">l</text:span><text:span text:style-name="T97">e stazioni appaltanti possono prevedere negli avvisi, ban</text:span><text:span text:style-name="T98">di di gara o lettere di invito che il mancato rispetto delle<text:s/></text:span><text:span text:style-name="T99">claus</text:span><text:span text:style-name="T100">ole contenute nei protocolli di legalità o nei patti di</text:span><text:span text:style-name="T101"><text:s/>integrità costituisce causa di esclusione dalla gara”</text:span><text:span text:style-name="T102">;</text:span></text:p>
      <text:p text:style-name="P103">- il Piano Triennale di Prevenzione della Corruzione (PTPC) dell’Agenzia del Demanio;<text:s/></text:p>
      <text:soft-page-break/>
      <text:p text:style-name="P104">SI CONVIENE E SI STIPULA QUANTO SEGUE</text:p>
      <text:p text:style-name="P105">Art. 1<text:s/>-<text:s/>Finalità<text:s/></text:p>
      <text:p text:style-name="P10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07"><text:span text:style-name="T108">Art.</text:span><text:span text:style-name="T109"><text:s/>2</text:span><text:span text:style-name="T110"><text:s/></text:span><text:span text:style-name="T111">-<text:s/></text:span><text:span text:style-name="T112">Durata<text:s/></text:span></text:p>
      <text:p text:style-name="P113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14">Art.<text:s/>3<text:s/>-<text:s/>Obblighi a carico dell’operatore economico<text:s/></text:p>
      <text:p text:style-name="P115">Ai fini della partecipazione alla procedura di gara,<text:s/>il concorrente: <text:s/></text:p>
      <text:p text:style-name="P116"><text:span text:style-name="T117">- dichiara di non<text:s/></text:span><text:span text:style-name="T118">essere intervenu</text:span><text:span text:style-name="T119">t</text:span><text:span text:style-name="T120">o nel<text:s/></text:span><text:span text:style-name="T121">procedimento amministrativo diretto a stabilire il contenuto della<text:s/></text:span><text:span text:style-name="T122">lex specialis</text:span><text:span text:style-name="T123"><text:s/>al fine di condizionare le modalità di scelta del contraente da parte dell’Agenzia;<text:s/></text:span></text:p>
      <text:p text:style-name="P124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5">-<text:s/>si obbliga a non ricorrere ad alcuna mediazione o altra opera di terzi finalizzata all’aggiudicazione e/o gestione del contratto;<text:s/></text:p>
      <text:p text:style-name="P126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28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9"><text:span text:style-name="T130"><draw:custom-shape svg:x="-0.46181in" svg:y="0.41042in" svg:width="0.48819in" svg:height="0.25625in" draw:z-index="251657216" draw:id="id0" draw:style-name="a1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31"><text:s/></text:span><text:span text:style-name="T132">- dichiara, ai fini dell’applicazione dell’art.</text:span><text:span text:style-name="T133"><text:s/></text:span><text:span text:style-name="T134">1 co. 9 lett. e)<text:s/></text:span><text:span text:style-name="T135">L.<text:s/></text:span><text:span text:style-name="T136">190/2012,<text:s/></text:span><text:span text:style-name="T137">per sé e per i soci facenti parte della compagine sociale<text:s/></text:span><text:span text:style-name="T138">che</text:span><text:span text:style-name="T139">:</text:span></text:p>
      <text:p text:style-name="P140">□<text:s/>non sussitono relazioni di<text:s/>parentela o affinità con i dipendenti dell’Agenzia<text:s/>del Demanio;</text:p>
      <text:p text:style-name="P141">ovvero</text:p>
      <text:p text:style-name="P142"><text:span text:style-name="T143"><draw:custom-shape svg:x="-0.46181in" svg:y="0.01528in" svg:width="0.48819in" svg:height="0.25625in" draw:z-index="251658240" draw:id="id1" draw:style-name="a2" draw:name="AutoShape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44">□ sussist</text:span><text:span text:style-name="T145">ono<text:s/></text:span><text:span text:style-name="T146">relazioni di parentela o affinità con<text:s/></text:span><text:span text:style-name="T147">i<text:s/></text:span><text:span text:style-name="T148">dipendent</text:span><text:span text:style-name="T149">i</text:span><text:span text:style-name="T150"><text:s/>dell’Agenzia del Demanio</text:span><text:span text:style-name="T151">, che, tuttavia, non ha</text:span><text:span text:style-name="T152">nno</text:span><text:span text:style-name="T153"><text:s/>determinato alcun vantaggio per facilitare l’aggiudicazione<text:s/></text:span><text:span text:style-name="T154">dell’appalto e si impegna, altresì, ad evitare che tali rapporti determinino<text:s/></text:span><text:span text:style-name="T155">eventuali benefici nella fase di esecutiva<text:s/></text:span><text:span text:style-name="T156">del contratto</text:span><text:span text:style-name="T157">;</text:span><text:span text:style-name="T158"><text:s/></text:span></text:p>
      <text:p text:style-name="P159">-<text:s/>assicura<text:s/>di non trovarsi in situazioni di controllo o di collegamento (formale e/o sostanziale) con altri<text:s/>concorrenti e che non si è accordato<text:s/>e non si accorderà con altri partecipanti alla gara;</text:p>
      <text:p text:style-name="P160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6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62">- si obbliga ad inserire identiche clausole di integrità ed anti-corruzione negli eventuali<text:s/>contratti di subappalto;</text:p>
      <text:p text:style-name="P163">-<text:s/>si impegna<text:s/>a denunciare alle Autorità competenti<text:s/>ogni irregolarità o distorsione di cui sia venuta a conoscenza per<text:s/>quanto attiene l’attività di cui all’oggetto della gara.<text:s/><text:s/></text:p>
      <text:p text:style-name="P164">Art. 4 -<text:s/>Obblighi a carico dell’Agenzia<text:s/></text:p>
      <text:p text:style-name="P16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6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67">L’Agenzia si obbliga a<text:s/>garantire<text:s/>adeguata pubblicità degli atti inerenti la presente procedura di gara secondo le modalità previste dalla legge.<text:s/></text:p>
      <text:p text:style-name="P168">Art. 5<text:s/>-<text:s/>Violazione del Patto di Integrità<text:s/></text:p>
      <text:p text:style-name="P16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7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7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7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73">Art. 6<text:s/>-<text:s/>Controversie<text:s/></text:p>
      <text:p text:style-name="P17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75"><text:span text:style-name="T176"><text:tab/></text:span><text:span text:style-name="T177">Luogo e data<text:s/></text:span><text:span text:style-name="T178"><text:tab/></text:span><text:span text:style-name="T179"><text:tab/></text:span><text:span text:style-name="T180"><text:tab/></text:span><text:span text:style-name="T181"><text:tab/></text:span><text:span text:style-name="T182">TIMBRO DEL CONCORRENT</text:span><text:span text:style-name="T183">E</text:span></text:p>
      <text:p text:style-name="P184">(MANDATARIA/CAPOGRUPPO DEL RTI O CONSORZIO ORDINARIO)</text:p>
      <text:p text:style-name="P185">_____________________</text:p>
      <text:p text:style-name="P186"/>
      <text:p text:style-name="P187">FIRMA DEL LEGALE RAPPRESENTANTE<text:s/>O PROCURATORE</text:p>
      <text:p text:style-name="P188">_____________________</text:p>
      <text:p text:style-name="P189"/>
      <text:p text:style-name="P190"/>
      <text:p text:style-name="P191"><text:span text:style-name="T192">(se del caso)</text:span><text:span text:style-name="T193"><text:s/></text:span><text:span text:style-name="T194">TIMBRO DEL</text:span><text:span text:style-name="T195">LA MANDA</text:span><text:span text:style-name="T196">NTE</text:span><text:span text:style-name="T197">/CONSORZIATA</text:span></text:p>
      <text:p text:style-name="P198"><text:s text:c="2"/><text:s text:c="2"/>_____________________</text:p>
      <text:p text:style-name="P199"/>
      <text:p text:style-name="P200"><text:s/>FIRMA DEL LEGALE RAPPRESENTANTE<text:s/>O PROCURATORE</text:p>
      <text:p text:style-name="P201"><text:span text:style-name="T202"><text:s text:c="2"/></text:span><text:span text:style-name="T203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4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 fo:margin-right="-0.0006in"/>
    </style:style>
    <style:style style:name="T11" style:parent-style-name="Car.predefinitoparagrafo" style:family="text">
      <style:text-properties style:font-name="Verdana"/>
    </style:style>
    <style:style style:name="P12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align="center" fo:margin-right="-0.0006in"/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11" text:anchor-type="as-char" svg:x="0in" svg:y="0in" svg:width="3.52292in" svg:height="0.96528in" style:rel-width="scale" style:rel-height="scale"><draw:image xlink:href="media/image3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SCROCCARO FABIO</dc:creator>
    <meta:creation-date>2021-09-27T18:45:00Z</meta:creation-date>
    <dc:date>2021-09-27T18:45:00Z</dc:date>
    <meta:print-date>2018-03-23T15:14:00Z</meta:print-date>
    <meta:template xlink:href="ORU.dot" xlink:type="simple"/>
    <meta:editing-cycles>2</meta:editing-cycles>
    <meta:editing-duration>PT60S</meta:editing-duration>
    <meta:document-statistic meta:page-count="3" meta:paragraph-count="17" meta:word-count="1336" meta:character-count="8940" meta:row-count="63" meta:non-whitespace-character-count="7621"/>
  </office:meta>
</office:document-meta>
</file>