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agrafoelenco" style:family="paragraph">
      <style:paragraph-properties fo:margin-bottom="0.1666in" fo:line-height="110%" fo:margin-left="0.1972in" fo:margin-right="-0.00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margin-bottom="0.1666in" fo:line-height="110%" fo:margin-left="0.3937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Paragrafoelenco" style:family="paragraph">
      <style:paragraph-properties fo:margin-bottom="0.1666in" fo:line-height="110%" fo:margin-left="0.0076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agrafoelenco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0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2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4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e" style:family="paragraph">
      <style:paragraph-properties fo:margin-bottom="0.002in" fo:line-height="107%" fo:margin-left="0.0465in" fo:text-indent="0in">
        <style:tab-stops>
          <style:tab-stop style:type="left" style:position="3.8138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fo:margin-bottom="0.002in" fo:line-height="107%" fo:margin-left="0.0465in" fo:text-indent="0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5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asian="Times New Roman" style:font-name-complex="Helvetica" style:use-window-font-color="true" fo:font-size="11pt" style:font-size-asian="11pt"/>
    </style:style>
    <style:style style:name="P66" style:parent-style-name="Normale" style:family="paragraph">
      <style:paragraph-properties fo:line-height="0.2222in" fo:margin-left="3.0479in" fo:margin-right="0.5895in" fo:text-indent="0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4"/>
      <text:p text:style-name="P25">Allegato A</text:p>
      <text:p text:style-name="P26">DOMANDA DI PARTECIPAZIONE</text:p>
      <text:p text:style-name="P27"/>
      <text:p text:style-name="P28">AVVISO<text:s/>INDAGINE DI MERCATO ESPLORATIVA NON VINCOLANTE<text:s/></text:p>
      <text:p text:style-name="P29">Il/I<text:s/>sottoscritto/i………………………………………, nato/i il ………………. a………………, e residente<text:s/>in ……………………………………………via/c.so/p.zza ……………………………ai sensi degli arti 46 e 47<text:s/>del D.P.R. del 28<text:s/>dicembre<text:s/>2000, n. 445, consapevole/i delle responsabilità penali derivanti da<text:s/>dichiarazioni mendaci, falsità negli atti, uso di atti falsi</text:p>
      <text:p text:style-name="P30">DICHIARA/NO</text:p>
      <text:list text:style-name="LFO13" text:continue-numbering="true">
        <text:list-item>
          <text:p text:style-name="P31">di partecipare per:</text:p>
        </text:list-item>
      </text:list>
      <text:list text:style-name="LFO17" text:continue-numbering="true">
        <text:list-item>
          <text:p text:style-name="P32">proprio conto;</text:p>
        </text:list-item>
        <text:list-item>
          <text:p text:style-name="P33">conto di altre persone fisiche (a tal fine, oltre alla presente dichiarazione, riferita al appresentato, si allega alla presente la procura speciale originale con<text:s/>firma autenticata);</text:p>
        </text:list-item>
        <text:list-item>
          <text:p text:style-name="P34">conto di Ditta Individuale / Società / Ente / Associazione / Fondazione, con sede in ……………………………………………..........................Via/C.so/P.zza……….………C.F./P.I……………………………..in<text:s/>qualità di……………….munito dei prescritti poteri di rappresentanza (a tal fine si allegano alla presente i documenti comprovanti la rappresentanza legale, nonché la volontà del rappresentato di partecipare alla gara per l’assegnazione in concessione del bene; per le ditte individuali/società si allega,<text:s/>altresì, copia della C.C.I.A.A.);</text:p>
        </text:list-item>
      </text:list>
      <text:p text:style-name="P35"/>
      <text:list text:style-name="LFO13" text:continue-numbering="true">
        <text:list-item>
          <text:p text:style-name="P36">di essere edotto/i e di accettare integralmente le condizioni di cui all’avviso di indagine di<text:s/>mercato immobiliare prot. n. ……………del…………, a firma del…………………;</text:p>
        </text:list-item>
      </text:list>
      <text:p text:style-name="P37"/>
      <text:list text:style-name="LFO13" text:continue-numbering="true">
        <text:list-item>
          <text:p text:style-name="P38">di proporre, per le finalità dell’avviso di indagine di cui alla precedente lett. b),<text:s/>l’immobile sito in ........................ ... Via/C.so/P.zza ............................................. n. ......,<text:s/>identificato al NCEU al foglio .......................,<text:s/>mapp.<text:s/>......... ;</text:p>
        </text:list-item>
      </text:list>
      <text:p text:style-name="P39"/>
      <text:list text:style-name="LFO13" text:continue-numbering="true">
        <text:list-item>
          <text:p text:style-name="P40">di essere proprietario dell’immobile proposto alla precedente lettera c) o di avere comunque la disponibilità, giuridica e materiale, per concedere in locazione<text:s/>e/o in vendita<text:s/>il bene;</text:p>
        </text:list-item>
      </text:list>
      <text:p text:style-name="P41"/>
      <text:list text:style-name="LFO13" text:continue-numbering="true">
        <text:list-item>
          <text:p text:style-name="P42">che la destinazione urbanistica dell’immobile/i proposto/i è compatibile con l’uso previsto dal presente avviso immobiliare;</text:p>
        </text:list-item>
      </text:list>
      <text:p text:style-name="P43"/>
      <text:list text:style-name="LFO13" text:continue-numbering="true">
        <text:list-item>
          <text:p text:style-name="P44">che tutti gli impianti sono funzionali e conformi alla normativa vigente;</text:p>
        </text:list-item>
      </text:list>
      <text:p text:style-name="P45"/>
      <text:list text:style-name="LFO13" text:continue-numbering="true">
        <text:list-item>
          <text:p text:style-name="P46">che l’immobile/i rispetta/rispettano tutte le norme attualmente vigenti in materia di<text:s/>igiene e sicurezza;</text:p>
        </text:list-item>
      </text:list>
      <text:p text:style-name="P47"/>
      <text:list text:style-name="LFO13" text:continue-numbering="true">
        <text:list-item>
          <text:p text:style-name="P48">che l’immobile/i è/sono in possesso del certificato di agibilità ai sensi degli artt. 24 e<text:s/>25<text:s/>del D.P.R. n.380/2001 e ss.mm. e quindi conforme alle normative vigenti in materia di impianti, di superamento delle barriere architettoniche, di sicurezza dei luoghi di lavoro (D.lgs. n.81/2008), e che la destinazione ad ufficio pubblico<text:s/>è<text:s/>compatibile con gli strumenti urbanistici vigenti e adottati;</text:p>
        </text:list-item>
      </text:list>
      <text:p text:style-name="P49"/>
      <text:list text:style-name="LFO13" text:continue-numbering="true">
        <text:list-item>
          <text:p text:style-name="P50">di eleggere il proprio domicilio per tutta la durata della presente procedura in<text:s/>…………,<text:s/>Via/C.so/P.zza…………………………………...n… …;</text:p>
        </text:list-item>
      </text:list>
      <text:p text:style-name="P51"/>
      <text:list text:style-name="LFO13" text:continue-numbering="true">
        <text:list-item>
          <text:p text:style-name="P52">di volere ricevere le comunicazioni inerenti alla presente procedura al numero di<text:s/>fax/indirizzo mali indicato sul plico;</text:p>
        </text:list-item>
      </text:list>
      <text:p text:style-name="P53"/>
      <text:list text:style-name="LFO13" text:continue-numbering="true">
        <text:list-item>
          <text:p text:style-name="P54">di essere consapevole che l’indagine esperita riveste solo carattere di analisi<text:s/>preliminare, finalizzata all'individuazione sul mercato immobiliare privato, di un<text:s/>immobile idoneo all'uso<text:s/>pubblico;<text:s/><text:s/></text:p>
        </text:list-item>
      </text:list>
      <text:p text:style-name="P55"/>
      <text:p text:style-name="P56">Le proposte che perverranno non vincoleranno in alcun modo l’Agenzia.</text:p>
      <text:p text:style-name="P57">Allega alla presente copia fotostatica di un proprio documento di riconoscimento in<text:s/>corso di validità.</text:p>
      <text:p text:style-name="P58">Ai sensi<text:s/>dell’informativa<text:s/>di cui all’art. 13 del regolamento (UE) 2016/679, si autorizza al<text:s/>trattamento dei dati personali.</text:p>
      <text:p text:style-name="P59"><text:span text:style-name="T60"><draw:frame draw:z-index="251661312" draw:style-name="a1" draw:name="Picture 14247" text:anchor-type="paragraph" svg:x="7.67333in" svg:y="3.9778in" svg:width="0.01667in" svg:height="0.01334in" style:rel-width="scale" style:rel-height="scale"><draw:image xlink:href="media/image3.jpg" xlink:type="simple" xlink:show="embed" xlink:actuate="onLoad"/><svg:title/><svg:desc/></draw:frame></text:span><text:span text:style-name="T61">Luogo, data</text:span><text:span text:style-name="T62"><text:tab/></text:span></text:p>
      <text:p text:style-name="P63"><text:span text:style-name="T64">____________________</text:span></text:p>
      <text:p text:style-name="P65">IL/I DICHIARANTE/I</text:p>
      <text:p text:style-name="P66"><text:span text:style-name="T6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4%" fo:margin-left="0.0298in" fo:text-indent="0.006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7708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34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T1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2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<text:s/></text:span><text:span text:style-name="T6">A</text:span><text:span text:style-name="T7"><text:s/>-<text:s/></text:span><text:span text:style-name="T8">Pag.<text:s/></text:span><text:span text:style-name="T9"><text:page-number text:fixed="false">2</text:page-number></text:span><text:span text:style-name="T10"><text:s/>a<text:s/></text:span><text:span text:style-name="T11"><text:page-count>2</text:page-count></text:span></text:p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Immagine 5" text:anchor-type="as-char" svg:x="0in" svg:y="0in" svg:width="3.9698in" svg:height="1.10926in" style:rel-width="scale" style:rel-height="scale"><draw:image xlink:href="media/image2.jpeg" xlink:type="simple" xlink:show="embed" xlink:actuate="onLoad"/><svg:title/><svg:desc/></draw:frame></text:span></text:p>
        <text:p text:style-name="P14">Direzione<text:s/>Regionale Lombardia</text:p>
      </style:header>
      <style:footer>
        <text:p text:style-name="P15"/>
        <text:p text:style-name="P16"><text:span text:style-name="T17">Allegato<text:s/></text:span><text:span text:style-name="T18">A</text:span><text:span text:style-name="T19"><text:s/>-<text:s/></text:span><text:span text:style-name="T20">Pag.<text:s/></text:span><text:span text:style-name="T21"><text:page-number text:fixed="false">1</text:page-number></text:span><text:span text:style-name="T22"><text:s/>a<text:s/></text:span><text:span text:style-name="T2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ESPOSITO LAURA</dc:creator>
    <meta:creation-date>2021-09-28T08:46:00Z</meta:creation-date>
    <dc:date>2021-09-28T08:46:00Z</dc:date>
    <meta:print-date>2020-03-17T11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1" meta:character-count="3290" meta:row-count="23" meta:non-whitespace-character-count="2805"/>
  </office:meta>
</office:document-meta>
</file>