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margin-bottom="0.002in" fo:line-height="107%" fo:margin-left="0.0465in" fo:text-indent="0in">
        <style:tab-stops>
          <style:tab-stop style:type="left" style:position="3.8138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margin-bottom="0.002in" fo:line-height="107%" fo:margin-left="0.0465in" fo:text-indent="0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" style:parent-style-name="Normale" style:family="paragraph">
      <style:paragraph-properties fo:line-height="0.2222in" fo:margin-left="4.0312in" fo:margin-right="0.5895in" fo:text-indent="0.0048in">
        <style:tab-stops/>
      </style:paragraph-properties>
      <style:text-properties style:font-name="Helvetica" style:font-name-asian="Times New Roman" style:font-name-complex="Helvetica" style:use-window-font-color="true" fo:font-size="11pt" style:font-size-asian="11pt"/>
    </style:style>
    <style:style style:name="P47" style:parent-style-name="Normale" style:family="paragraph">
      <style:paragraph-properties fo:line-height="0.2222in" fo:margin-left="3.0479in" fo:margin-right="0.5895in" fo:text-indent="0in">
        <style:tab-stops/>
      </style:paragraph-properties>
    </style:style>
    <style:style style:name="T48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24"/>
      <text:p text:style-name="P25"/>
      <text:p text:style-name="P26">Allegato C</text:p>
      <text:p text:style-name="P27">OFFERTA ECONOMICA</text:p>
      <text:p text:style-name="P28"/>
      <text:p text:style-name="P29">AVVISO INDAGINE DI MERCATO ESPLORATIVA NON VINCOLANTE</text:p>
      <text:p text:style-name="P30">Il/I<text:s/>sottoscritto/i ___________________________________________________,<text:s/>nato/i a<text:s/>__________________________, il<text:s/>____________ e residente/i in _______________ Via/C.so/P.zza<text:s/>______________________________________________________, n.<text:s/>__________, C.F.________________________, ai fini del presente avviso</text:p>
      <text:p text:style-name="P31"/>
      <text:p text:style-name="P32">richiede/ono<text:s/>quale locazione per l'immobile offerto l’importo annuo di:</text:p>
      <text:p text:style-name="P33">€ _____________________ (__________/_________________) (netto IVA).</text:p>
      <text:p text:style-name="P34"/>
      <text:p text:style-name="P35"/>
      <text:p text:style-name="P36">L’offerente dichiara sin d’ora la propria disponibilità ad accettare l’offerta locativa che sarà ritenuta congrua dall’Agenzia del Demanio, ridotta<text:s/>del 15%, così come previsto dall’art. 3, comma 6, del D.L. n. 95/2012 convertito con Legge n. 135/2012, e del 30% qualora si tratti di immobili di enti pubblici non territoriali, ai sensi dell’art. 3, comma 10, del medesimo Decreto legge.<text:s/></text:p>
      <text:p text:style-name="P37"/>
      <text:p text:style-name="P38">Ai sensi<text:s/>dell’informativa<text:s/>di cui all’art. 13 del regolamento (UE) 2016/679, si autorizza al<text:s/>trattamento dei dati personali.</text:p>
      <text:p text:style-name="P39"/>
      <text:p text:style-name="P40"><text:span text:style-name="T41"><draw:frame draw:z-index="251661312" draw:style-name="a1" draw:name="Picture 14247" text:anchor-type="paragraph" svg:x="7.67333in" svg:y="3.9778in" svg:width="0.01667in" svg:height="0.01334in" style:rel-width="scale" style:rel-height="scale"><draw:image xlink:href="media/image3.jpg" xlink:type="simple" xlink:show="embed" xlink:actuate="onLoad"/><svg:title/><svg:desc/></draw:frame></text:span><text:span text:style-name="T42">Luogo, data</text:span><text:span text:style-name="T43"><text:tab/></text:span></text:p>
      <text:p text:style-name="P44"><text:span text:style-name="T45">____________________</text:span></text:p>
      <text:p text:style-name="P46">IL/I DICHIARANTE/I</text:p>
      <text:p text:style-name="P47"><text:span text:style-name="T4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4%" fo:margin-left="0.0298in" fo:text-indent="0.0062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2in" style:print-orientation="portrait" fo:margin-top="0.2958in" fo:margin-left="0.85in" fo:margin-bottom="0.7708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fo:font-size="11pt" style:font-size-asian="11pt"/>
    </style:style>
    <style:style style:name="T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0" style:parent-style-name="Car.predefinitoparagrafo" style:family="text">
      <style:text-properties style:font-name="Arial" style:font-name-complex="Arial" fo:font-size="11pt" style:font-size-asian="11pt"/>
    </style:style>
    <style:style style:name="T1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2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size="11pt" style:font-size-asian="11pt"/>
    </style:style>
    <style:style style:name="T18" style:parent-style-name="Car.predefinitoparagrafo" style:family="text">
      <style:text-properties style:font-name="Arial" style:font-name-complex="Arial" fo:font-size="11pt" style:font-size-asian="11pt"/>
    </style:style>
    <style:style style:name="T19" style:parent-style-name="Car.predefinitoparagrafo" style:family="text">
      <style:text-properties style:font-name="Arial" style:font-name-complex="Arial" fo:font-size="11pt" style:font-size-asian="11pt"/>
    </style:style>
    <style:style style:name="T20" style:parent-style-name="Car.predefinitoparagrafo" style:family="text">
      <style:text-properties style:font-name="Arial" style:font-name-complex="Arial" fo:font-size="11pt" style:font-size-asian="11pt"/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<text:s/></text:span><text:span text:style-name="T6">A</text:span><text:span text:style-name="T7"><text:s/>-<text:s/></text:span><text:span text:style-name="T8">Pag.<text:s/></text:span><text:span text:style-name="T9"><text:page-number text:fixed="false">2</text:page-number></text:span><text:span text:style-name="T10"><text:s/>a<text:s/></text:span><text:span text:style-name="T11"><text:page-count>1</text:page-count></text:span></text:p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Immagine 1" text:anchor-type="as-char" svg:x="0in" svg:y="0in" svg:width="3.875in" svg:height="1.08333in" style:rel-width="scale" style:rel-height="scale"><draw:image xlink:href="media/image2.jpeg" xlink:type="simple" xlink:show="embed" xlink:actuate="onLoad"/><svg:title/><svg:desc/></draw:frame></text:span></text:p>
        <text:p text:style-name="P14">Direzione<text:s/>Regionale Lombardia</text:p>
        <text:p text:style-name="Intestazione"/>
      </style:header>
      <style:footer>
        <text:p text:style-name="P15"/>
        <text:p text:style-name="P16"><text:span text:style-name="T17">Allegato<text:s/></text:span><text:span text:style-name="T18">C</text:span><text:span text:style-name="T19"><text:s/>-<text:s/></text:span><text:span text:style-name="T20">Pag.<text:s/></text:span><text:span text:style-name="T21"><text:page-number text:fixed="false">1</text:page-number></text:span><text:span text:style-name="T22"><text:s/>a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ESPOSITO LAURA</dc:creator>
    <meta:creation-date>2021-09-28T08:42:00Z</meta:creation-date>
    <dc:date>2021-09-28T08:43:00Z</dc:date>
    <meta:print-date>2021-09-28T08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126" meta:row-count="8" meta:non-whitespace-character-count="960"/>
  </office:meta>
</office:document-meta>
</file>