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center"/>
      <style:text-properties style:font-name="Arial" style:font-name-complex="Arial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margin-left="0.4923in">
        <style:tab-stops/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P36"/>
      <text:p text:style-name="Normale"><text:span text:style-name="T37">in relazione alla procedura aperta ai sensi dell’art. 60 del d.lgs. n. 50/2016 tramite RDO aperta sul Mercato elettronico della Pubblica<text:s/></text:span><text:span text:style-name="T38">Amministrazione (MePA) per l’affidamento del servizio di vigilanza attiva armata presso le sedi di Bari, Lecce e Matera della Direzione Regionale Puglia e Basilicata dell’Agenzia del Demanio</text:span></text:p>
      <text:p text:style-name="P39"/>
      <text:p text:style-name="P40">tra</text:p>
      <text:p text:style-name="P41">l’Agenzia del Demanio<text:s/></text:p>
      <text:p text:style-name="P42">e</text:p>
      <text:p text:style-name="P43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44"><text:span text:style-name="T45">□<text:s/></text:span><text:span text:style-name="T46">(se del caso)</text:span><text:span text:style-name="T47"><text:s/>legale rappres</text:span><text:span text:style-name="T48">entante</text:span><text:span text:style-name="T49"><text:s/></text:span></text:p>
      <text:p text:style-name="P50"><text:span text:style-name="T51">□<text:s/></text:span><text:span text:style-name="T52">(se del caso)<text:s/></text:span><text:span text:style-name="T53">procuratore generale/speciale, giusta procura allegata<text:s/></text:span></text:p>
      <text:p text:style-name="P54"><text:span text:style-name="T55">dell’operatore economico _________________________________________<text:s/></text:span><text:span text:style-name="T56">(indicare la denominazione sociale) ____________________________________________ (indicare la forma giuridic</text:span><text:span text:style-name="T57">a) ________________________________________________________<text:s/></text:span><text:span text:style-name="T58">(</text:span><text:span text:style-name="T59">indicare la sede legale</text:span><text:span text:style-name="T60">) ___________________________________________________ (</text:span><text:span text:style-name="T61">indicare CF e PI</text:span><text:span text:style-name="T62">) <text:s/>______________________________________________________;<text:s/></text:span></text:p>
      <text:p text:style-name="P63">VISTO</text:p>
      <text:p text:style-name="P64"><text:span text:style-name="T65">- l’art. 1 co. 17 della L. 190/2012</text:span><text:span text:style-name="T66"><text:s/></text:span><text:span text:style-name="T67">“Disposizioni per la prevenzione e la repressione della corruzione e dell’illegalità nella pubblica amministrazione</text:span><text:span text:style-name="T68">” il quale dispone che<text:s/></text:span><text:span text:style-name="T69">“le stazioni appaltanti possono prevedere negli avvisi, bandi di gara o lettere di invito</text:span><text:span text:style-name="T70"><text:s/>che<text:s/></text:span><text:span text:style-name="T71">il</text:span><text:span text:style-name="T72"><text:s/>mancato</text:span><text:span text:style-name="T73"><text:s/>rispetto</text:span><text:span text:style-name="T74"><text:s/>delle</text:span><text:span text:style-name="T75"><text:s/>clausole contenute nei protocolli d</text:span><text:span text:style-name="T76">i</text:span><text:span text:style-name="T77"><text:s/>legalità<text:s/></text:span><text:span text:style-name="T78">o</text:span><text:span text:style-name="T79"><text:s/>nei</text:span><text:span text:style-name="T80"><text:s/>patti</text:span><text:span text:style-name="T81"><text:s/>di<text:s/></text:span><text:span text:style-name="T82">integrità costituisce causa di esclusione dalla gara”</text:span><text:span text:style-name="T83">;</text:span></text:p>
      <text:p text:style-name="P84">- il Piano Triennale di Prevenzione della Corruzione (PTPC) dell’Agenzia del Demanio;<text:s/></text:p>
      <text:p text:style-name="P85"/>
      <text:p text:style-name="P86"/>
      <text:p text:style-name="P87"/>
      <text:p text:style-name="P88">SI CONVIENE E SI STIPULA QUANTO SEGUE</text:p>
      <text:p text:style-name="P89"/>
      <text:p text:style-name="P90"/>
      <text:soft-page-break/>
      <text:p text:style-name="P91">Art. 1 - Finalità<text:s/></text:p>
      <text:p text:style-name="P92">Il presente Patto d’integrità stabilisce la reciproca e formale obbligazione tra l’Agenzia del Demanio e l’operatore economico di improntare i propri comportamenti ai principi di lealtà, trasparenza e correttezza.<text:s/></text:p>
      <text:p text:style-name="P93"/>
      <text:p text:style-name="P94"><text:span text:style-name="T95">Art. 2 - Durata<text:s/></text:span></text:p>
      <text:p text:style-name="P9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7"/>
      <text:p text:style-name="P98">Art. 3 - Obblighi a carico dell’operatore economico<text:s/></text:p>
      <text:p text:style-name="P99">Ai fini della formalizzazione dell’affidamento, l’operatore economico: <text:s/></text:p>
      <text:p text:style-name="P100">- dichiara di non essere intervenuto nel procedimento amministrativo diretto a stabilire il contenuto delle prestazioni contrattuali al fine<text:s/>di condizionare le modalità di scelta del contraente da parte dell’Agenzia;<text:s/></text:p>
      <text:p text:style-name="P101">- dichiara di non aver corrisposto né promesso di corrispondere ad alcuno, direttamente o tramite terzi, ivi compresi soggetti collegati o controllati, somme di denaro o qualsiasi<text:s/>altra ricompensa, vantaggio o beneficio, per facilitare l’affidamento e/o gestione del contratto e si impegna altresì a non corrispondere né promettere di corrispondere altra ricompensa, vantaggio o beneficio per le<text:s/>suddette<text:s/>finalità;<text:s/></text:p>
      <text:p text:style-name="P102">- si obbliga a non ricorrere ad alcuna mediazione o altra opera di terzi finalizzata all’affidamento e/o gestione del contratto;<text:s/></text:p>
      <text:p text:style-name="P103">- si impegna a segnalare alla Stazione appaltante qualsiasi tentativo di turbativa, irregolarità o distorsione durante l’esecuzione del contratto,<text:s/>da parte di ogni interessato o addetto o di chiunque possa influenzare le decisioni relative al presente affidamento;</text:p>
      <text:p text:style-name="P104">- dichiara, ai fini dell’applicazione dell’art. 53 co. 16 ter del D.Lgs. 165/2001, di non aver concluso contratti di lavoro subordinato o<text:s/>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0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6"><text:s/>- dichiara, ai fini dell’applicazione dell’art. 1 co. 9 lett. e) L. 190/2012, per sé e per i soci facenti parte della compagine sociale che:</text:p>
      <text:p text:style-name="P107">□ non<text:s/>sussistono<text:s/>relazioni di parentela o affinità con<text:s/>i dipendenti dell’Agenzia del Demanio;</text:p>
      <text:p text:style-name="P108">ovvero</text:p>
      <text:p text:style-name="P109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soft-page-break/>
      <text:p text:style-name="P11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1">- si impegna ad osservare il Modello di organizzazione, gestione e controllo dell’Agenzia ex D.Lgs. 231/2001, reperibile sul<text:s/>sito istituzionale, ed a tenere un comportamento in linea con il relativo Codice Etico e, comunque, tale da non esporre l’Agenzia al rischio dell’applicazione delle sanzioni previste dal predetto decreto;<text:s/></text:p>
      <text:p text:style-name="P112">- si obbliga ad inserire identiche clausole di integrità ed anti-corruzione negli eventuali contratti di subappalto;</text:p>
      <text:p text:style-name="P113">- si impegna a denunciare alle Autorità competenti ogni irregolarità o distorsione di cui sia venuta a conoscenza per quanto attiene l’attività di cui all’oggetto. <text:s/></text:p>
      <text:p text:style-name="P114"/>
      <text:p text:style-name="P115">Art. 4 - Obblighi a<text:s/>carico dell’Agenzia<text:s/></text:p>
      <text:p text:style-name="P11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8">L’Agenzia si obbliga a garantire adeguata pubblicità degli atti inerenti il presente affidamento secondo le modalità previste dalla legge.<text:s/></text:p>
      <text:p text:style-name="P119"/>
      <text:p text:style-name="P120">Art. 5 - Violazione del Patto di Integrità<text:s/></text:p>
      <text:p text:style-name="P12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3"/>
      <text:p text:style-name="P124">Art. 6 - Controversie<text:s/></text:p>
      <text:p text:style-name="P125">Ogni controversia relativa all’interpretazione ed all’esecuzione del presente Patto di Integrità tra l’Agenzia ed i concorrenti ovvero tra gli stessi concorrenti sarà<text:s/>risolta dall’Autorità Giudiziaria competente in relazione al tipo di violazione.<text:s/></text:p>
      <text:p text:style-name="P126"><text:span text:style-name="T127">Letto, confermato e sottoscritto digitalmente da: <text:s/>_______________________________________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>Allegato IV</text:p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19-07-15T15:07:00Z</meta:creation-date>
    <dc:date>2021-10-08T08:27:00Z</dc:date>
    <meta:print-date>2017-06-26T08:40:00Z</meta:print-date>
    <meta:template xlink:href="ORU.dot" xlink:type="simple"/>
    <meta:editing-cycles>3</meta:editing-cycles>
    <meta:editing-duration>PT300S</meta:editing-duration>
    <meta:document-statistic meta:page-count="3" meta:paragraph-count="16" meta:word-count="1233" meta:character-count="8246" meta:row-count="58" meta:non-whitespace-character-count="7029"/>
  </office:meta>
</office:document-meta>
</file>