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0" style:family="table-column">
      <style:table-column-properties style:column-width="6.8937in"/>
    </style:style>
    <style:style style:name="Table19" style:family="table">
      <style:table-properties style:width="6.8937in" fo:margin-left="0in" table:align="left"/>
    </style:style>
    <style:style style:name="TableRow21" style:family="table-row">
      <style:table-row-properties style:min-row-height="0.795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text-properties text:display="none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2.2861in"/>
    </style:style>
    <style:style style:name="Table26" style:family="table">
      <style:table-properties style:width="2.2861in" fo:margin-left="0in" table:align="left"/>
    </style:style>
    <style:style style:name="TableRow28" style:family="table-row">
      <style:table-row-properties style:min-row-height="0.0944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center" fo:margin-left="0.25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66" style:family="table-column">
      <style:table-column-properties style:column-width="1.1923in"/>
    </style:style>
    <style:style style:name="TableColumn67" style:family="table-column">
      <style:table-column-properties style:column-width="1.1513in"/>
    </style:style>
    <style:style style:name="TableColumn68" style:family="table-column">
      <style:table-column-properties style:column-width="1.152in"/>
    </style:style>
    <style:style style:name="TableColumn69" style:family="table-column">
      <style:table-column-properties style:column-width="1.1493in"/>
    </style:style>
    <style:style style:name="TableColumn70" style:family="table-column">
      <style:table-column-properties style:column-width="1.1833in"/>
    </style:style>
    <style:style style:name="TableColumn71" style:family="table-column">
      <style:table-column-properties style:column-width="1.0145in"/>
    </style:style>
    <style:style style:name="Table65" style:family="table">
      <style:table-properties style:width="6.84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La dichiarazione integrativa dovrà essere resa da tutti i soggetti per i quali è prescritto l’obbligo di presentazione del DGUE.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All’Agenzia del Demanio</text:p>
            <text:p text:style-name="P31">Direzione Regionale Puglia<text:s/>e Basilicata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>DICHIARAZIONE INTEGRATIVA DATI GENERALI DEL CONCORRENTE</text:p>
      <text:p text:style-name="P39"/>
      <text:p text:style-name="P40">Procedura aperta ai sensi dell’art. 60 del d.lgs. n. 50/2016 tramite RDO aperta sul Mercato elettronico della Pubblica Amministrazione (MePA) per l’affidamento del servizio di<text:s/>vigilanza attiva armata presso le sedi di Bari, Lecce e Matera della Direzione Regionale Puglia e Basilicata dell’Agenzia del Demanio.</text:p>
      <text:p text:style-name="P41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42">in qualità di: <text:s/></text:p>
      <text:p text:style-name="P43">□ legale rappresentante <text:s/></text:p>
      <text:p text:style-name="P44"><text:span text:style-name="T45">□</text:span><text:span text:style-name="T46"><text:s/>procuratore generale/speciale, giusta procura allegata alla presente</text:span></text:p>
      <text:p text:style-name="P47"><text:span text:style-name="T48">dell’operatore economico _______________________________________________ (</text:span><text:span text:style-name="T49">indicare la denominazione</text:span><text:span text:style-name="T50">) con sede <text:s/>in ________________________________ (____) via ____________ n.<text:s/></text:span><text:span text:style-name="T51">_____ CF ___________________PI _______________________<text:s/></text:span></text:p>
      <text:p text:style-name="P52"><text:span text:style-name="T53">DICHIARA</text:span></text:p>
      <text:list text:style-name="LFO1" text:continue-numbering="true">
        <text:list-item>
          <text:p text:style-name="P54"><text:span text:style-name="T55">(In relazione ai requisiti di cui all’art. 80 del D.lgs. 50/2016 e fino all’aggiornamento del DGUE al d.lgs. 56/2017)</text:span><text:span text:style-name="T56"><text:s/>di non trovarsi nelle cause di esclusione di cui all’art. 80 comma 5 lett</text:span><text:span text:style-name="T57">. c</text:span><text:span text:style-name="T58">-bis, c-ter, c-quater, f-bis e f-ter</text:span><text:span text:style-name="T59"><text:s/>del D.lgs. 50/2016;</text:span></text:p>
        </text:list-item>
        <text:list-item>
          <text:p text:style-name="P60"><text:span text:style-name="T61">che i dati identificativi di tutti i soggetti di cui all’art. 80 co.3 del D.lgs. 50/2016 sono <text:s/>(</text:span><text:span text:style-name="T62">riportare nome, cognome, data e luogo di nascita, codice fiscale, luogo di residenza e carica<text:s/></text:span><text:span text:style-name="T63">ricoperta per ciascun soggetto di cui alla previsione normativa</text:span><text:span text:style-name="T64">): <text:s/>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Nome e cognome</text:p>
            <text:p text:style-name="P76"/>
          </table:table-cell>
          <table:table-cell table:style-name="TableCell77">
            <text:p text:style-name="P78">Luogo di nascita</text:p>
          </table:table-cell>
          <table:table-cell table:style-name="TableCell79">
            <text:p text:style-name="P80">Data di nascita</text:p>
          </table:table-cell>
          <table:table-cell table:style-name="TableCell81">
            <text:p text:style-name="P82">Codice fiscale</text:p>
          </table:table-cell>
          <table:table-cell table:style-name="TableCell83">
            <text:p text:style-name="P84">Carica ricoperta tra quelle di cui all’art. 80 comma 3 del D.lgs. 50/2016</text:p>
          </table:table-cell>
          <table:table-cell table:style-name="TableCell85">
            <text:p text:style-name="P86"/>
            <text:p text:style-name="P87">Comune di residenza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Ovvero</text:p>
      <text:p text:style-name="P168">che la banca dati ufficiale o pubblico registro da cui i medesimi possono essere ricavati in<text:s/>modo aggiornato alla data di presentazione dell’offerta è<text:s/>______________________________________________________________________________</text:p>
      <text:list text:style-name="LFO1" text:continue-numbering="true">
        <text:list-item>
          <text:p text:style-name="P169">di essere informato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170"><text:span text:style-name="T171"><text:s/>(</text:span><text:span text:style-name="T172">per gli operatori economici ammessi al concordato preventivo con continuità aziendale di cu</text:span><text:span text:style-name="T173">i all’art. 186 bis del RD 16 marzo 1942 n. 267 e ad integrazione di quanto dichiarato nella parte III sez.C lett.d) del DGUE</text:span><text:span text:style-name="T174">)</text:span><text:span text:style-name="T175"><text:s/>che gli <text:s/>estremi del provvedimento di ammissione al concordato e del provvedimento di autorizzazione a partecipare alle gare sono<text:s/></text:span><text:span text:style-name="T176">__________________ ed il Tribunale che lo ha rilasciato è _____________________________</text:span></text:p>
        </text:list-item>
      </text:list>
      <text:p text:style-name="P177"><text:tab/></text:p>
      <text:p text:style-name="P178"><text:span text:style-name="T179">Letto, confermato e sottoscritto digitalmente da</text:span><text:span text:style-name="T180"><text:note text:note-class="footnote" text:id="_ftn0"><text:note-citation>1</text:note-citation><text:note-body><text:p text:style-name="Normale"><text:span text:style-name="T181"><text:s/></text:span><text:span text:style-name="T182">N.B.<text:s/></text:span></text:p><text:list text:style-name="LFO2" text:continue-numbering="true"><text:list-item><text:p text:style-name="P183">nel caso di società o consorzi stabili, dal legale rappresentante.</text:p></text:list-item></text:list><text:p text:style-name="Testonotaapièdipagina"/></text:note-body></text:note></text:span><text:span text:style-name="T184">: <text:s/></text:span><text:span text:style-name="T185">_______________________________________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<text:s/></text:span><text:span text:style-name="T12">Dichiarazione integrativa<text:s/>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2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LAVOPA PIETRO</dc:creator>
    <meta:creation-date>2019-07-15T15:09:00Z</meta:creation-date>
    <dc:date>2021-10-20T10:28:00Z</dc:date>
    <meta:print-date>2019-07-12T10:57:00Z</meta:print-date>
    <meta:template xlink:href="ORU.dot" xlink:type="simple"/>
    <meta:editing-cycles>5</meta:editing-cycles>
    <meta:editing-duration>PT0S</meta:editing-duration>
    <meta:document-statistic meta:page-count="2" meta:paragraph-count="6" meta:word-count="462" meta:character-count="3090" meta:row-count="21" meta:non-whitespace-character-count="2634"/>
  </office:meta>
</office:document-meta>
</file>