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end" fo:margin-top="0.1in" fo:margin-right="0.1958in"/>
      <style:text-properties style:font-name="Arial" style:font-name-complex="Arial" fo:font-size="9pt" style:font-size-asian="9pt" style:font-size-complex="9pt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11" style:parent-style-name="Normale" style:family="paragraph">
      <style:paragraph-properties fo:margin-left="2.7562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3" style:parent-style-name="Car.predefinitoparagrafo" style:family="text">
      <style:text-properties style:font-name="Arial" style:font-name-complex="Arial" fo:color="#000000" fo:letter-spacing="-0.0034in"/>
    </style:style>
    <style:style style:name="P14" style:parent-style-name="Normale" style:family="paragraph">
      <style:paragraph-properties fo:margin-left="2.7562in" fo:margin-right="-0.0215in">
        <style:tab-stops/>
      </style:paragraph-properties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P30" style:parent-style-name="Normale" style:family="paragraph">
      <style:paragraph-properties fo:text-align="justify" fo:margin-left="0.6895in" fo:margin-right="0.2277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justify" fo:margin-left="0.6895in" fo:margin-right="0.2277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32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1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7" style:parent-style-name="Car.predefinitoparagrafo" style:family="text">
      <style:text-properties style:font-name="Arial" style:font-name-complex="Arial" style:font-size-complex="12pt"/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T50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style:font-size-complex="12pt"/>
    </style:style>
    <style:style style:name="P5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style:font-size-complex="12pt"/>
    </style:style>
    <style:style style:name="T60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P6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65" style:parent-style-name="Car.predefinitoparagrafo" style:family="text">
      <style:text-properties style:font-name="Arial" style:font-name-complex="Arial" style:font-size-complex="12pt"/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69" style:parent-style-name="Car.predefinitoparagrafo" style:family="text">
      <style:text-properties style:font-name="Arial" style:font-name-complex="Arial" style:font-size-complex="12pt"/>
    </style:style>
    <style:style style:name="T70" style:parent-style-name="Car.predefinitoparagrafo" style:family="text">
      <style:text-properties style:font-name="Arial" style:font-name-complex="Arial" style:font-size-complex="12pt"/>
    </style:style>
    <style:style style:name="T71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style:font-size-complex="12pt"/>
    </style:style>
    <style:style style:name="P7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4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9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8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8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4" style:parent-style-name="usoboll1" style:family="paragraph">
      <style:paragraph-properties fo:line-height="100%"/>
      <style:text-properties style:font-name="Arial" style:font-name-complex="Arial"/>
    </style:style>
    <style:style style:name="P85" style:parent-style-name="usoboll1" style:family="paragraph">
      <style:paragraph-properties fo:line-height="100%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0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9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4" style:parent-style-name="Normale" style:family="paragraph">
      <style:paragraph-properties fo:text-align="justify" style:vertical-align="auto" fo:margin-left="0.4958in" fo:margin-right="0.1958in" fo:text-indent="-0.2479in">
        <style:tab-stops>
          <style:tab-stop style:type="left" style:leader-style="solid" style:leader-text="_" style:position="3.4416in"/>
          <style:tab-stop style:type="right" style:leader-style="solid" style:leader-text="_" style:position="6.0013in"/>
        </style:tab-stops>
      </style:paragraph-properties>
      <style:text-properties fo:hyphenate="true"/>
    </style:style>
    <style:style style:name="T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" style:parent-style-name="Normale" style:family="paragraph">
      <style:paragraph-properties fo:text-align="justify" style:vertical-align="auto" fo:margin-left="0.4958in" fo:margin-right="0.1958in" fo:text-indent="-0.2479in">
        <style:tab-stops>
          <style:tab-stop style:type="left" style:leader-style="solid" style:leader-text="_" style:position="3.4416in"/>
          <style:tab-stop style:type="right" style:leader-style="solid" style:leader-text="_" style:position="6.0013in"/>
        </style:tab-stops>
      </style:paragraph-properties>
      <style:text-properties fo:hyphenate="true"/>
    </style:style>
    <style:style style:name="T1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11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9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text-align="justify" fo:margin-right="0.2277in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132" style:parent-style-name="Normale" style:family="paragraph">
      <style:paragraph-properties fo:text-align="center" fo:margin-bottom="0.0833in" fo:margin-right="0.2284in"/>
      <style:text-properties style:font-name="Arial" style:font-name-complex="Arial" fo:font-weight="bold" style:font-weight-asian="bold"/>
    </style:style>
    <style:style style:name="P133" style:parent-style-name="Paragrafoelenco" style:family="paragraph">
      <style:paragraph-properties fo:text-align="justify" fo:margin-bottom="0.0833in" fo:margin-left="0.2958in" fo:margin-right="0.2284in">
        <style:tab-stops/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7" style:parent-style-name="Paragrafoelenco" style:family="paragraph">
      <style:paragraph-properties fo:text-align="justify" fo:margin-bottom="0.0833in" fo:margin-left="0.2958in" fo:margin-right="0.2284in">
        <style:tab-stops/>
      </style:paragraph-properties>
      <style:text-properties style:font-name="Arial" style:font-name-complex="Arial"/>
    </style:style>
    <style:style style:name="P138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  <style:text-properties style:font-name="Arial" style:font-name-complex="Arial"/>
    </style:style>
    <style:style style:name="P139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</style:style>
    <style:style style:name="T140" style:parent-style-name="Car.predefinitoparagrafo" style:family="text">
      <style:text-properties style:font-name="Arial" style:font-name-complex="Arial" style:font-weight-complex="bold" fo:color="#000000"/>
    </style:style>
    <style:style style:name="T141" style:parent-style-name="Car.predefinitoparagrafo" style:family="text">
      <style:text-properties style:font-name="Arial" style:font-name-complex="Arial" style:font-weight-complex="bold" fo:color="#000000"/>
    </style:style>
    <style:style style:name="T142" style:parent-style-name="Car.predefinitoparagrafo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style:font-weight-complex="bold" fo:color="#000000"/>
    </style:style>
    <style:style style:name="P144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</style:style>
    <style:style style:name="T145" style:parent-style-name="Car.predefinitoparagrafo" style:family="text">
      <style:text-properties style:font-name="Arial" style:font-name-complex="Arial" style:font-weight-complex="bold" fo:color="#000000"/>
    </style:style>
    <style:style style:name="P146" style:parent-style-name="Paragrafoelenco" style:family="paragraph">
      <style:paragraph-properties fo:text-align="justify" fo:margin-left="0.2958in" fo:margin-right="0.2277in" fo:text-indent="-0.2958in">
        <style:tab-stops/>
      </style:paragraph-properties>
    </style:style>
    <style:style style:name="T147" style:parent-style-name="Car.predefinitoparagrafo" style:family="text">
      <style:text-properties style:font-name="Arial" style:font-name-complex="Arial" style:font-weight-complex="bold" fo:color="#000000"/>
    </style:style>
    <style:style style:name="T148" style:parent-style-name="Car.predefinitoparagrafo" style:family="text">
      <style:text-properties style:font-name="Arial" style:font-name-complex="Arial" style:font-weight-complex="bold" fo:color="#000000"/>
    </style:style>
    <style:style style:name="T149" style:parent-style-name="Car.predefinitoparagrafo" style:family="text">
      <style:text-properties style:font-name="Arial" style:font-name-complex="Arial" style:font-weight-complex="bold" fo:color="#000000"/>
    </style:style>
    <style:style style:name="P150" style:parent-style-name="Normale" style:family="paragraph">
      <style:paragraph-properties fo:margin-right="0.2277in"/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style:font-weight-complex="bold" fo:color="#000000"/>
    </style:style>
    <style:style style:name="T154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55" style:parent-style-name="Car.predefinitoparagrafo" style:family="text">
      <style:text-properties style:font-name="Arial" style:font-name-complex="Arial" style:font-weight-complex="bold" fo:color="#000000"/>
    </style:style>
    <style:style style:name="T156" style:parent-style-name="Car.predefinitoparagrafo" style:family="text">
      <style:text-properties style:font-name="Arial" style:font-name-complex="Arial" style:font-weight-complex="bold" fo:color="#000000"/>
    </style:style>
    <style:style style:name="P157" style:parent-style-name="Normale" style:family="paragraph">
      <style:paragraph-properties fo:text-align="justify" fo:line-height="0.1944in"/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justify" fo:line-height="0.1944in"/>
      <style:text-properties style:font-name="Arial" style:font-name-complex="Arial" style:font-weight-complex="bold" fo:color="#000000"/>
    </style:style>
    <style:style style:name="P159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60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61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style:font-weight-complex="bold" fo:color="#000000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64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5" style:parent-style-name="Normale" style:family="paragraph">
      <style:paragraph-properties fo:margin-top="0.1666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66" style:parent-style-name="Default" style:family="paragraph">
      <style:paragraph-properties fo:line-height="0.1666in">
        <style:tab-stops>
          <style:tab-stop style:type="center" style:position="3.9375in"/>
        </style:tab-stops>
      </style:paragraph-properties>
      <style:text-properties style:font-weight-complex="bold" style:language-asian="ar" style:country-asian="SA"/>
    </style:style>
    <style:style style:name="P167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68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69" style:parent-style-name="Default" style:family="paragraph">
      <style:paragraph-properties fo:line-height="0.1944in"/>
      <style:text-properties style:font-weight-complex="bold" style:language-asian="ar" style:country-asian="SA"/>
    </style:style>
    <style:style style:name="P170" style:parent-style-name="Default" style:family="paragraph">
      <style:paragraph-properties fo:text-align="justify" fo:line-height="0.1944in"/>
      <style:text-properties style:font-weight-complex="bold" style:language-asian="ar" style:country-asian="SA"/>
    </style:style>
    <style:style style:name="P171" style:parent-style-name="Default" style:family="paragraph">
      <style:paragraph-properties fo:line-height="0.1944in"/>
      <style:text-properties style:font-weight-complex="bold" style:language-asian="ar" style:country-asian="SA"/>
    </style:style>
    <style:style style:name="P172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style:font-weight-complex="bold" fo:color="#000000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75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6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77" style:parent-style-name="Default" style:family="paragraph">
      <style:paragraph-properties fo:text-align="justify"/>
      <style:text-properties style:font-weight-complex="bold" style:language-asian="ar" style:country-asian="SA"/>
    </style:style>
    <style:style style:name="P178" style:parent-style-name="Default" style:family="paragraph">
      <style:paragraph-properties fo:text-align="justify"/>
      <style:text-properties style:font-weight-complex="bold" style:language-asian="ar" style:country-asian="SA"/>
    </style:style>
    <style:style style:name="P179" style:parent-style-name="Default" style:family="paragraph">
      <style:paragraph-properties fo:text-align="justify"/>
      <style:text-properties style:font-weight-complex="bold" style:language-asian="ar" style:country-asian="SA"/>
    </style:style>
    <style:style style:name="P180" style:parent-style-name="Default" style:family="paragraph">
      <style:paragraph-properties fo:text-align="justify" fo:line-height="0.1944in"/>
      <style:text-properties style:font-weight-complex="bold" style:language-asian="ar" style:country-asian="SA"/>
    </style:style>
    <style:style style:name="P181" style:parent-style-name="Default" style:family="paragraph">
      <style:text-properties style:font-weight-complex="bold" style:language-asian="ar" style:country-asian="SA"/>
    </style:style>
    <style:style style:name="P182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style:font-weight-complex="bold" fo:color="#000000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85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6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87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88" style:parent-style-name="Normale" style:family="paragraph">
      <style:text-properties style:font-name="Arial" style:font-name-complex="Arial" style:font-weight-complex="bold" fo:color="#000000"/>
    </style:style>
    <style:style style:name="P18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  <style:style style:name="P19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  <style:style style:name="TableColumn192" style:family="table-column">
      <style:table-column-properties style:column-width="6.8215in" style:use-optimal-column-width="false"/>
    </style:style>
    <style:style style:name="Table191" style:family="table">
      <style:table-properties style:width="6.8215in" fo:margin-left="0in" table:align="left"/>
    </style:style>
    <style:style style:name="TableRow193" style:family="table-row">
      <style:table-row-properties style:min-row-height="1.273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rpodeltesto2" style:family="paragraph">
      <style:paragraph-properties fo:line-height="100%"/>
      <style:text-properties style:font-name="Arial" style:font-name-complex="Arial" style:font-weight-complex="bold" fo:color="#000000"/>
    </style:style>
    <style:style style:name="P196" style:parent-style-name="Paragrafoelenco" style:family="paragraph">
      <style:paragraph-properties fo:text-align="justify" style:vertical-align="auto" fo:margin-bottom="0.0833in" fo:margin-left="0.3937in" fo:text-indent="-0.1965in">
        <style:tab-stops/>
      </style:paragraph-properties>
      <style:text-properties style:font-name="Arial" style:font-name-complex="Arial" style:font-weight-complex="bold" fo:color="#000000" fo:hyphenate="true"/>
    </style:style>
    <style:style style:name="P197" style:parent-style-name="Paragrafoelenco" style:family="paragraph">
      <style:paragraph-properties fo:text-align="justify" style:vertical-align="auto" fo:margin-bottom="0.0833in" fo:margin-left="0.3937in" fo:text-indent="-0.1965in">
        <style:tab-stops/>
      </style:paragraph-properties>
      <style:text-properties style:font-name="Arial" style:font-name-complex="Arial" style:font-weight-complex="bold" fo:color="#000000" fo:hyphenate="true"/>
    </style:style>
    <style:style style:name="P198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Allegato 1: Modello richiesta di invito <text:s text:c="2"/></text:p>
      <text:p text:style-name="P5"><text:s text:c="3"/></text:p>
      <text:p text:style-name="P6"/>
      <text:p text:style-name="P7">All’Agenzia del Demanio</text:p>
      <text:p text:style-name="P8">Direzione Regionale Abruzzo e Molise<text:s/></text:p>
      <text:p text:style-name="P9">Piazza Italia, 15</text:p>
      <text:p text:style-name="P10">65121 - Pescara</text:p>
      <text:p text:style-name="P11"><text:span text:style-name="T12">PEC:<text:s/></text:span><text:a xlink:href="mailto:dre_abruzzomolise@pce.agenziademanio.it" office:target-frame-name="_top" xlink:show="replace"><text:span text:style-name="T13">dre_abruzzomolise@pce.agenziademanio.it</text:span></text:a><text:s text:c="3"/></text:p>
      <text:p text:style-name="P14"/>
      <text:p text:style-name="P15"/>
      <text:p text:style-name="P16"/>
      <text:p text:style-name="P17"><text:span text:style-name="T18">Oggetto:<text:s/></text:span><text:span text:style-name="T19">Manifestazione di interesse ad essere invitati alla procedura negoziata per l’affidamento dei servizi relativi alle indagini preliminari, r</text:span><text:span text:style-name="T20">ilievo, valutazione della sicurezza strutturale, diagnosi energetica, progettazione definitiva, progettazione esecutiva, il tutto da restituire in modalità B.I.M., e coordinamento della sicurezza in fase di progettazione, con riserva di affidamento dei ser</text:span><text:span text:style-name="T21">vizi opzionali di direzione lavori e coordinamento della sicurezza in fase di esecuzione, per il miglioramento sismico della porzione del Convento di San Domenico in uso alla comunità religiosa dei Frati Francescani dell’Immacolata a Teramo - Codice Bene T</text:span><text:span text:style-name="T22">ED0007, rientrante tra gli “Interventi per la Ricostruzione Post-Sisma Centro Italia - D.L. 189/2016”. Ordinanza speciale del Commissario Straordinario n. 27 del 14 ottobre 2021,<text:s/></text:span><text:span text:style-name="T23">ex</text:span><text:span text:style-name="T24"><text:s/>articolo 11, comma 2, del Decreto legge n. 76 del 2020. <text:s text:c="4"/></text:span><text:span text:style-name="T25">CIG:<text:s/></text:span><text:span text:style-name="T26">9321043005</text:span><text:span text:style-name="T27"><text:s/>-<text:s/></text:span><text:span text:style-name="T28">CUP:<text:s/></text:span><text:span text:style-name="T29">G42C21000390001</text:span></text:p>
      <text:p text:style-name="P30"/>
      <text:p text:style-name="P31"/>
      <text:p text:style-name="P32">In caso di concorrente singolo:</text:p>
      <text:p text:style-name="P33"/>
      <text:p text:style-name="P34"><text:span text:style-name="T35">Il/la sottoscritto/a ___________________________ nato/a a_____________________, il _____________, c.f. ____________________________, residente a ____________________ (___) via/piazza<text:s/></text:span><text:span text:style-name="T36">____________________________ n. _____ in qualità di _______________ e legale rappresentante del/della ________________________</text:span><text:span text:style-name="T37">(indicare denominazione e<text:s/></text:span><text:span text:style-name="T38">forma giuridica), con sede legale in ______________, prov. ___, via _______________, n. _____, codice fi</text:span><text:span text:style-name="T39">scale n. _____________________________, partita IVA n. __________________ Tel. __________________, E-mail ___________________________, PEC ________________________,<text:s/></text:span></text:p>
      <text:p text:style-name="P40"/>
      <text:p text:style-name="P41">In caso di RTP:</text:p>
      <text:p text:style-name="P42"/>
      <text:p text:style-name="P43"><text:span text:style-name="T44">Il/la sottoscritto/a _____________________ nato/a a_____________________</text:span><text:span text:style-name="T45">, il _____________, c.f. ____________________________, residente a ____________________ (___) via/piazza ____________________________ n. _____ <text:s/>in qualità di_______________ e legale rappresentante del/della _____________________</text:span><text:span text:style-name="T46">(indicare denominazione e<text:s/></text:span><text:span text:style-name="T47">fo</text:span><text:span text:style-name="T48">rma giuridica), con sede legale in _________, prov. ___, via ____________, n. _____, codice fiscale n. _____________________________, partita IVA n. __________________ Tel. __________________, E-mail _____________________, PEC ________________________, qua</text:span><text:span text:style-name="T49">le operatore economico designato come<text:s/></text:span><text:span text:style-name="T50">MANDATARIO</text:span><text:span text:style-name="T51"><text:s/>nel raggruppamento temporaneo;</text:span></text:p>
      <text:p text:style-name="P52"/>
      <text:p text:style-name="P53"/>
      <text:soft-page-break/>
      <text:p text:style-name="P54"><text:span text:style-name="T55">Il/la sottoscritto/a _____________________ nato/a a_____________________, il _____________, c.f. ____________________________, residente a ____________________ (___) via/piaz</text:span><text:span text:style-name="T56">za ____________________________ n. _____ <text:s/>in qualità di_______________ e legale rappresentante del/della _____________________</text:span><text:span text:style-name="T57">(indicare denominazione e<text:s/></text:span><text:span text:style-name="T58">forma giuridica), con sede legale in _________, prov. ___, via ____________, n. _____, codice fiscale n.</text:span><text:span text:style-name="T59"><text:s/>_____________________________, partita IVA n. __________________ Tel. __________________, E-mail _____________________, PEC ________________________, quale operatore economico<text:s/></text:span><text:span text:style-name="T60">MANDANTE</text:span><text:span text:style-name="T61"><text:s/>nel raggruppamento temporaneo;</text:span></text:p>
      <text:p text:style-name="P62"/>
      <text:p text:style-name="P63"/>
      <text:p text:style-name="P64"><text:span text:style-name="T65">Il/la sottoscritto/a ________________</text:span><text:span text:style-name="T66">_____ nato/a a_____________________, il _____________, c.f. ____________________________, residente a ____________________ (___) via/piazza ____________________________ n. _____ <text:s/>in qualità di_______________ e legale rappresentante del/della ______________</text:span><text:span text:style-name="T67">_______</text:span><text:span text:style-name="T68">(indicare denominazione e<text:s/></text:span><text:span text:style-name="T69">forma giuridica), con sede legale in _________, prov. ___, via ____________, n. _____, codice fiscale n. _____________________________, partita IVA n. __________________ Tel. __________________, E-mail _____________________</text:span><text:span text:style-name="T70">, PEC ________________________, quale operatore economico<text:s/></text:span><text:span text:style-name="T71">MANDANTE</text:span><text:span text:style-name="T72"><text:s/>nel raggruppamento temporaneo;</text:span></text:p>
      <text:p text:style-name="P73"/>
      <text:p text:style-name="P74"><text:span text:style-name="T75">(</text:span><text:span text:style-name="T76">per ogni altro mandante riportare le suddette indicazioni</text:span><text:span text:style-name="T77">)</text:span></text:p>
      <text:p text:style-name="P78"/>
      <text:p text:style-name="P79">In caso di Professionisti Associati:</text:p>
      <text:p text:style-name="P80"/>
      <text:p text:style-name="P81">Il/la sottoscritto/a _____________________, con sede in<text:s/>_____________, prov. ___, via/piazza ____________________________ n. _____ , codice fiscale n. _________________________, partita IVA n. ___________________ Tel. ______________, E-mail _____________________, PEC _______________,<text:s/></text:p>
      <text:p text:style-name="P82"/>
      <text:p text:style-name="P83">Il/la sottoscritto/a _____________________, con sede in _____________, prov. ___, via/piazza ____________________________ n. _____ , codice fiscale n. _________________________, partita IVA n. ___________________ Tel. ______________, E-mail _____________________, PEC _______________,</text:p>
      <text:p text:style-name="P84"/>
      <text:p text:style-name="P85"><text:span text:style-name="T86">(</text:span><text:span text:style-name="T87">per ogni altro professionista associato riportare le suddette indicazioni</text:span><text:span text:style-name="T88">)</text:span></text:p>
      <text:p text:style-name="P89"/>
      <text:p text:style-name="P90">Caso di consorzio stabile ex art. 46 co.1 lett. f) del D.Lgs. 50/2016:</text:p>
      <text:p text:style-name="P91"/>
      <text:p text:style-name="P92">Il/la sottoscritto/a _____________________ in qualità di _______________ del/della<text:s/>________________________ (indicare denominazione e forma giuridica), con sede legale in <text:s/>_____________, prov. ___, via/piazza ____________________________ n. _____ , codice fiscale n. _________________________, partita IVA n. ___________________ Tel. ______________, E-mail _____________________, PEC _______________, per i seguenti consorziati:</text:p>
      <text:p text:style-name="P93"/>
      <text:list text:style-name="LFO1" text:continue-numbering="true">
        <text:list-item>
          <text:p text:style-name="P94"><text:span text:style-name="T95">__________<text:s/></text:span><text:span text:style-name="T96">(indicare la denominazione sociale)<text:s/></text:span><text:span text:style-name="T97">___________</text:span><text:span text:style-name="T98">(indicare la forma giuridica)<text:s/></text:span><text:span text:style-name="T99">___________(</text:span><text:span text:style-name="T100">indicare la sede legale</text:span><text:span text:style-name="T101">) ___________(</text:span><text:span text:style-name="T102">indicare CF e PI</text:span><text:span text:style-name="T103">) <text:s/>_________</text:span><text:span text:style-name="T104">__ ;</text:span></text:p>
        </text:list-item>
        <text:list-item>
          <text:p text:style-name="P105"><text:span text:style-name="T106">__________ (</text:span><text:span text:style-name="T107">indicare la denominazione sociale</text:span><text:span text:style-name="T108">) ___________(</text:span><text:span text:style-name="T109">indicare la forma giuridica</text:span><text:span text:style-name="T110">) ___________(</text:span><text:span text:style-name="T111">indicare la sede legale</text:span><text:span text:style-name="T112">) ___________(</text:span><text:span text:style-name="T113">indicare CF e PI</text:span><text:span text:style-name="T114">) <text:s/>___________;</text:span></text:p>
        </text:list-item>
      </text:list>
      <text:p text:style-name="P115"/>
      <text:p text:style-name="P116"/>
      <text:p text:style-name="P117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<text:s/></text:p>
      <text:p text:style-name="P118"/>
      <text:p text:style-name="P119">PRESO ATTO</text:p>
      <text:p text:style-name="P120"><text:span text:style-name="T121">di tutte le co</text:span><text:span text:style-name="T122">ndizioni e dei termini di partecipazione stabiliti nell’Avviso per manifestazione di interesse pubblicato sul sito internet istituzionale dell’Agenzia del Demanio per l’affidamento dei<text:s/></text:span><text:span text:style-name="T123">servizi relativi alle indagini preliminari, rilievo, valutazione della<text:s/></text:span><text:span text:style-name="T124">sicurezza strutturale, diagnosi energetica, progettazione definitiva, progettazione esecutiva, il tutto da restituire in modalità B.I.M., e coordinamento della sicurezza in fase di progettazione, con riserva di affidamento dei servizi opzionali di direzion</text:span><text:span text:style-name="T125">e lavori e coordinamento della sicurezza in fase di esecuzione, per il miglioramento sismico della porzione del Convento di San Domenico in uso alla comunità religiosa dei Frati Francescani dell’Immacolata a Teramo - Codice Bene TED0007</text:span><text:span text:style-name="T126">, rientrante tra gli</text:span><text:span text:style-name="T127"><text:s/>“Interventi per la Ricostruzione Post-Sisma Centro Italia - D.L. 189/2016”. Ordinanza speciale del Commissario Straordinario n. 27 del 14 ottobre 2021, ex articolo 11, comma 2, del Decreto legge n. 76 del 2020.</text:span></text:p>
      <text:p text:style-name="P128"/>
      <text:p text:style-name="P129">MANIFESTA/MANIFESTANO</text:p>
      <text:p text:style-name="P130">l’interesse del soggetto suindicato a partecipare alla procedura individuata in oggetto ed a questo effetto</text:p>
      <text:p text:style-name="P131"/>
      <text:p text:style-name="P132">DICHIARA</text:p>
      <text:list text:style-name="LFO2" text:continue-numbering="true">
        <text:list-item>
          <text:p text:style-name="P133"><text:span text:style-name="T134">che il/i soggetto/i proponente/i suindicato/i è/sono<text:s/></text:span><text:span text:style-name="T135">in possesso dei requisiti generali e speciali di partecipazione individuati al paragrafo 8 del suindicato<text:s/></text:span><text:span text:style-name="T136">Avviso;</text:span></text:p>
        </text:list-item>
        <text:list-item>
          <text:p text:style-name="P137">(nel caso di raggruppamenti temporanei) che il giovane professionista ai sensi dell’art. 4 del Decreto del Ministero delle Infrastrutture e dei Trasporti n. 263 del 2 dicembre 2016 è _______________________titolo ____________________ iscritto da n.<text:s/>_____ anni al numero ___________dell’albo/collegio _____________ e _______________ (indicare la natura del rapporto professionale intercorrente con l’operatore economico partecipante alla gara);<text:s/></text:p>
        </text:list-item>
        <text:list-item>
          <text:p text:style-name="P138">(se del caso) che, nei limiti di cui agli artt. 31 comma 8<text:s/>e alle condizioni dell’art. 105 del Codice, intendo ricorre al c.d. subappalto necessario per le seguenti parti del servizio: ____________________________________;</text:p>
        </text:list-item>
      </text:list>
      <text:list text:style-name="LFO3" text:continue-numbering="true">
        <text:list-item>
          <text:p text:style-name="P139"><text:span text:style-name="T140">di accettare che ogni comunicazione relativa alla procedura, di cui trattasi, venga validame</text:span><text:span text:style-name="T141">nte inviata al seguente indirizzo di<text:s/></text:span><text:span text:style-name="T142">posta elettronica certificata</text:span><text:span text:style-name="T143"><text:s/>(della cui operatività il dichiarante assume ogni rischio): ________________;<text:s/></text:span></text:p>
        </text:list-item>
        <text:list-item>
          <text:p text:style-name="P144"><text:span text:style-name="T145">che l’indirizzo di posta elettronica è _______________;<text:s/></text:span></text:p>
        </text:list-item>
        <text:list-item>
          <text:p text:style-name="P146"><text:span text:style-name="T147">di essere informato, ai sensi e per gli effetti di cu</text:span><text:span text:style-name="T148">i all’articolo 13 del Regolamento (UE) 2016/679, che i dati personali raccolti nel presente modulo e nella documentazione allegata saranno trattati, anche con strumenti informatici, esclusivamente nell’ambito del procedimento per il quale la presente dichi</text:span><text:span text:style-name="T149">arazione viene resa.</text:span></text:p>
        </text:list-item>
      </text:list>
      <text:p text:style-name="P150"/>
      <text:p text:style-name="P151">NONCHE’ SI IMPEGNA/IMPEGNANO A GARANTIRE</text:p>
      <text:p text:style-name="P152"><text:span text:style-name="T153">(</text:span><text:span text:style-name="T154">nel caso di RT o consorzio ordinario costituendo di cui all’art. 45 co. 2 lett. d), e) ed f) del D.Lgs. 50/2016</text:span><text:span text:style-name="T155">) in caso di aggiudicazione della successiva procedura negoziata, il conferimento</text:span><text:span text:style-name="T156"><text:s/>da parte dei membri del RT del mandato collettivo speciale con rappresentanza alla mandataria che stipulerà il contratto in nome e per conto proprio e delle mandanti ai sensi dell’art. 48 co. 8 del D.Lgs. 50/2016.</text:span></text:p>
      <text:p text:style-name="P157"/>
      <text:p text:style-name="P158">Luogo e data __/__/______</text:p>
      <text:p text:style-name="P159"><text:tab/></text:p>
      <text:p text:style-name="P160"/>
      <text:p text:style-name="P161"><text:span text:style-name="T162"><text:s text:c="61"/></text:span><text:span text:style-name="T163">TIMBRO DEL CONCORRENTE</text:span></text:p>
      <text:p text:style-name="P164"><text:tab/>FIRMA DEL LEGALE RAPPRESENTANTE DEL CONCORRENTE</text:p>
      <text:p text:style-name="P165"><text:tab/>______________________________________</text:p>
      <text:p text:style-name="P166"><text:tab/>(nel caso di RT timbro e firma della mandataria/capogruppo del RT o consorzio ordinario)</text:p>
      <text:p text:style-name="P167"/>
      <text:p text:style-name="P168">(solo per l’ipotesi di raggruppamento non ancora costituito compilare la parte sottostante)</text:p>
      <text:p text:style-name="P169"/>
      <text:p text:style-name="P170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;) dichiara di accettare il contenuto della presente manifestazione di interess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<text:s/>mandanti.</text:p>
      <text:p text:style-name="P171"/>
      <text:p text:style-name="P172"><text:span text:style-name="T173"><text:tab/></text:span><text:span text:style-name="T174">TIMBRO DELLA MANDANTE/CONSORZIATA</text:span></text:p>
      <text:p text:style-name="P175"><text:tab/>FIRMA DEL LEGALE RAPPRESENTANTE</text:p>
      <text:p text:style-name="P176"><text:tab/>______________________________________</text:p>
      <text:p text:style-name="P177"/>
      <text:p text:style-name="P178"/>
      <text:p text:style-name="P179"/>
      <text:p text:style-name="P180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;) dichiara di accettare il contenuto della presente manifestazione di interesse formulata dalla<text:s/>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/text:p>
      <text:p text:style-name="P181"/>
      <text:p text:style-name="P182"><text:span text:style-name="T183"><text:tab/></text:span><text:span text:style-name="T184">TIMBRO DELLA MANDANTE/CONSORZIATA</text:span></text:p>
      <text:p text:style-name="P185"><text:tab/>FIRMA DEL LEGALE RAPPRESENTANTE</text:p>
      <text:p text:style-name="P186"><text:tab/>______________________________________</text:p>
      <text:p text:style-name="P187"/>
      <text:p text:style-name="P188">(per ogni altro mandante riportare la suddetta dichiarazione di accettazione)</text:p>
      <text:p text:style-name="P189"/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Allegare:</text:p>
            <text:list text:style-name="LFO4" text:continue-numbering="true">
              <text:list-item>
                <text:p text:style-name="P196"><text:s/>(se del caso) procura in<text:s/>copia autenticata ai sensi del DPR 445/00;</text:p>
              </text:list-item>
              <text:list-item>
                <text:p text:style-name="P197">(nel caso di RT costituiti) originale o copia autentica dell’atto costitutivo contenente il mandato collettivo speciale con rappresentanza di cui all’art. 48 del D.Lgs. 50/2016, risultante da scrittura privata autenticata, conferito da tutti i mandanti al soggetto mandatario.</text:p>
              </text:list-item>
            </text:list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fo:language="it" fo:country="I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asian="Calibri" style:font-name-complex="Ari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DE SIMONE ANNA</dc:creator>
    <meta:creation-date>2022-01-14T08:14:00Z</meta:creation-date>
    <dc:date>2022-07-20T07:45:00Z</dc:date>
    <meta:print-date>2016-06-10T16:06:00Z</meta:print-date>
    <meta:template xlink:href="EC5D8282.dotm" xlink:type="simple"/>
    <meta:editing-cycles>9</meta:editing-cycles>
    <meta:editing-duration>PT780S</meta:editing-duration>
    <meta:document-statistic meta:page-count="5" meta:paragraph-count="22" meta:word-count="1668" meta:character-count="11159" meta:row-count="79" meta:non-whitespace-character-count="9513"/>
  </office:meta>
</office:document-meta>
</file>