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13in"/>
    </style:style>
    <style:style style:name="TableColumn3" style:family="table-column">
      <style:table-column-properties style:column-width="4.394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1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1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1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1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1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style:writing-mode="lr-tb" fo:padding-top="0in" fo:padding-left="0.071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1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Rimandonotaapièdipagina" style:family="text">
      <style:text-properties style:font-name="Arial" style:font-name-complex="Arial" style:text-position="super 62.5%" fo:font-size="8pt" style:font-size-asian="8pt" style:font-size-complex="8pt"/>
    </style:style>
    <style:style style:name="T117" style:parent-style-name="Car.predefinitoparagrafo" style:family="text">
      <style:text-properties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1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1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1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1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1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1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1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1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1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1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1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1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1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1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1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style:writing-mode="lr-tb" fo:padding-top="0in" fo:padding-left="0.071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1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1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1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style:writing-mode="lr-tb" fo:padding-top="0in" fo:padding-left="0.071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1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1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style:writing-mode="lr-tb" fo:padding-top="0in" fo:padding-left="0.071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1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0868in"/>
    </style:style>
    <style:style style:name="TableCell2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1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0868in"/>
    </style:style>
    <style:style style:name="TableCell226" style:family="table-cell">
      <style:table-cell-properties fo:border="0.0069in solid #000000" fo:background-color="#A6A6A6" style:writing-mode="lr-tb" style:vertical-align="middle" fo:padding-top="0in" fo:padding-left="0.071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0868in"/>
    </style:style>
    <style:style style:name="TableCell229" style:family="table-cell">
      <style:table-cell-properties fo:border="0.0069in solid #000000" style:writing-mode="lr-tb" fo:padding-top="0in" fo:padding-left="0.071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2.8527in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9">SCHEDA A2</text:p>
            <text:p text:style-name="P30"/>
          </table:table-cell>
          <table:table-cell table:style-name="TableCell31">
            <text:p text:style-name="P32">ESECUZIONE OPERE ANALOGHE REALIZZATE<text:s/></text:p>
          </table:table-cell>
        </table:table-row>
        <table:table-row table:style-name="TableRow33">
          <table:table-cell table:style-name="TableCell34" table:number-columns-spanned="2">
            <text:p text:style-name="P35">OPERA REALIZZATA</text:p>
          </table:table-cell>
          <table:covered-table-cell/>
        </table:table-row>
        <table:table-row table:style-name="TableRow36">
          <table:table-cell table:style-name="TableCell37">
            <text:p text:style-name="P38">Servizio <text:s/>n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Alla presente scheda devono essere allegati fino a un max. di 3 elaborati in formato iso A3, i cui<text:s/>contenuti minimi sono riportati nel disciplinare di gara.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INQUADRAMENTO</text:p>
          </table:table-cell>
          <table:covered-table-cell/>
        </table:table-row>
        <table:table-row table:style-name="TableRow47">
          <table:table-cell table:style-name="TableCell48">
            <text:p text:style-name="P49">Denominazione immobil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mune di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dirizz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DATI GENERALI</text:p>
          </table:table-cell>
          <table:covered-table-cell/>
        </table:table-row>
        <table:table-row table:style-name="TableRow65">
          <table:table-cell table:style-name="TableCell66">
            <text:p text:style-name="P67">Nominativo Stazione Appaltante o Committent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ecutori Lavori con precisazione della eventuale quota svolta dal<text:s/>concorrent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a di inizio lavori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urata contrattuale dei lavori e durata effettiva (con indicazione delle motivazioni di eventuali <text:s/>proroghe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ta ultimazione lavori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ata collaudo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DEL CONTRATTO DI APPALTO</text:p>
          </table:table-cell>
          <table:covered-table-cell/>
        </table:table-row>
        <table:table-row table:style-name="TableRow98">
          <table:table-cell table:style-name="TableCell99">
            <text:p text:style-name="P100">Oggetto del contratto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Tipologia di appalto</text:span><text:span text:style-name="T107"><text:note text:note-class="footnote" text:id="_ftn0"><text:note-citation>1</text:note-citation><text:note-body><text:p text:style-name="Testonotaapièdipagina"><text:span text:style-name="T108"><text:s/>Indicare se si tratta di appalto per progettazione ed esecuzione o sola esecuzione dei lavori</text:span></text:p></text:note-body></text:note></text:span><text:span text:style-name="T109">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Finalità del contratto</text:span><text:span text:style-name="T116"><text:note text:note-class="footnote" text:id="_ftn1"><text:note-citation>2</text:note-citation><text:note-body><text:p text:style-name="Testonotaapièdipagina"><text:span text:style-name="T117"><text:s/>Indicare se finalizzato a nuova costruzione o demolizione e nuova costruzione</text:span></text:p></text:note-body></text:note></text:span><text:span text:style-name="T118">: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mporto dei lavori di<text:s/>contratto e importo effettivo (con indicazioni delle motivazioni di eventuali varianti)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 (sviluppata) 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legno, 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gli impianti termico (fotovoltaico, geotermia, solare termico, etc…), elettrico (tradizionale, domotica, etc…) ed idrico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ipologia del/i fabbricato/i e destinazione<text:s/>d’uso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ssificazione della zona sismica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TTINENZA INTERVENTO</text:p>
          </table:table-cell>
          <table:covered-table-cell/>
        </table:table-row>
        <table:table-row table:style-name="TableRow167">
          <table:table-cell table:style-name="TableCell168">
            <text:p text:style-name="P169">Specificare gli aspetti, tecnologici e funzionali di similarità con l’intervento posto a base di gara:</text:p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Tecniche e tecnologie innovative utilizzate, con riguardo alla parte<text:s/></text:span><text:soft-page-break/><text:span text:style-name="T178">strutturale</text:span><text:span text:style-name="T179"><text:s/>(preferibilmente legno, XLAM), architettonica ed impiantistica: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ULLA MATURITA’ DIGITALE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Esperienze acquisite inerenti la realizzazione/gestione dell’opera con l’utilizzo della metodologia B.I.M.</text:span><text:span text:style-name="T189"><text:s/>(se presente):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icare le modalità di<text:s/>implementazione della metodologia B.I.M. (se presente): software utilizzati e livello di sviluppo del modello raggiunto (LOD)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re le modalità di implementazione della metodologia B.I.M.: (se presente) procedure di creazione e scambio del modello<text:s/>collaborativo e di gestione del flusso informativo con la Committenza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DATI SPECIFICI DELL’OPERA</text:p>
          </table:table-cell>
          <table:covered-table-cell/>
        </table:table-row>
        <table:table-row table:style-name="TableRow205">
          <table:table-cell table:style-name="TableCell206">
            <text:p text:style-name="P207">Caratteristiche architettoniche dell’intervento eseguito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aratteristiche strutturali dell’ intervento eseguit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aratteristiche impiantistiche dell’<text:s/>intervento eseguito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ventuali peculiarità riscontrate nella realizzazione dell’intervento: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NOTE: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spazio riservato per eventuali note di chiarimento: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</table:table-row>
      </table:table>
      <text:p text:style-name="P242">Firmato digitalmente</text:p>
      <text:p text:style-name="P243"><text:span text:style-name="T24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T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8" style:parent-style-name="Car.predefinitoparagrafo" style:family="text">
      <style:text-properties style:font-name="Arial" style:font-name-complex="Arial" style:font-weight-complex="bold" fo:font-style="italic" style:font-style-asian="italic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/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NEGOZIATA AI SENSI DELL’ART. 4 CO. 1 LETT.B) DELL’ORDINANZA SPECIALE N. 27 DEL 14 OTTOBRE 2021, PER L’AFFIDAMENTO CONGIUNTO DELLA PROGETTAZIONE ESECUTIVA ED ESECUZIONE LAVORI<text:s/></text:span><text:span text:style-name="T20">RELATIVI<text:s/></text:span><text:span text:style-name="T21">ALLA</text:span><text:span text:style-name="T22"><text:s/>REALIZZAZIONE DELLA NUOVA CASERMA DELL’A</text:span><text:span text:style-name="T23">R</text:span><text:span text:style-name="T24">MA DEI CARABINIERI SITA NEL COMUNE DI<text:s/></text:span><text:span text:style-name="T25">ARQUATA DEL TRONTO (AP</text:span><text:span text:style-name="T26">) (</text:span><text:span text:style-name="T27">APB0559</text:span><text:span text:style-name="T2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ZIERI CIRO</meta:initial-creator>
    <dc:creator>ANTONELLI LAURA</dc:creator>
    <meta:creation-date>2022-07-18T09:51:00Z</meta:creation-date>
    <dc:date>2022-07-18T09:52:00Z</dc:date>
    <meta:print-date>2018-11-23T10:11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70" meta:character-count="2481" meta:row-count="17" meta:non-whitespace-character-count="2115"/>
  </office:meta>
</office:document-meta>
</file>