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fo:margin-right="-0.0986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font-weight-complex="bold" style:font-style-complex="italic" fo:font-size="11pt" style:font-size-asian="11pt" style:font-size-complex="11pt"/>
    </style:style>
    <style:style style:name="T55" style:parent-style-name="Car.predefinitoparagrafo" style:family="text">
      <style:text-properties style:font-name="Arial" style:font-name-complex="Arial" style:font-weight-complex="bold" style:font-style-complex="italic" fo:font-size="11pt" style:font-size-asian="11pt" style:font-size-complex="11pt"/>
    </style:style>
    <style:style style:name="T56" style:parent-style-name="Car.predefinitoparagrafo" style:family="text">
      <style:text-properties style:font-name="Arial" style:font-name-complex="Arial" fo:font-size="11pt" style:font-size-asian="11pt"/>
    </style:style>
    <style:style style:name="T57" style:parent-style-name="Car.predefinitoparagrafo" style:family="text">
      <style:text-properties style:font-name="Arial" style:font-name-complex="Arial" fo:font-size="11pt" style:font-size-asian="11pt"/>
    </style:style>
    <style:style style:name="T58" style:parent-style-name="Car.predefinitoparagrafo" style:family="text">
      <style:text-properties style:font-name="Arial" style:font-name-complex="Arial" fo:font-size="11pt" style:font-size-asian="11pt"/>
    </style:style>
    <style:style style:name="T59" style:parent-style-name="Car.predefinitoparagrafo" style:family="text">
      <style:text-properties style:font-name="Arial" style:font-name-complex="Arial" fo:font-size="11pt" style:font-size-asian="11pt"/>
    </style:style>
    <style:style style:name="T60" style:parent-style-name="Car.predefinitoparagrafo" style:family="text">
      <style:text-properties style:font-name="Arial" style:font-name-complex="Arial" fo:font-size="11pt" style:font-size-asian="11pt"/>
    </style:style>
    <style:style style:name="T61" style:parent-style-name="Car.predefinitoparagrafo" style:family="text">
      <style:text-properties style:font-name="Arial" style:font-name-complex="Arial" fo:font-size="11pt" style:font-size-asian="11pt"/>
    </style:style>
    <style:style style:name="T62" style:parent-style-name="Car.predefinitoparagrafo" style:family="text">
      <style:text-properties style:font-name="Arial" style:font-name-complex="Arial" fo:font-size="11pt" style:font-size-asian="11pt"/>
    </style:style>
    <style:style style:name="T63" style:parent-style-name="Car.predefinitoparagrafo" style:family="text">
      <style:text-properties style:font-name="Arial" style:font-name-complex="Arial" fo:font-size="11pt" style:font-size-asian="11pt"/>
    </style:style>
    <style:style style:name="T64" style:parent-style-name="Car.predefinitoparagrafo" style:family="text">
      <style:text-properties style:font-name="Arial" style:font-name-complex="Arial" fo:font-size="11pt" style:font-size-asian="11pt"/>
    </style:style>
    <style:style style:name="T65" style:parent-style-name="Car.predefinitoparagrafo" style:family="text">
      <style:text-properties style:font-name="Arial" style:font-name-complex="Arial" fo:font-size="11pt" style:font-size-asian="11pt"/>
    </style:style>
    <style:style style:name="T66" style:parent-style-name="Car.predefinitoparagrafo" style:family="text">
      <style:text-properties style:font-name="Arial" style:font-name-complex="Arial" fo:font-size="11pt" style:font-size-asian="11pt"/>
    </style:style>
    <style:style style:name="T67" style:parent-style-name="Car.predefinitoparagrafo" style:family="text">
      <style:text-properties style:font-name="Arial" style:font-name-complex="Arial" fo:font-size="11pt" style:font-size-asian="11pt"/>
    </style:style>
    <style:style style:name="P68" style:parent-style-name="Normale" style:family="paragraph">
      <style:paragraph-properties fo:line-height="115%"/>
      <style:text-properties style:font-name="Arial" style:font-name-complex="Arial" fo:font-size="11pt" style:font-size-asian="11pt" style:font-size-complex="11pt"/>
    </style:style>
    <style:style style:name="P69" style:parent-style-name="Normale" style:family="paragraph">
      <style:paragraph-properties fo:margin-top="0.0833in"/>
      <style:text-properties style:font-name="Arial" style:font-name-complex="Arial" fo:font-size="11pt" style:font-size-asian="11pt" style:font-size-complex="11pt"/>
    </style:style>
    <style:style style:name="P70" style:parent-style-name="Normale" style:family="paragraph">
      <style:paragraph-properties fo:margin-top="0.0833in"/>
      <style:text-properties style:font-name="Arial" style:font-name-complex="Arial" fo:font-size="11pt" style:font-size-asian="11pt" style:font-size-complex="11pt"/>
    </style:style>
    <style:style style:name="P71" style:parent-style-name="Normale" style:family="paragraph">
      <style:paragraph-properties fo:margin-top="0.0833in"/>
      <style:text-properties style:font-name="Arial" style:font-name-complex="Arial" fo:font-size="11pt" style:font-size-asian="11pt" style:font-size-complex="11pt"/>
    </style:style>
    <style:style style:name="P72" style:parent-style-name="Normale" style:family="paragraph">
      <style:paragraph-properties fo:margin-top="0.0833in"/>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Paragrafoelenco" style:family="paragraph">
      <style:paragraph-properties fo:text-align="justify" fo:margin-top="0.0833in" fo:margin-bottom="0in" fo:line-height="100%" fo:margin-left="0.4958in" fo:text-indent="-0.2479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fo:text-align="justify" fo:margin-top="0.0833in" fo:margin-bottom="0in" fo:line-height="100%" fo:margin-left="0.4958in" fo:text-indent="-0.2479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P111" style:parent-style-name="Normale" style:family="paragraph">
      <style:text-properties style:font-name="Arial" style:font-name-complex="Arial" fo:font-size="11pt" style:font-size-asian="11pt" style:font-size-complex="11pt"/>
    </style:style>
    <style:style style:name="P112" style:parent-style-name="Normale" style:family="paragraph">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family="paragraph">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Rimandonotaapièdipagina"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P121" style:parent-style-name="Normale" style:family="paragraph">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Rimandonotaapièdipagina"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weight="bold" style:font-weight-asian="bold" style:font-weight-complex="bold"/>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weight="bold" style:font-weight-asian="bold" style:font-weight-complex="bold"/>
    </style:style>
    <style:style style:name="T129" style:parent-style-name="Car.predefinitoparagrafo" style:family="text">
      <style:text-properties style:font-name="Arial" style:font-name-complex="Arial"/>
    </style:style>
    <style:style style:name="P130" style:parent-style-name="Normale" style:family="paragraph">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Rimandonotaapièdipagina"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style>
    <style:style style:name="T136" style:parent-style-name="Car.predefinitoparagrafo" style:family="text">
      <style:text-properties style:font-name="Arial" style:font-name-complex="Arial"/>
    </style:style>
    <style:style style:name="P137" style:parent-style-name="Testonotaapièdipagina" style:family="paragraph">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font-style-complex="italic"/>
    </style:style>
    <style:style style:name="T140" style:parent-style-name="Car.predefinitoparagrafo" style:family="text">
      <style:text-properties style:font-name="Arial" style:font-name-complex="Arial"/>
    </style:style>
    <style:style style:name="P141" style:parent-style-name="Normale" style:family="paragraph">
      <style:text-properties style:font-name="Arial" style:font-name-complex="Arial" fo:font-size="11pt" style:font-size-asian="11pt" style:font-size-complex="11pt"/>
    </style:style>
    <style:style style:name="P142" style:parent-style-name="Normale" style:family="paragraph">
      <style:text-properties style:font-name="Arial" style:font-name-complex="Arial" fo:font-size="11pt" style:font-size-asian="11pt" style:font-size-complex="11pt"/>
    </style:style>
    <style:style style:name="P143" style:parent-style-name="Paragrafoelenco" style:family="paragraph">
      <style:paragraph-properties fo:text-align="justify" fo:margin-bottom="0in" fo:line-height="100%"/>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Paragrafoelenco" style:family="paragraph">
      <style:paragraph-properties fo:text-align="justify" fo:margin-bottom="0in" fo:line-height="100%"/>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P198" style:parent-style-name="Paragrafoelenco" style:family="paragraph">
      <style:paragraph-properties fo:text-align="justify" fo:margin-bottom="0in" fo:line-height="100%"/>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P209" style:parent-style-name="Paragrafoelenco" style:family="paragraph">
      <style:text-properties style:font-name="Arial" style:font-name-complex="Arial"/>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Rimandonotaapièdipagina"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style:style>
    <style:style style:name="P216" style:parent-style-name="Normale" style:family="paragraph">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Rimandonotaapièdipagina" style:family="text">
      <style:text-properties style:font-name="Arial" style:font-name-complex="Arial" fo:font-size="11pt" style:font-size-asian="11pt" style:font-size-complex="11pt"/>
    </style:style>
    <style:style style:name="P220" style:parent-style-name="Normale" style:family="paragraph">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Rimandonotaapièdipagina" style:family="text">
      <style:text-properties style:font-name="Arial" style:font-name-complex="Arial" fo:font-size="11pt" style:font-size-asian="11pt" style:font-size-complex="11pt"/>
    </style:style>
    <style:style style:name="P224" style:parent-style-name="Normale" style:family="paragraph">
      <style:text-properties style:font-name="Arial" style:font-name-complex="Arial" fo:font-size="11pt" style:font-size-asian="11pt" style:font-size-complex="11pt"/>
    </style:style>
    <style:style style:name="P225" style:parent-style-name="Normale" style:family="paragraph">
      <style:text-properties style:font-name="Arial" style:font-name-complex="Arial" fo:font-size="11pt" style:font-size-asian="11pt" style:font-size-complex="11pt"/>
    </style:style>
    <style:style style:name="P226" style:parent-style-name="Normale" style:family="paragraph">
      <style:text-properties style:font-name="Arial" style:font-name-complex="Arial" fo:font-size="11pt" style:font-size-asian="11pt" style:font-size-complex="11pt"/>
    </style:style>
    <style:style style:name="P227" style:parent-style-name="Paragrafoelenco" style:family="paragraph">
      <style:paragraph-properties fo:text-align="justify" fo:margin-bottom="0in" fo:line-height="100%"/>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fo:font-style="italic" style:font-style-asian="italic"/>
    </style:style>
    <style:style style:name="P252" style:parent-style-name="Paragrafoelenco" style:family="paragraph">
      <style:paragraph-properties fo:text-align="justify" fo:margin-bottom="0in" fo:line-height="100%"/>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P277" style:parent-style-name="Paragrafoelenco" style:family="paragraph">
      <style:paragraph-properties fo:text-align="justify" fo:margin-bottom="0in" fo:line-height="100%"/>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P28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8" style:parent-style-name="Normale" style:family="paragraph">
      <style:paragraph-properties fo:widows="0" fo:orphans="0" fo:margin-left="0.2958in">
        <style:tab-stops/>
      </style:paragraph-propertie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tyle="italic" style:font-style-asian="italic"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P29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95" style:parent-style-name="Normale" style:family="paragraph">
      <style:paragraph-properties fo:widows="0" fo:orphans="0" fo:margin-left="0.2958in">
        <style:tab-stops/>
      </style:paragraph-propertie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tyle="italic" style:font-style-asian="italic"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Rimandonotaapièdipagina"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Rimandonotaapièdipagina"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style:style>
    <style:style style:name="P308" style:parent-style-name="Normale" style:family="paragraph">
      <style:paragraph-properties fo:margin-top="0.0833in" fo:margin-bottom="0.0833in"/>
      <style:text-properties style:font-name="Arial" style:font-name-complex="Arial" fo:font-size="10pt" style:font-size-asian="10pt" style:font-size-complex="10pt"/>
    </style:style>
    <style:style style:name="P309" style:parent-style-name="Normale" style:family="paragraph">
      <style:paragraph-properties fo:margin-top="0.0833in" fo:margin-bottom="0.0833in"/>
      <style:text-properties style:font-name="Arial" style:font-name-complex="Arial" fo:font-size="10pt" style:font-size-asian="10pt" style:font-size-complex="10pt"/>
    </style:style>
    <style:style style:name="P310" style:parent-style-name="Normale" style:family="paragraph">
      <style:paragraph-properties fo:margin-top="0.0833in" fo:margin-bottom="0.0833in"/>
      <style:text-properties style:font-name="Arial" style:font-name-complex="Arial" fo:font-size="10pt" style:font-size-asian="10pt" style:font-size-complex="10pt"/>
    </style:style>
    <style:style style:name="P311" style:parent-style-name="Normale" style:family="paragraph">
      <style:paragraph-properties fo:margin-top="0.0833in" fo:margin-bottom="0.0833in"/>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Paragrafoelenco" style:family="paragraph">
      <style:paragraph-properties fo:widows="0" fo:orphans="0" fo:text-align="justify"/>
      <style:text-properties style:font-name="Arial" style:font-name-complex="Arial"/>
    </style:style>
    <style:style style:name="P314" style:parent-style-name="Paragrafoelenco" style:family="paragraph">
      <style:paragraph-properties fo:widows="0" fo:orphans="0" fo:text-align="justify"/>
      <style:text-properties style:font-name="Arial" style:font-name-complex="Arial"/>
    </style:style>
    <style:style style:name="P315" style:parent-style-name="Paragrafoelenco" style:family="paragraph">
      <style:paragraph-properties fo:widows="0" fo:orphans="0" fo:text-align="justify"/>
      <style:text-properties style:font-name="Arial" style:font-name-complex="Arial"/>
    </style:style>
    <style:style style:name="P316" style:parent-style-name="Paragrafoelenco" style:family="paragraph">
      <style:paragraph-properties fo:widows="0" fo:orphans="0" fo:text-align="justify"/>
      <style:text-properties style:font-name="Arial" style:font-name-complex="Arial"/>
    </style:style>
    <style:style style:name="P317" style:parent-style-name="Paragrafoelenco" style:family="paragraph">
      <style:paragraph-properties fo:widows="0" fo:orphans="0" fo:text-align="justify"/>
      <style:text-properties style:font-name="Arial" style:font-name-complex="Arial"/>
    </style:style>
    <style:style style:name="P318" style:parent-style-name="Normale" style:family="paragraph">
      <style:paragraph-properties fo:widows="0" fo:orphans="0"/>
      <style:text-properties style:font-name="Arial" style:font-name-complex="Arial"/>
    </style:style>
    <style:style style:name="P319" style:parent-style-name="Normale" style:family="paragraph">
      <style:paragraph-properties fo:widows="0" fo:orphans="0" fo:margin-left="0.2958in">
        <style:tab-stops/>
      </style:paragraph-properties>
    </style:style>
    <style:style style:name="T320" style:parent-style-name="Car.predefinitoparagrafo" style:family="text">
      <style:text-properties style:font-name="Arial" style:font-name-complex="Arial" fo:font-style="italic" style:font-style-asian="italic" fo:font-size="11pt" style:font-size-asian="11pt"/>
    </style:style>
    <style:style style:name="T321" style:parent-style-name="Car.predefinitoparagrafo" style:family="text">
      <style:text-properties style:font-name="Arial" style:font-name-complex="Arial" fo:font-style="italic" style:font-style-asian="italic" fo:font-size="11pt" style:font-size-asian="11pt"/>
    </style:style>
    <style:style style:name="T322" style:parent-style-name="Car.predefinitoparagrafo" style:family="text">
      <style:text-properties style:font-name="Arial" style:font-name-complex="Arial" fo:font-size="11pt" style:font-size-asian="11pt"/>
    </style:style>
    <style:style style:name="T323" style:parent-style-name="Car.predefinitoparagrafo" style:family="text">
      <style:text-properties style:font-name="Arial" style:font-name-complex="Arial" fo:font-size="11pt" style:font-size-asian="11pt"/>
    </style:style>
    <style:style style:name="T324" style:parent-style-name="Car.predefinitoparagrafo" style:family="text">
      <style:text-properties style:font-name="Arial" style:font-name-complex="Arial" fo:font-size="11pt" style:font-size-asian="11pt"/>
    </style:style>
    <style:style style:name="T325" style:parent-style-name="Car.predefinitoparagrafo" style:family="text">
      <style:text-properties style:font-name="Arial" style:font-name-complex="Arial" fo:font-size="11pt" style:font-size-asian="11pt"/>
    </style:style>
    <style:style style:name="T326" style:parent-style-name="Car.predefinitoparagrafo" style:family="text">
      <style:text-properties style:font-name="Arial" style:font-name-complex="Arial" fo:font-style="italic" style:font-style-asian="italic" fo:font-size="11pt" style:font-size-asian="11pt"/>
    </style:style>
    <style:style style:name="T327" style:parent-style-name="Car.predefinitoparagrafo" style:family="text">
      <style:text-properties style:font-name="Arial" style:font-name-complex="Arial" fo:font-style="italic" style:font-style-asian="italic" fo:font-size="11pt" style:font-size-asian="11pt"/>
    </style:style>
    <style:style style:name="T328" style:parent-style-name="Car.predefinitoparagrafo" style:family="text">
      <style:text-properties style:font-name="Arial" style:font-name-complex="Arial" fo:font-style="italic" style:font-style-asian="italic" fo:font-size="11pt" style:font-size-asian="11pt"/>
    </style:style>
    <style:style style:name="T329" style:parent-style-name="Car.predefinitoparagrafo" style:family="text">
      <style:text-properties style:font-name="Arial" style:font-name-complex="Arial" fo:font-size="11pt" style:font-size-asian="11pt"/>
    </style:style>
    <style:style style:name="T330" style:parent-style-name="Car.predefinitoparagrafo" style:family="text">
      <style:text-properties style:font-name="Arial" style:font-name-complex="Arial" fo:font-size="11pt" style:font-size-asian="11pt"/>
    </style:style>
    <style:style style:name="P33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3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3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8" style:parent-style-name="Paragrafoelenco" style:family="paragraph">
      <style:paragraph-properties fo:text-align="justify" fo:margin-left="0.7875in" fo:text-indent="-0.2951in">
        <style:tab-stops>
          <style:tab-stop style:type="left" style:position="0in"/>
        </style:tab-stops>
      </style:paragraph-properties>
      <style:text-properties style:font-name="Arial" style:font-name-complex="Arial"/>
    </style:style>
    <style:style style:name="P339" style:parent-style-name="Normale" style:family="paragraph">
      <style:paragraph-properties fo:widows="0" fo:orphans="0" fo:text-align="center" fo:margin-bottom="0.0833in" fo:margin-left="0.7875in" fo:margin-right="0.0631in" fo:text-indent="-0.2951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340" style:parent-style-name="Normale" style:family="paragraph">
      <style:paragraph-properties fo:widows="0" fo:orphans="0" fo:margin-bottom="0.0833in" fo:margin-left="0.7875in" fo:margin-right="0.0631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341" style:parent-style-name="Normale" style:family="paragraph">
      <style:paragraph-properties fo:widows="0" fo:orphans="0" fo:margin-bottom="0.2in" fo:margin-left="0.2958in" fo:margin-right="0.0618in">
        <style:tab-stops/>
      </style:paragraph-properties>
    </style:style>
    <style:style style:name="T342" style:parent-style-name="Car.predefinitoparagrafo" style:family="text">
      <style:text-properties style:font-name="Arial" style:font-name-complex="Arial" fo:font-weight="bold" style:font-weight-asian="bold"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5" style:parent-style-name="Normale" style:family="paragraph">
      <style:paragraph-properties fo:margin-bottom="0.2in"/>
    </style:style>
    <style:style style:name="T346" style:parent-style-name="Car.predefinitoparagrafo" style:family="text">
      <style:text-properties style:font-name="Arial" style:font-name-complex="Arial" fo:font-style="italic" style:font-style-asian="italic" fo:font-size="11pt" style:font-size-asian="11pt" style:font-size-complex="11pt"/>
    </style:style>
    <style:style style:name="T347" style:parent-style-name="Car.predefinitoparagrafo" style:family="text">
      <style:text-properties style:font-name="Arial" style:font-name-complex="Arial" fo:font-style="italic" style:font-style-asian="italic" fo:font-size="11pt" style:font-size-asian="11pt" style:font-size-complex="11pt"/>
    </style:style>
    <style:style style:name="T3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7" style:parent-style-name="Car.predefinitoparagrafo" style:family="text">
      <style:text-properties style:font-name="Arial" style:font-name-complex="Arial" fo:font-size="11pt" style:font-size-asian="11pt" style:font-size-complex="11pt"/>
    </style:style>
    <style:style style:name="P35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59" style:parent-style-name="Normale" style:family="paragraph">
      <style:paragraph-properties fo:margin-top="0.0694in" fo:margin-bottom="0.0694in">
        <style:tab-stops>
          <style:tab-stop style:type="left" style:position="0.25in"/>
        </style:tab-stops>
      </style:paragraph-properties>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Rimandonotaapièdipagina"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0pt" style:font-size-asian="10pt" style:font-size-complex="10pt"/>
    </style:style>
    <style:style style:name="T363" style:parent-style-name="Car.predefinitoparagrafo" style:family="text">
      <style:text-properties style:font-name="Arial" style:font-name-complex="Arial" fo:font-weight="bold" style:font-weight-asian="bold"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70" style:parent-style-name="Normale" style:family="paragraph">
      <style:paragraph-properties fo:margin-left="0.3937in" fo:text-indent="-0.1965in">
        <style:tab-stops/>
      </style:paragraph-properties>
    </style:style>
    <style:style style:name="T371" style:parent-style-name="Car.predefinitoparagrafo" style:family="text">
      <style:text-properties style:font-name="Arial" style:font-name-complex="Arial" fo:font-size="10pt" style:font-size-asian="10pt" style:font-size-complex="10pt"/>
    </style:style>
    <style:style style:name="T372" style:parent-style-name="Car.predefinitoparagrafo" style:family="text">
      <style:text-properties style:font-name="Arial" style:font-name-complex="Arial" fo:font-weight="bold" style:font-weight-asian="bold" fo:font-size="10pt" style:font-size-asian="10pt" style:font-size-complex="10pt"/>
    </style:style>
    <style:style style:name="T373" style:parent-style-name="Car.predefinitoparagrafo" style:family="text">
      <style:text-properties style:font-name="Arial" style:font-name-complex="Arial" fo:font-size="10pt" style:font-size-asian="10pt" style:font-size-complex="10pt"/>
    </style:style>
    <style:style style:name="P3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text:span><text:span text:style-name="T52"><text:s/>alla</text:span><text:span text:style-name="T53"><text:s/></text:span><text:span text:style-name="T54">procedura aperta, ai sensi dell’art. 60 del d.lgs. 50/2016 e ss.mm.ii., per l’affidamento del servizio di architettura e ingegneria, ed in particolare<text:s/></text:span><text:span text:style-name="T55"><text:s/>del servizio di</text:span><text:span text:style-name="T56"><text:s/>progettazione, direzione lavori e coordinamento della sicurezza in fase di progettazione ed esecuzione dell’intervento di razionalizzazione e rifunzionalizzazione del compendio demaniale denominato “ex</text:span><text:span text:style-name="T57"><text:s/>caserma Busignani”, sito in Verona alla piazza P</text:span><text:span text:style-name="T58">ozza n.1, destinato in uso ad enti pubblici, al fine del perseguimento della razionalizzazione degli spazi ex art. 3, c. 9 del d. lgs.n. 95/2012. <text:s/>identificativo<text:s/></text:span><text:span text:style-name="T59">VRD</text:span><text:span text:style-name="T60">0125.</text:span><text:s/><text:span text:style-name="T61">CIG:<text:s/></text:span><text:span text:style-name="T62">898257710A</text:span><text:span text:style-name="T63">;<text:s/></text:span><text:span text:style-name="T64">CUP:<text:s/></text:span><text:span text:style-name="T65">G38I21001040001,<text:s/></text:span><text:span text:style-name="T66">CPV:<text:s/></text:span><text:span text:style-name="T67">71242000-6</text:span></text:p>
      <text:p text:style-name="P68">in qualità di:<text:s/></text:p>
      <text:p text:style-name="P69">□<text:s/>studio associato/associazione professionale;</text:p>
      <text:p text:style-name="P70">□<text:s/>società di ingegneria;<text:s/></text:p>
      <text:p text:style-name="P71">□ società di professionisti;</text:p>
      <text:p text:style-name="P72"><text:span text:style-name="T73">□ consorzio<text:s/></text:span><text:span text:style-name="T74">stabile (</text:span><text:span text:style-name="T75">compilare in caso di consorzio stabile che non partecipa in proprio</text:span><text:span text:style-name="T76">)<text:s/></text:span><text:span text:style-name="T77">che partecipa per i seguenti consorziati:</text:span></text:p>
      <text:list text:style-name="LFO1" text:continue-numbering="true">
        <text:list-item>
          <text:p text:style-name="P78"><text:span text:style-name="T79">__________________</text:span><text:span text:style-name="T80">__________________<text:s/></text:span><text:span text:style-name="T81">(indicare la denominazione sociale)<text:s/></text:span><text:span text:style-name="T82">_______</text:span><text:span text:style-name="T83">________</text:span><text:span text:style-name="T84">_</text:span><text:span text:style-name="T85">___________</text:span><text:span text:style-name="T86">(indicare la forma giuridica)<text:s/></text:span><text:span text:style-name="T87">________</text:span><text:span text:style-name="T88">___</text:span><text:span text:style-name="T89">___________</text:span><text:span text:style-name="T90">________ (</text:span><text:span text:style-name="T91">indicare la sede legale</text:span><text:span text:style-name="T92">) ________________________(</text:span><text:span text:style-name="T93">indicare CF e PI</text:span><text:span text:style-name="T94">) <text:s/>__________________________ ;</text:span></text:p>
        </text:list-item>
        <text:list-item>
          <text:p text:style-name="P95"><text:span text:style-name="T96">____________________________________ (</text:span><text:span text:style-name="T97">indicare la denominazione sociale</text:span><text:span text:style-name="T98">) ___________________________(</text:span><text:span text:style-name="T99">indicare la forma giuridica</text:span><text:span text:style-name="T100">) ______________________________ (</text:span><text:span text:style-name="T101">indicare la sede legale</text:span><text:span text:style-name="T102">) ________________________(</text:span><text:span text:style-name="T103">indicare CF e PI</text:span><text:span text:style-name="T104">) <text:s/>__________________________ ;</text:span></text:p>
        </text:list-item>
        <text:list-item>
          <text:p text:style-name="P105"><text:span text:style-name="T106">_______________________________________________________________________________________________________________________________________________________________________________</text:span><text:span text:style-name="T107">______________________________</text:span><text:span text:style-name="T108">____</text:span><text:span text:style-name="T109">______<text:s/></text:span><text:span text:style-name="T110">(per ogni altro consorziato indicare la denominazione sociale, forma giuridica, sede legale, CF e PI);</text:span></text:p>
        </text:list-item>
      </text:list>
      <text:p text:style-name="P111"/>
      <text:p text:style-name="P112"/>
      <text:p text:style-name="Normale"><text:span text:style-name="T113"><text:s/>mandataria di un RT costituito di tipo:</text:span></text:p>
      <text:p text:style-name="P114"/>
      <text:p text:style-name="Normale"><text:span text:style-name="T115"><text:s text:c="11"/></text:span><text:span text:style-name="T116"><text:s/>verticale</text:span><text:span text:style-name="T117"><text:note text:note-class="footnote" text:id="_ftn0"><text:note-citation>1</text:note-citation><text:note-body><text:p text:style-name="Testonotaapièdipagina"><text:s/><text:span text:style-name="T118">La mandataria di un raggruppamento temporaneo<text:s/></text:span><text:span text:style-name="T119">di tipo verticale</text:span><text:span text:style-name="T120"><text:s/>esegue le prestazioni indicate come principali, anche in termini economici, le mandanti quelle indicate come secondarie.<text:s/></text:span></text:p></text:note-body></text:note></text:span></text:p>
      <text:p text:style-name="P121"/>
      <text:p text:style-name="Normale"><text:span text:style-name="T122"><text:s text:c="11"/></text:span><text:span text:style-name="T123"><text:s/>orizzontale</text:span><text:span text:style-name="T124"><text:note text:note-class="footnote" text:id="_ftn1"><text:note-citation>2</text:note-citation><text:note-body><text:p text:style-name="Testonotaapièdipagina"><text:s/><text:span text:style-name="T125">Per raggruppamento<text:s/></text:span><text:span text:style-name="T126">orizzontale<text:s/></text:span><text:span text:style-name="T127">quello in cui gli operatori economici eseguono il<text:s/></text:span><text:span text:style-name="T128">medesimo<text:s/></text:span><text:span text:style-name="T129">tipo di prestazione</text:span></text:p></text:note-body></text:note></text:span></text:p>
      <text:p text:style-name="P130"/>
      <text:p text:style-name="Normale"><text:span text:style-name="T131"><text:s text:c="11"/></text:span><text:span text:style-name="T132"><text:s/>misto</text:span><text:span text:style-name="T133"><text:note text:note-class="footnote" text:id="_ftn2"><text:note-citation>3</text:note-citation><text:note-body><text:p text:style-name="Testonotaapièdipagina"><text:s/><text:span text:style-name="T134">Per associazione<text:s/></text:span><text:span text:style-name="T135">di tipo misto</text:span><text:span text:style-name="T136"><text:s/>va inteso un gruppo di tipo verticale, in cui più soggetti intendono eseguire</text:span></text:p><text:p text:style-name="P137">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38">cosiddetto<text:s/></text:span><text:span text:style-name="T139">"sub-raggruppamento"</text:span><text:span text:style-name="T140"><text:s/>allo stesso si applica la disciplina del raggruppamenti orizzontali<text:s/></text:span></text:p></text:note-body></text:note></text:span></text:p>
      <text:p text:style-name="P141"/>
      <text:p text:style-name="P142"><text:s/>formato da:<text:s/></text:p>
      <text:list text:style-name="LFO2" text:continue-numbering="true">
        <text:list-item>
          <text:p text:style-name="P143"><text:span text:style-name="T144">(</text:span><text:span text:style-name="T145">mandataria</text:span><text:span text:style-name="T146">) _________</text:span><text:span text:style-name="T147">___________________________</text:span><text:span text:style-name="T148">_ (</text:span><text:span text:style-name="T149">indicare la denominazione sociale</text:span><text:span text:style-name="T150">) __________</text:span><text:span text:style-name="T151">_____________________</text:span><text:span text:style-name="T152">_(</text:span><text:span text:style-name="T153">indicare la forma giuridica</text:span><text:span text:style-name="T154">) _________</text:span><text:span text:style-name="T155">______________</text:span><text:span text:style-name="T156">__(</text:span><text:span text:style-name="T157">indicare la sede legale</text:span><text:span text:style-name="T158">) _</text:span><text:span text:style-name="T159">_________________</text:span><text:span text:style-name="T160">__________(</text:span><text:span text:style-name="T161">indicare CF e PI</text:span><text:span text:style-name="T162">), _</text:span><text:span text:style-name="T163">_________________________</text:span><text:span text:style-name="T164">__________(</text:span><text:span text:style-name="T165">indicare la<text:s/></text:span><text:span text:style-name="T166">quota</text:span><text:span text:style-name="T167"><text:s/>e la<text:s/></text:span><text:span text:style-name="T168">parte del servizio che in caso di aggiudicazione verrà eseguita</text:span><text:span text:style-name="T169">);</text:span></text:p>
        </text:list-item>
        <text:list-item>
          <text:p text:style-name="P170"><text:span text:style-name="T171">(</text:span><text:span text:style-name="T172">mandante</text:span><text:span text:style-name="T173">) _________</text:span><text:span text:style-name="T174">____________________________</text:span><text:span text:style-name="T175">_ (</text:span><text:span text:style-name="T176">indicare la denominazione sociale</text:span><text:span text:style-name="T177">) ___________</text:span><text:span text:style-name="T178">_________________</text:span><text:span text:style-name="T179">(</text:span><text:span text:style-name="T180">indicare la forma giuridica</text:span><text:span text:style-name="T181">) _______</text:span><text:span text:style-name="T182">_____________________</text:span><text:span text:style-name="T183">____(</text:span><text:span text:style-name="T184">indicare la sede legale</text:span><text:span text:style-name="T185">) _</text:span><text:span text:style-name="T186">____________________</text:span><text:span text:style-name="T187">__________(</text:span><text:span text:style-name="T188">indicare CF e PI</text:span><text:span text:style-name="T189">), _</text:span><text:span text:style-name="T190">______________</text:span><text:span text:style-name="T191">__________</text:span><text:span text:style-name="T192"><text:s/></text:span><text:span text:style-name="T193">(</text:span><text:span text:style-name="T194">indicare la<text:s/></text:span><text:span text:style-name="T195">quota e la<text:s/></text:span><text:span text:style-name="T196">parte del servizio che in caso di aggiudicazione verrà eseguita</text:span><text:span text:style-name="T197">);</text:span></text:p>
        </text:list-item>
        <text:list-item>
          <text:p text:style-name="P198"><text:span text:style-name="T199">___________________________________________________________________________________________________________________________________________</text:span><text:span text:style-name="T200">________________________</text:span><text:span text:style-name="T201">____________________________________________</text:span><text:span text:style-name="T202">_________<text:s/></text:span><text:span text:style-name="T203">(per ogni altra mandante indicare la denominazione sociale, forma giuridic</text:span><text:span text:style-name="T204">a, sede legale, CF e PI, nonché la<text:s/></text:span><text:span text:style-name="T205">quota</text:span><text:span text:style-name="T206"><text:s/>e la<text:s/></text:span><text:span text:style-name="T207">parte del servizio che in caso di aggiudicazione verrà eseguita</text:span><text:span text:style-name="T208">);</text:span></text:p>
        </text:list-item>
      </text:list>
      <text:p text:style-name="P209"/>
      <text:p text:style-name="Normale"><text:span text:style-name="T210"><text:s/>mandataria di un RT non ancora costituito, di tipo :<text:s/></text:span></text:p>
      <text:p text:style-name="P211"/>
      <text:p text:style-name="Normale"><text:span text:style-name="T212"><text:s text:c="11"/></text:span><text:span text:style-name="T213"><text:s/>verticale</text:span><text:span text:style-name="T214"><text:note text:note-class="footnote" text:id="_ftn3"><text:note-citation>4</text:note-citation><text:note-body><text:p text:style-name="Testonotaapièdipagina"><text:s/><text:span text:style-name="T215">cfr. nota 2</text:span></text:p></text:note-body></text:note></text:span></text:p>
      <text:p text:style-name="P216"/>
      <text:p text:style-name="Normale"><text:span text:style-name="T217"><text:s text:c="11"/></text:span><text:span text:style-name="T218"><text:s/>orizzontale</text:span><text:span text:style-name="T219"><text:note text:note-class="footnote" text:id="_ftn4"><text:note-citation>5</text:note-citation><text:note-body><text:p text:style-name="Testonotaapièdipagina"><text:s/>cfr. nota 3</text:p></text:note-body></text:note></text:span></text:p>
      <text:p text:style-name="P220"/>
      <text:soft-page-break/>
      <text:p text:style-name="Normale"><text:span text:style-name="T221"><text:s text:c="11"/></text:span><text:span text:style-name="T222"><text:s/>misto</text:span><text:span text:style-name="T223"><text:note text:note-class="footnote" text:id="_ftn5"><text:note-citation>6</text:note-citation><text:note-body><text:p text:style-name="Testonotaapièdipagina"><text:s/>Cfr. nota 4</text:p></text:note-body></text:note></text:span></text:p>
      <text:p text:style-name="P224"/>
      <text:p text:style-name="P225"/>
      <text:p text:style-name="P226">che in caso di aggiudicazione sarà formato da:<text:s/></text:p>
      <text:list text:style-name="LFO8" text:continue-numbering="true">
        <text:list-item>
          <text:p text:style-name="P227"><text:span text:style-name="T228">(</text:span><text:span text:style-name="T229">mandataria</text:span><text:span text:style-name="T230">) ______</text:span><text:span text:style-name="T231">______________</text:span><text:span text:style-name="T232">____ (</text:span><text:span text:style-name="T233">indicare la denominazione sociale</text:span><text:span text:style-name="T234">) ___________(</text:span><text:span text:style-name="T235">indicare la forma giuridica</text:span><text:span text:style-name="T236">) __</text:span><text:span text:style-name="T237">_______________________________________</text:span><text:span text:style-name="T238">_________(</text:span><text:span text:style-name="T239">indicare la sede legale</text:span><text:span text:style-name="T240">) __________</text:span><text:span text:style-name="T241">__________________</text:span><text:span text:style-name="T242">_(</text:span><text:span text:style-name="T243">indicare CF e PI</text:span><text:span text:style-name="T244">), _________</text:span><text:span text:style-name="T245">___________________________________________________</text:span><text:span text:style-name="T246">__(</text:span><text:span text:style-name="T247">indicare la<text:s/></text:span><text:span text:style-name="T248">quota</text:span><text:span text:style-name="T249"><text:s/>e la<text:s/></text:span><text:span text:style-name="T250">parte del servizio che in caso di aggiudicazione verrà eseguita</text:span><text:span text:style-name="T251">);</text:span></text:p>
        </text:list-item>
        <text:list-item>
          <text:p text:style-name="P252"><text:span text:style-name="T253">(</text:span><text:span text:style-name="T254">mandante</text:span><text:span text:style-name="T255">) ________</text:span><text:span text:style-name="T256">________________________</text:span><text:span text:style-name="T257">__ (</text:span><text:span text:style-name="T258">indicare la denominazione sociale</text:span><text:span text:style-name="T259">) ___________(</text:span><text:span text:style-name="T260">indicare la forma giuridica</text:span><text:span text:style-name="T261">) _____</text:span><text:span text:style-name="T262">_______________________________</text:span><text:span text:style-name="T263">______(</text:span><text:span text:style-name="T264">indicare la sede legale</text:span><text:span text:style-name="T265">) ___________</text:span><text:span text:style-name="T266">______________</text:span><text:span text:style-name="T267">(</text:span><text:span text:style-name="T268">indicare CF e PI</text:span><text:span text:style-name="T269">), __________</text:span><text:span text:style-name="T270">_________________________</text:span><text:span text:style-name="T271">_(</text:span><text:span text:style-name="T272">indicare la<text:s/></text:span><text:span text:style-name="T273">quota</text:span><text:span text:style-name="T274"><text:s/>e la<text:s/></text:span><text:span text:style-name="T275">parte del servizio che in caso di aggiudicazione verrà eseguita</text:span><text:span text:style-name="T276">);</text:span></text:p>
        </text:list-item>
        <text:list-item>
          <text:p text:style-name="P277"><text:span text:style-name="T278">______________</text:span><text:span text:style-name="T279">______________________________________________________________________________________________________________________________</text:span><text:span text:style-name="T280">____</text:span><text:span text:style-name="T281"><text:s/>(per ogni altra mandante indicare la denominazione sociale, forma giuridica, sede legale, CF e PI, nonché<text:s/></text:span><text:span text:style-name="T282">la<text:s/></text:span><text:span text:style-name="T283">quota</text:span><text:span text:style-name="T284"><text:s/>e la<text:s/></text:span><text:span text:style-name="T285">parte del servizio che in caso di aggiudicazione verrà eseguita</text:span><text:span text:style-name="T286">);</text:span></text:p>
        </text:list-item>
      </text:list>
      <text:p text:style-name="P287">E<text:s/>DICHIARA</text:p>
      <text:list text:style-name="LFO5" text:continue-numbering="true">
        <text:list-item>
          <text:p text:style-name="P288"><text:span text:style-name="T289">(</text:span><text:span text:style-name="T290">nel caso di professionista signolo</text:span><text:span text:style-name="T291">) di essere in possesso dei titoli di studio e di tutte le abilitazioni necessarie ai fini dell’espletamente dell’incarico, indicando gli estremi delle iscrizioni agli albi di riferimento _________________</text:span><text:span text:style-name="T2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3">_________________________________________________________________________________________ (indicare n. e anno di iscrizione);</text:span></text:p>
        </text:list-item>
      </text:list>
      <text:p text:style-name="P294"/>
      <text:list text:style-name="LFO5" text:continue-numbering="true">
        <text:list-item>
          <text:p text:style-name="P295"><text:span text:style-name="T296">(</text:span><text:span text:style-name="T297">nel caso di concorrente diverso dal professionista singolo</text:span><text:span text:style-name="T298">) che l’incarico oggetto dell’appalto sarà svolto dal/i seguente/i professionista/i</text:span><text:span text:style-name="T299"><text:note text:note-class="footnote" text:id="_ftn6"><text:note-citation>7</text:note-citation><text:note-body><text:p text:style-name="Testonotaapièdipagina"><text:span text:style-name="T300"><text:s/>I professionisti deputati all’esecuzione del s</text:span><text:span text:style-name="T301">ervizio indicati nella domanda di partecipazione dovranno comunque corrispondere con quelli richiesti al par.<text:s/></text:span><text:span text:style-name="T302">7</text:span><text:span text:style-name="T303">.1</text:span><text:span text:style-name="T304"><text:s/>del Disciplinare quali componenti della struttura operativa minima per l’espletamento dell’incarico</text:span><text:span text:style-name="T305">;</text:span></text:p></text:note-body></text:note></text:span><text:span text:style-name="T306"><text:note text:note-class="footnote" text:id="_ftn7"><text:note-citation>8</text:note-citation><text:note-body><text:p text:style-name="Testonotaapièdipagina"><text:s/><text:span text:style-name="T307">Relativamente al geologo, dovrà essere espressamente indicata la forma di partecipazione tra quelle ammesse:</text:span></text:p><text:p text:style-name="P308"><text:s/>- componente di un RT;</text:p><text:p text:style-name="P309">- associato di una associazione tra professionisti;</text:p><text:p text:style-name="P310">- socio/amministratore/direttore tecnico di una società di professionisti o di ingegneria che detenga con queste ultime un rapporto stabile di natura autonoma, subordinata o parasubordinata;</text:p><text:p text:style-name="P31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12">:</text:span></text:p>
        </text:list-item>
      </text:list>
      <text:soft-page-break/>
      <text:list text:style-name="LFO9" text:continue-numbering="true">
        <text:list-item>
          <text:p text:style-name="P31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text:s/><text:soft-page-break/>l’operatore economico partecipante alla gara);</text:p>
        </text:list-item>
        <text:list-item>
          <text:p text:style-name="P31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p text:style-name="P318"/>
      <text:list text:style-name="LFO5" text:continue-numbering="true">
        <text:list-item>
          <text:p text:style-name="P319"><text:span text:style-name="T320"><text:s/></text:span><text:span text:style-name="T321">(nel caso di raggruppamenti temporanei)<text:s/></text:span><text:span text:style-name="T322">in ragione di quanto previsto all’art. 4 del Decreto del Ministero delle Infrastrutture e dei Trasporti n. 263 del 2 dicembre 2016 (GU n. 36 del 13 febbraio 2017)</text:span><text:span text:style-name="T323"><text:s/>giovane professionista è <text:s/></text:span><text:span text:style-name="T324">__________________________________________<text:s/></text:span><text:span text:style-name="T325">(</text:span><text:span text:style-name="T326">indicare i</text:span><text:span text:style-name="T327"><text:s/>dati identificativi del giovane professionista,<text:s/></text:span><text:span text:style-name="T328">titolo di studio, data di abilitazione e n. iscrizione all’albo professionale</text:span><text:span text:style-name="T329">)</text:span><text:span text:style-name="T330">;</text:span></text:p>
        </text:list-item>
        <text:list-item>
          <text:p text:style-name="P331">di accettare il contenuto degli elaborati tecnici messi a disposizione della Stazione appaltante;<text:s/></text:p>
        </text:list-item>
        <text:list-item>
          <text:p text:style-name="P332">di ritenere remunerativa l’offerta economica presentata giacché per la sua formulazione ha preso atto e tenuto conto:</text:p>
        </text:list-item>
      </text:list>
      <text:list text:style-name="LFO11" text:continue-numbering="true">
        <text:list-item>
          <text:p text:style-name="P33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3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35">di accettare, senza condizione o riserva alcuna, tutte le norme e disposizioni contenute nella documentazione gara;</text:p>
        </text:list-item>
        <text:list-item>
          <text:p text:style-name="P336">che l’offerta è valida e vincolante per<text:s/>180<text:s/>giorni consecutivi a decorrere dalla scadenza del termine per la presentazione delle offerte;<text:s/></text:p>
        </text:list-item>
        <text:list-item>
          <text:p text:style-name="P337">(selezionare una delle due alternative):</text:p>
        </text:list-item>
      </text:list>
      <text:p text:style-name="P338">□ <text:s/><text:tab/>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p text:style-name="P339">ovvero, in alternativa,</text:p>
      <text:p text:style-name="P340">□ <text:s/>di indicare specificamente in sede di offerta tecnica le parti coperte da segreto tecnico/commerciale.</text:p>
      <text:p text:style-name="P341"><text:span text:style-name="T342">N.B.</text:span><text:span text:style-name="T343"><text:s/>L’Agenzia si riserva di valutare la compatibilità dell’istanza di riservatezza con il diritto di accesso agli atti.<text:s/></text:span></text:p>
      <text:p text:style-name="P344">E SI IMPEGNA<text:s/></text:p>
      <text:soft-page-break/>
      <text:p text:style-name="P345"><text:span text:style-name="T346">(nel caso di RTI<text:s/></text:span><text:span text:style-name="T347">costituendo)</text:span><text:span text:style-name="T348"><text:s/>in caso di aggiudicazione della gara,<text:s/></text:span><text:span text:style-name="T349">a stipulare</text:span><text:span text:style-name="T350">,</text:span><text:span text:style-name="T351"><text:s/></text:span><text:span text:style-name="T352">ai sensi dell’art. 48 co. 8 del D.Lgs. 50/2016</text:span><text:span text:style-name="T353">,<text:s/></text:span><text:span text:style-name="T354">il contratto in nome e per conto proprio e delle mandanti in virtù del mandato collettivo<text:s/></text:span><text:span text:style-name="T355">speciale con rappresentanza<text:s/></text:span><text:span text:style-name="T356">da queste ultime alla stessa conferito</text:span><text:span text:style-name="T357">.<text:s/></text:span></text:p>
      <text:p text:style-name="P358"><text:tab/><text:tab/><text:s text:c="4"/></text:p>
      <text:p text:style-name="P359"><text:span text:style-name="T360">Letto, confermato e sottoscritto digitalmente da</text:span><text:span text:style-name="T361"><text:note text:note-class="footnote" text:id="_ftn8"><text:note-citation>9</text:note-citation><text:note-body><text:p text:style-name="Normale"><text:span text:style-name="T362"><text:s/></text:span><text:span text:style-name="T363">N.B.<text:s/></text:span></text:p><text:list text:style-name="LFO14" text:continue-numbering="true"><text:list-item><text:p text:style-name="P364">nel caso di professionista singolo, dal professionista;</text:p></text:list-item><text:list-item><text:p text:style-name="P365">nel caso di studio associato, da tutti gli associati o dal rappresentante munito di idonei poteri;</text:p></text:list-item><text:list-item><text:p text:style-name="P366">nel caso di società o consorzi stabili, dal legale rappresentante;</text:p></text:list-item><text:list-item><text:p text:style-name="P367">nel caso di raggruppamento temporaneo o consorzio ordinario costituito, dal legale rappresentante della mandataria/capofila;</text:p></text:list-item><text:list-item><text:p text:style-name="P368">nel caso di raggruppamento temporaneo o consorzio ordinario non ancora costituiti, dal legale rappresentante di ciascuno dei soggetti che costituiranno il raggruppamento o consorzio;</text:p></text:list-item><text:list-item><text:p text:style-name="P36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70"><text:span text:style-name="T371">se la rete è dotata di un organo comune con potere di rappresentanza e con soggettività giuridica</text:span><text:span text:style-name="T372"><text:s/></text:span><text:span text:style-name="T373">(cd. rete - soggetto), dal legale rappresentante dell’organo comune;</text:span></text:p></text:list-item><text:list-item><text:p text:style-name="P37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6"/><text:p text:style-name="Testonotaapièdipagina"/></text:note-body></text:note></text:span><text:span text:style-name="T377">: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I</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REVISAN LUCIA</dc:creator>
    <meta:creation-date>2021-11-22T09:28:00Z</meta:creation-date>
    <dc:date>2021-11-22T09:28:00Z</dc:date>
    <meta:print-date>2019-12-18T09:00:00Z</meta:print-date>
    <meta:template xlink:href="ORU.dot" xlink:type="simple"/>
    <meta:editing-cycles>2</meta:editing-cycles>
    <meta:editing-duration>PT0S</meta:editing-duration>
    <meta:document-statistic meta:page-count="6" meta:paragraph-count="24" meta:word-count="1820" meta:character-count="12174" meta:row-count="86" meta:non-whitespace-character-count="10378"/>
  </office:meta>
</office:document-meta>
</file>