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7" style:parent-style-name="Rimandonotaapièdipagina" style:family="text">
      <style:text-properties style:font-name="Arial" style:font-name-complex="Arial" style:text-position="0% 100%" fo:font-size="11pt" style:font-size-asian="11pt" style:font-size-complex="11pt"/>
    </style:style>
    <style:style style:name="P6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9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8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2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8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79" style:parent-style-name="Normale" style:family="paragraph">
      <style:paragraph-properties fo:margin-left="0.1972in">
        <style:tab-stops/>
      </style:paragraph-properties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2" style:parent-style-name="Normale" style:family="paragraph">
      <style:paragraph-properties fo:margin-left="0.1972in" fo:text-indent="-0.1972in">
        <style:tab-stops/>
      </style:paragraph-properties>
    </style:style>
    <style:style style:name="T79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 lett. c);</text:span></text:p>
      <text:p text:style-name="P674"><text:span text:style-name="T675"><text:s/>consorzio stabile di società di professionisti e di società di ingegneria <text:s/>(art. 46 co. 1 lett. f);</text:span></text:p>
      <text:p text:style-name="P676"><text:span text:style-name="T677"><text:s/>operatore economico<text:s/></text:span><text:span text:style-name="T678">di cui all’art. 45 comma 2 lett.<text:s/></text:span><text:span text:style-name="T679">a) del D.lgs. 50/2016 (avuto riguardo alle prestazioni<text:s/></text:span><text:span text:style-name="T680">di<text:s/></text:span><text:span text:style-name="T681">soggetti per le quali ne è ammessa la partecipazione</text:span><text:span text:style-name="T682"><text:s/></text:span><text:span text:style-name="T683"><text:note text:note-class="footnote" text:id="_ftn0"><text:note-citation>1</text:note-citation><text:note-body><text:p text:style-name="Normale"><text:span text:style-name="T684"><text:s/></text:span><text:span text:style-name="T685">Come previsto al par. 5 del disciplinare, sono ammessi i soggetti di cui all’art. 45 comma 2 del Codice per l’espletamento delle seguenti prestazioni: esecuzione di prove, indagini e analisi ambientali (suolo, sottosuolo, falde, inquinanti, vegetazionali, amianto, aria, ecc…), geologiche, geotecniche, geognostiche, idrologiche, idrauliche, sismiche, archeologiche, per valutazione del rischio bellico, e del servizio di decespugliamento.</text:span></text:p><text:p text:style-name="Testonotaapièdipagina"/></text:note-body></text:note></text:span><text:span text:style-name="T686"><text:s/></text:span><text:span text:style-name="T687">)</text:span></text:p>
      <text:p text:style-name="P688"/>
      <text:list text:style-name="LFO23" text:continue-numbering="true">
        <text:list-item>
          <text:p text:style-name="P689"><text:span text:style-name="T690">(per professionisti associati)<text:s/></text:span></text:p>
        </text:list-item>
      </text:list>
      <text:list text:style-name="LFO20" text:continue-numbering="true">
        <text:list-item>
          <text:p text:style-name="P691"><text:span text:style-name="T692">che i dati identificativi di ciascun professionista associato</text:span><text:span text:style-name="T693"><text:s/>e le relative iscrizione agli albi di riferimento<text:s/></text:span><text:span text:style-name="T694">sono i seguenti (</text:span><text:span text:style-name="T695">indicare nome, cognome, data e luogo di nascita, codice fiscale</text:span><text:span text:style-name="T696">,</text:span><text:span text:style-name="T697"><text:s/>residenza</text:span><text:span text:style-name="T698"><text:s/>e iscrizioni ai relativi albi professionali<text:s/></text:span><text:span text:style-name="T699">di ciascun professionista associato</text:span><text:span text:style-name="T700">):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<text:line-break/></text:span></text:p>
        </text:list-item>
      </text:list>
      <text:list text:style-name="LFO23" text:continue-numbering="true">
        <text:list-item>
          <text:p text:style-name="P707">(per le società di ingegneria)</text:p>
        </text:list-item>
      </text:list>
      <text:list text:style-name="LFO17" text:continue-numbering="true">
        <text:list-item>
          <text:p text:style-name="P708"><text:span text:style-name="T709">che<text:s/></text:span><text:span text:style-name="T710">il direttore tecnico è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,<text:s/></text:span><text:span text:style-name="T717">il cui<text:s/></text:span><text:span text:style-name="T718">titolo di studio<text:s/></text:span><text:span text:style-name="T719">è</text:span><text:span text:style-name="T720"><text:s/></text:span><text:span text:style-name="T721"> </text:span><text:span text:style-name="T722"> </text:span><text:span text:style-name="T723"> </text:span><text:span text:style-name="T724"> </text:span><text:span text:style-name="T725"> </text:span><text:span text:style-name="T726">, abilitato dal<text:s/></text:span><text:span text:style-name="T727"> </text:span><text:span text:style-name="T728"> </text:span><text:span text:style-name="T729"> </text:span><text:span text:style-name="T730"> </text:span><text:span text:style-name="T731"> </text:span><text:span text:style-name="T732"><text:s/>ed iscritto all’albo<text:s/></text:span><text:span text:style-name="T733"> </text:span><text:span text:style-name="T734"> </text:span><text:span text:style-name="T735"> </text:span><text:span text:style-name="T736"> </text:span><text:span text:style-name="T737"> </text:span><text:span text:style-name="T738"><text:s/>al n°<text:s/></text:span><text:span text:style-name="T739"> </text:span><text:span text:style-name="T740"> </text:span><text:span text:style-name="T741"> </text:span><text:span text:style-name="T742"> </text:span><text:span text:style-name="T743"> </text:span><text:span text:style-name="T744"><text:s/>del<text:s/></text:span><text:span text:style-name="T745"> </text:span><text:span text:style-name="T746"> </text:span><text:span text:style-name="T747"> </text:span><text:span text:style-name="T748"> </text:span><text:span text:style-name="T749"> </text:span><text:span text:style-name="T750">;</text:span></text:p>
        </text:list-item>
        <text:list-item>
          <text:p text:style-name="P751"><text:span text:style-name="T752">che l’organigramma</text:span><text:span text:style-name="T753"><text:s/>aggiornato ai sensi dell’art. 3</text:span><text:span text:style-name="T754"><text:s/>del DM. 263/2016 comprendente i soggetti direttamente impiegati nello svolgimento di funzioni professionali e tecniche, nonché di controllo e qualità, è<text:s/></text:span><text:span text:style-name="T755">quello allegato alla presente dichiarazione integrativa</text:span></text:p>
        </text:list-item>
      </text:list>
      <text:p text:style-name="P756">Ovvero</text:p>
      <text:p text:style-name="P757"><text:span text:style-name="T758"><text:s/>In alternativa all’allegazione dell’organigramma aggiornato</text:span><text:span text:style-name="T759"><text:s/></text:span><text:span text:style-name="T760">dichiara<text:s/></text:span><text:span text:style-name="T761">che i medesimi dati aggiornati sono riscontrabili sul casellario delle società di ingegneria e professionali ANAC</text:span></text:p>
      <text:p text:style-name="P762"><text:span text:style-name="T763">V</text:span><text:span text:style-name="T764">II</text:span><text:span text:style-name="T765">I</text:span><text:span text:style-name="T766">.</text:span><text:span text:style-name="T767"><text:s/></text:span><text:span text:style-name="T768">(per le società di professionisti)</text:span></text:p>
      <text:list text:style-name="LFO17" text:continue-numbering="true">
        <text:list-item>
          <text:p text:style-name="P769"><text:span text:style-name="T770">che l’</text:span><text:span text:style-name="T771">organigramma aggiornato a</text:span><text:span text:style-name="T772">i sensi dell’art. 2 del DM. 263/2016<text:s/></text:span><text:span text:style-name="T773">comprendente i soggetti direttamente impiegati nello svolg</text:span><text:span text:style-name="T774">imento di fu</text:span><text:span text:style-name="T775">nzioni professionali e tecniche, nonché di controllo e qualità,<text:s/></text:span><text:span text:style-name="T776">è<text:s/></text:span><text:span text:style-name="T777">allegato alla presente dichiarazione integrativa</text:span></text:p>
        </text:list-item>
      </text:list>
      <text:p text:style-name="P778">Ovvero</text:p>
      <text:p text:style-name="P779"><text:span text:style-name="T780"><text:s/>In alternativa all’allegazione d</text:span><text:span text:style-name="T781">ell’organigramma aggiornato,<text:s/></text:span><text:span text:style-name="T782">dichiara<text:s/></text:span><text:span text:style-name="T783">che i medesimi dati aggiornati sono riscontrabili sul casellario delle società di ingegneria e professionali ANAC</text:span></text:p>
      <text:p text:style-name="P784"/>
      <text:p text:style-name="P785"><text:span text:style-name="T786">Letto, confermato e sottoscritto digitalmente da</text:span><text:span text:style-name="T787"><text:note text:note-class="footnote" text:id="_ftn1"><text:note-citation>2</text:note-citation><text:note-body><text:p text:style-name="Normale"><text:span text:style-name="T788"><text:s/></text:span><text:span text:style-name="T789">N.B.<text:s/></text:span></text:p><text:list text:style-name="LFO21" text:continue-numbering="true"><text:list-item><text:p text:style-name="P790">nel caso di professionista singolo, dal professionista;</text:p></text:list-item><text:list-item><text:p text:style-name="P791">nel caso di studio associato, da tutti gli associati o dal rappresentante munito di idonei poteri;</text:p></text:list-item><text:list-item><text:p text:style-name="P792"><text:span text:style-name="T793">nel caso di società o consorzi stabili, dal legale rappresentante.</text:span></text:p></text:list-item></text:list></text:note-body></text:note></text:span><text:span text:style-name="T794">: <text:s/></text:span><text:span text:style-name="T795"> </text:span><text:span text:style-name="T796"> </text:span><text:span text:style-name="T797"> </text:span><text:span text:style-name="T798"> </text:span><text:span text:style-name="T79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11-12T08:07:00Z</meta:creation-date>
    <dc:date>2021-11-12T08:07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04" meta:character-count="8056" meta:row-count="57" meta:non-whitespace-character-count="6868"/>
  </office:meta>
</office:document-meta>
</file>