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0" style:parent-style-name="Normale" style:family="paragraph">
      <style:paragraph-properties fo:margin-left="0.4923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left="0.4923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2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7" style:parent-style-name="Normale" style:family="paragraph">
      <style:paragraph-properties fo:margin-left="0.1972in" fo:text-indent="-0.1972in">
        <style:tab-stops/>
      </style:paragraph-properties>
    </style:style>
    <style:style style:name="T12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P36"><text:span text:style-name="T37">in relazione alla<text:s/></text:span><text:span text:style-name="T38">“Procedura aperta per l’affidamento dei servizi tecnici di ingegneria e architettura relativi alle indagini preliminari<text:s/></text:span><text:span text:style-name="T39">(comprese la relazione geologica e la verifica preventiva dell’interesse archeologico), progettazione definitiva, con riserva di affidamento anche dei servizi di direzione lavori e coordinamento della sicurezza in fase di esecuzione, per l’intervento di de</text:span><text:span text:style-name="T40">molizione con ricostruzione della nuova Caserma del Comando dei Carabinieri “Parco” di Ussita (MC), via G. Rosi n. 16 (MCB0366).</text:span><text:span text:style-name="T41"><text:s/></text:span><text:span text:style-name="T42">CIG</text:span><text:span text:style-name="T43">: 883431535D</text:span><text:span text:style-name="T44"><text:s/>- CUP: G52J18006580001” <text:s/></text:span></text:p>
      <text:p text:style-name="P45"/>
      <text:p text:style-name="P46">tra</text:p>
      <text:p text:style-name="P47">l’Agenzia del Demanio<text:s/></text:p>
      <text:p text:style-name="P48">e</text:p>
      <text:p text:style-name="P49">Il/La sottoscritto/a<text:s/>________________________________________________ nato/a a ____________________________ il _________ CF___________________________ residente a ______________________________ (___), via ________________ n.______ <text:s/>in qualità di:</text:p>
      <text:p text:style-name="P50"><text:span text:style-name="T51">□</text:span><text:span text:style-name="T52"><text:s/></text:span><text:span text:style-name="T53">(se del caso)</text:span><text:span text:style-name="T54"><text:s/>legale rappres</text:span><text:span text:style-name="T55">entante</text:span><text:span text:style-name="T56"><text:s/></text:span></text:p>
      <text:p text:style-name="P57"><text:span text:style-name="T58">□</text:span><text:span text:style-name="T59"><text:s/></text:span><text:span text:style-name="T60">(se del caso)<text:s/></text:span><text:span text:style-name="T61">procuratore generale/speciale, giusta procura allegata<text:s/></text:span></text:p>
      <text:p text:style-name="P62"><text:span text:style-name="T63">dell’operatore economico _________________________________________<text:s/></text:span><text:span text:style-name="T64">(indicare la denominazione sociale) ____________________________________________ (indicare la forma giuridic</text:span><text:span text:style-name="T65">a) ________________________________________________________<text:s/></text:span><text:span text:style-name="T66">(</text:span><text:span text:style-name="T67">indicare la sede legale</text:span><text:span text:style-name="T68">) ___________________________________________________ (</text:span><text:span text:style-name="T69">indicare CF e PI</text:span><text:span text:style-name="T70">) <text:s/>______________________________________________________;<text:s/></text:span></text:p>
      <text:p text:style-name="P71">VISTO</text:p>
      <text:p text:style-name="P72"><text:span text:style-name="T73">- l’art. 1 co. 17 della L. 190/2012</text:span><text:span text:style-name="T74"><text:s/></text:span><text:span text:style-name="T75">“Disposizioni per la prevenzione e la repressione della corruzione e dell’illegalità nella pubblica amministrazione</text:span><text:span text:style-name="T76">” il quale dispone che<text:s/></text:span><text:span text:style-name="T77">“le stazioni appaltanti possono prevedere negli avvisi, bandi di gara o lettere di invito che il <text:s/>mancato <text:s/>rispetto <text:s/></text:span><text:span text:style-name="T78">delle <text:s/>clausole contenute nei protocolli di <text:s/>legalità <text:s/>o <text:s/>nei <text:s/>patti <text:s/>di <text:s/>integrità costituisce causa di esclusione dalla gara”</text:span><text:span text:style-name="T79">;</text:span></text:p>
      <text:p text:style-name="P80">- il Piano Triennale di Prevenzione della Corruzione (PTPC) dell’Agenzia del Demanio;<text:s/></text:p>
      <text:p text:style-name="P81">SI CONVIENE E SI STIPULA QUANTO SEGUE</text:p>
      <text:p text:style-name="P82">Art. 1 - Finalità<text:s/></text:p>
      <text:soft-page-break/>
      <text:p text:style-name="P83">Il presente Patto d’integrità stabilisce la reciproca e formale obbligazione tra l’Agenzia del Demanio e l’operatore economico di improntare i propri comportamenti ai principi di lealtà, trasparenza e correttezza.<text:s/></text:p>
      <text:p text:style-name="P84"><text:span text:style-name="T85">Art. 2 - Durata<text:s/></text:span></text:p>
      <text:p text:style-name="P8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7">Art. 3 - Obblighi<text:s/>a carico dell’operatore economico<text:s/></text:p>
      <text:p text:style-name="P88">Ai fini della formalizzazione dell’affidamento, l’operatore economico: <text:s/></text:p>
      <text:p text:style-name="P89">- dichiara di non essere intervenuto nel procedimento amministrativo diretto a stabilire il contenuto delle prestazioni contrattuali al fine di<text:s/>condizionare le modalità di scelta del contraente da parte dell’Agenzia;<text:s/></text:p>
      <text:p text:style-name="P9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91">- si obbliga a non ricorrere ad alcuna mediazione o altra opera di terzi finalizzata all’affidamento e/o gestione del contratto;<text:s/></text:p>
      <text:p text:style-name="P92">- si impegna a segnalare alla Stazione appaltante qualsiasi tentativo di turbativa, irregolarità o distorsione durante l’esecuzione del contratto,<text:s/>da parte di ogni interessato o addetto o di chiunque possa influenzare le decisioni relative al presente affidamento;</text:p>
      <text:p text:style-name="P93">- dichiara, ai fini dell’applicazione dell’art. 53 co. 16 ter del D.Lgs. 165/2001, di non aver concluso contratti di lavoro subordinato o<text:s/>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9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5"><text:s/>- dichiara, ai fini dell’applicazione dell’art. 1 co. 9 lett. e) L. 190/2012, per sé e per i soci facenti parte della compagine sociale che:</text:p>
      <text:p text:style-name="P96"><text:span text:style-name="T97">□</text:span><text:span text:style-name="T98"><text:s/></text:span><text:span text:style-name="T99">non sussistono relazioni di parentela o affinità con<text:s/></text:span><text:span text:style-name="T100">i dipendenti dell’Agenzia del Demanio;</text:span></text:p>
      <text:p text:style-name="P101">ovvero</text:p>
      <text:p text:style-name="P102"><text:span text:style-name="T103">□</text:span><text:span text:style-name="T104"><text:s/></text:span><text:span text:style-name="T105">sussistono relazioni di parentela o affinità con i dipendenti dell’Agenzia del Demanio, che, tuttavia, non hanno determinato alcun vantaggio per facilitare l’affidamento del servizio e si impegna, altresì, ad</text:span><text:span text:style-name="T106"><text:s/>evitare che tali rapporti determinino eventuali benefici nella fase di esecutiva del contratto;<text:s/></text:span></text:p>
      <text:soft-page-break/>
      <text:p text:style-name="P107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10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9">- si obbliga ad inserire identiche clausole di integrità ed anti-corruzione negli eventuali contratti di subappalto;</text:p>
      <text:p text:style-name="P110">- si impegna a denunciare alle Autorità competenti ogni irregolarità o distorsione di cui sia venuta a conoscenza per quanto attiene l’attività di cui all’oggetto. <text:s/></text:p>
      <text:p text:style-name="P111">Art. 4 - Obblighi a carico dell’Agenzia<text:s/></text:p>
      <text:p text:style-name="P112">L’Agenzia si impegna ad attivare procedimenti disciplinari nei confronti del personale coinvolto, a vario titolo, nel procedimento di scelta del contraente e nella fase esecutiva del contratto, in caso di accertata violazione dei principi<text:s/>di lealtà e correttezza dell’agire assunti con il presente Patto.<text:s/></text:p>
      <text:p text:style-name="P11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4">L’Agenzia si obbliga a garantire adeguata pubblicità degli atti inerenti il presente affidamento secondo le modalità previste dalla legge.<text:s/></text:p>
      <text:p text:style-name="P115">Art. 5 - Violazione del Patto di Integrità<text:s/></text:p>
      <text:p text:style-name="P11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8">Art. 6 - Controversie<text:s/></text:p>
      <text:p text:style-name="P119">Ogni controversia relativa all’interpretazione ed all’esecuzione del presente Patto di Integrità tra l’Agenzia ed i concorrenti ovvero tra gli stessi concorrenti sarà risolta<text:s/>dall’Autorità Giudiziaria competente in relazione al tipo di violazione.<text:s/></text:p>
      <text:p text:style-name="P120"><text:span text:style-name="T121">Letto, confermato e sottoscritto digitalmente da</text:span><text:span text:style-name="T122"><text:note text:note-class="footnote" text:id="_ftn0"><text:note-citation>1</text:note-citation><text:note-body><text:p text:style-name="Normale"><text:span text:style-name="T123"><text:s/></text:span><text:span text:style-name="T124">N.B.<text:s/></text:span></text:p><text:list text:style-name="LFO1" text:continue-numbering="true"><text:list-item><text:p text:style-name="P125">nel caso di professionista singolo, dal professionista;</text:p></text:list-item><text:list-item><text:p text:style-name="P126">nel caso di studio associato, da tutti gli associati o dal<text:s/>rappresentante munito di idonei poteri;</text:p></text:list-item><text:list-item><text:p text:style-name="P127"><text:span text:style-name="T128">nel caso di società o consorzi stabili, dal legale rappresentante.</text:span></text:p></text:list-item></text:list></text:note-body></text:note></text:span><text:span text:style-name="T129">: <text:s/>_______________________________________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ANNA GIULIA</dc:creator>
    <meta:creation-date>2020-04-28T08:11:00Z</meta:creation-date>
    <dc:date>2021-07-15T13:27:00Z</dc:date>
    <meta:print-date>2017-06-26T08:40:00Z</meta:print-date>
    <meta:template xlink:href="ORU" xlink:type="simple"/>
    <meta:editing-cycles>9</meta:editing-cycles>
    <meta:editing-duration>PT840S</meta:editing-duration>
    <meta:document-statistic meta:page-count="3" meta:paragraph-count="16" meta:word-count="1268" meta:character-count="8483" meta:row-count="60" meta:non-whitespace-character-count="7231"/>
  </office:meta>
</office:document-meta>
</file>