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9" style:parent-style-name="Testonotaapièdipagina" style:family="paragraph">
      <style:paragraph-properties fo:margin-left="-0.0986in">
        <style:tab-stops/>
      </style:paragraph-properties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13" style:parent-style-name="Testonotaapièdipagina" style:family="paragraph">
      <style:paragraph-properties fo:margin-left="-0.0986in">
        <style:tab-stops/>
      </style:paragraph-properties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ar.predefinitoparagrafo" style:family="text">
      <style:text-properties fo:font-size="8pt" style:font-size-asian="8pt" style:font-size-complex="8pt"/>
    </style:style>
    <style:style style:name="T117" style:parent-style-name="Car.predefinitoparagrafo" style:family="text">
      <style:text-properties fo:font-size="8pt" style:font-size-asian="8pt" style:font-size-complex="8pt"/>
    </style:style>
    <style:style style:name="T118" style:parent-style-name="Car.predefinitoparagrafo" style:family="text">
      <style:text-properties fo:font-size="8pt" style:font-size-asian="8pt" style:font-size-complex="8pt"/>
    </style:style>
    <style:style style:name="T119" style:parent-style-name="Car.predefinitoparagrafo" style:family="text">
      <style:text-properties fo:font-size="8pt" style:font-size-asian="8pt" style:font-size-complex="8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086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0868in"/>
    </style:style>
    <style:style style:name="TableCell2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3" style:family="table-row">
      <style:table-row-properties style:min-row-height="0.086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2.7729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4">SCHEDA A2</text:p>
            <text:p text:style-name="P25"/>
          </table:table-cell>
          <table:table-cell table:style-name="TableCell26">
            <text:p text:style-name="P27">PROFESSIONALITA' E ADEGUATEZZA<text:s/>PER SERVIZI TECNICI NELL’AMBITO DI STRUTTURE SPECIALI</text:p>
          </table:table-cell>
        </table:table-row>
        <table:table-row table:style-name="TableRow28">
          <table:table-cell table:style-name="TableCell29" table:number-columns-spanned="2">
            <text:p text:style-name="P30">SERVIZIO:</text:p>
          </table:table-cell>
          <table:covered-table-cell/>
        </table:table-row>
        <table:table-row table:style-name="TableRow31">
          <table:table-cell table:style-name="TableCell32">
            <text:p text:style-name="P33">Servizio <text:s/>n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Alla presente scheda<text:s/>devono<text:s/>essere allegati fino a<text:s/>un max. di<text:s/>2 elaborati in formato ISO<text:s/>A3, i cui contenuti minimi sono riportati nel disciplinare di gara.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INQUADRAMENTO</text:p>
          </table:table-cell>
          <table:covered-table-cell/>
        </table:table-row>
        <table:table-row table:style-name="TableRow42">
          <table:table-cell table:style-name="TableCell43">
            <text:p text:style-name="P44">Denominazione immobile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mune di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dirizz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DATI GENERALI</text:p>
          </table:table-cell>
          <table:covered-table-cell/>
        </table:table-row>
        <table:table-row table:style-name="TableRow60">
          <table:table-cell table:style-name="TableCell61">
            <text:p text:style-name="P62">Nominativo Stazione Appaltante o Committent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a di<text:s/>inizio dell’incaric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stremi dell'approvazione e/o validazione e/o presentazione all’Ente Committente<text:s/>e/o autorizzazioni da Enti (autorizzazione sismica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rofessionista<text:s/>incaricato e indicazione dell’organizzazione del gruppo di lavor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urata contrattuale dell’incarico e durata effettiva (con indicazione delle motivazioni di eventuali <text:s/>varianti)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DATI D'INCARICO</text:p>
          </table:table-cell>
          <table:covered-table-cell/>
        </table:table-row>
        <table:table-row table:style-name="TableRow88">
          <table:table-cell table:style-name="TableCell89">
            <text:p text:style-name="P90">Titolo dell’incarico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Tipologia<text:s/></text:span><text:span text:style-name="T97">incarico</text:span><text:span text:style-name="T98"><text:note text:note-class="footnote" text:id="_ftn0"><text:note-citation>1</text:note-citation><text:note-body><text:p text:style-name="P99"><text:span text:style-name="T100"><text:s/></text:span><text:span text:style-name="T101">Indicare<text:s/></text:span><text:span text:style-name="T102">il tipo di servizio svolto:</text:span><text:span text:style-name="T103"><text:s/></text:span><text:span text:style-name="T104">rilievo, verifica, progettazione di fattibilità tecnico-economica, definitiva o esecutiva, Direzione Lavori, collaudo, etc.</text:span></text:p></text:note-body></text:note></text:span><text:span text:style-name="T105">: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Finalità del tipo di servizio</text:span><text:span text:style-name="T112"><text:note text:note-class="footnote" text:id="_ftn1"><text:note-citation>2</text:note-citation><text:note-body><text:p text:style-name="P113"><text:s/><text:span text:style-name="T114">Indicare se<text:s/></text:span><text:span text:style-name="T115">finalizzato a</text:span><text:span text:style-name="T116"><text:s/>manutenzione<text:s/></text:span><text:span text:style-name="T117">ordinaria,<text:s/></text:span><text:span text:style-name="T118">straordinaria</text:span><text:span text:style-name="T119">, miglioramento o adeguamento strutturale, restauro, etc.</text:span></text:p></text:note-body></text:note></text:span><text:span text:style-name="T120">:</text:span><text:span text:style-name="T121"><text:s/>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Importo del servizio a base di contratto e importo effettivo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ipo di strumentazione e software impiegati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DATI TIPOLOGICI</text:p>
          </table:table-cell>
          <table:covered-table-cell/>
        </table:table-row>
        <table:table-row table:style-name="TableRow137">
          <table:table-cell table:style-name="TableCell138">
            <text:p text:style-name="P139">Superficie utile lorda<text:s/>(sviluppata)<text:s/>del bene in mq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Volume del bene in mc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N. fabbricati che costituiscono il bene, relative altezze e n. piani:<text:s/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ipologia della/e struttura/e (CLS, muratura, acciaio ecc.)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ipologia del/i fabbricato/i e destinazione d’uso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Sussistenza di vincolo<text:s/>/ tutela<text:s/>secondo D.Lgs n.42/04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lassificazione della zona sismica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ATTINENZA</text:p>
          </table:table-cell>
          <table:covered-table-cell/>
        </table:table-row>
        <table:table-row table:style-name="TableRow175">
          <table:table-cell table:style-name="TableCell176">
            <text:p text:style-name="P177">Specificare gli aspetti tecnologici e morfologici di similarità con il servizio di verifica a base di gara:</text:p>
          </table:table-cell>
          <table:table-cell table:style-name="TableCell178"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Indicare le<text:s/>modalità di implementazione della metodologia BIM (se presente): software utilizzati e livello di sviluppo del modello raggiunto (LOD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DATI SPECIFICI DI SERVIZIO<text:s/></text:p>
          </table:table-cell>
          <table:covered-table-cell/>
        </table:table-row>
        <table:table-row table:style-name="TableRow195">
          <table:table-cell table:style-name="TableCell196">
            <text:p text:style-name="P197">Caratteristiche tecniche del servizio eseguito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Eventuale redazione di piano di indagini diagnostiche eseguite per la caratterizzazione dei materiali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Indicazione del gruppo di lavoro e sua organizzazione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Eventuali peculiarità riscontrate nello svolgimento dell’incarico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aratteristiche tecniche del servizio eseguito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NOTE: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spazio riservato per eventuali note di chiarimento: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</table:table-row>
      </table:table>
      <text:p text:style-name="P243">Firma</text:p>
      <text:p text:style-name="P244"><text:span text:style-name="T24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8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9" style:parent-style-name="Normale" style:family="paragraph">
      <style:paragraph-properties fo:text-align="justify" fo:margin-top="0.0833in" fo:margin-bottom="0.0833in" fo:line-height="100%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<text:s/>7</text:p>
              <text:p text:style-name="P17">da inserire nella busta B</text:p>
            </table:table-cell>
          </table:table-row>
        </table:table>
        <text:p text:style-name="P18"/>
        <text:p text:style-name="P19"><text:span text:style-name="T20">PROCEDURA APERTA, AI SENSI DELL’ART. 60 DEL D.LGS. 50/2016 E SS.MM.II., PER L’AFFIDAMENTO DEL SERVIZIO DI VERIFICA DELLO STATO DI FATTO, DELLE CONFORMITÀ TECNICO AMMINISTRATIVE, RILIEVO IN MODALITÀ BIM E REDAZIONE DEL PIANO DI MANUTENZIONE DELLE OPERE REALIZZATE PER IL COMPLESSO "CITTÀ DELLO SPORT" <text:s/>- TOR VERGATA<text:s/></text:span><text:span text:style-name="T21">–</text:span><text:span text:style-name="T22"><text:s/>ROMA</text:span><text:span text:style-name="T23"><text:s/>– SCHEDA RMB1901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IGLIO ANNALISA</dc:creator>
    <meta:creation-date>2021-09-30T09:17:00Z</meta:creation-date>
    <dc:date>2021-09-30T09:17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9" meta:character-count="2340" meta:row-count="16" meta:non-whitespace-character-count="1995"/>
  </office:meta>
</office:document-meta>
</file>