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2" style:parent-style-name="Testonotaapièdipagina" style:family="paragraph">
      <style:paragraph-properties fo:margin-left="0.0986in" fo:text-indent="-0.0986in">
        <style:tab-stops/>
      </style:paragraph-properties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7" style:parent-style-name="Testonotaapièdipagina" style:family="paragraph">
      <style:paragraph-properties fo:margin-left="0.0986in" fo:text-indent="-0.0986in">
        <style:tab-stops/>
      </style:paragraph-properties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41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2.104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3">
            <text:p text:style-name="P24">PROFESSIONALITA' E ADEGUATEZZA PER REDAZIONE DI PIANO DI MANUTENZIONE DI OPERE STRUTTURALI ESISTENTI</text:p>
          </table:table-cell>
        </table:table-row>
        <table:table-row table:style-name="TableRow25">
          <table:table-cell table:style-name="TableCell26" table:number-columns-spanned="2">
            <text:p text:style-name="P27">SERVIZIO: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 devono essere allegati fino a un max. di<text:s/>2 elaborati in formato ISO<text:s/>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<text:s/>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sponsabile dell’incarico<text:s/>e indicazione dell’organizzazione del gruppo di lavoro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urata contrattuale dell’incarico e durata effettiva (con indicazione delle motivazioni di eventuali <text:s/>varianti)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DATI D'INCARICO</text:p>
          </table:table-cell>
          <table:covered-table-cell/>
        </table:table-row>
        <table:table-row table:style-name="TableRow81">
          <table:table-cell table:style-name="TableCell82">
            <text:p text:style-name="P83">Titolo dell’incarico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Tipologia<text:s/></text:span><text:span text:style-name="T90">incarico</text:span><text:span text:style-name="T91"><text:note text:note-class="footnote" text:id="_ftn0"><text:note-citation>1</text:note-citation><text:note-body><text:p text:style-name="P92"><text:span text:style-name="T93"><text:s/>Indicare se si tratta di<text:s/></text:span><text:span text:style-name="T94">incarico prettamente di<text:s/></text:span><text:span text:style-name="T95">redazione del piano di manutenzione</text:span><text:span text:style-name="T96">, o al</text:span><text:span text:style-name="T97">tro incarico (es. progettazione, verifica, etc.</text:span><text:span text:style-name="T98">)<text:s/>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P107"><text:s/><text:span text:style-name="T108">Indicare se<text:s/></text:span><text:span text:style-name="T109">finalizzato a</text:span><text:span text:style-name="T110"><text:s/>manutenzione<text:s/></text:span><text:span text:style-name="T111">ordinaria,<text:s/></text:span><text:span text:style-name="T112">straordinaria</text:span><text:span text:style-name="T113">, miglioramento o adeguamento strutturale, restauro, etc.</text:span></text:p></text:note-body></text:note></text:span><text:span text:style-name="T114">:</text:span><text:span text:style-name="T115">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mporto del servizio a base di contratto e importo effettivo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po di strumentazione e software impiegati: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DATI TIPOLOGICI</text:p>
          </table:table-cell>
          <table:covered-table-cell/>
        </table:table-row>
        <table:table-row table:style-name="TableRow131">
          <table:table-cell table:style-name="TableCell132">
            <text:p text:style-name="P133">Superficie utile lorda<text:s/>(sviluppata)<text:s/>del bene in mq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olume del bene in mc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. fabbricati che costituiscono il bene, relative altezze e n. piani: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la/e struttura/e (CLS, muratura, acciaio ecc.)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ipologia del/i fabbricato/i e destinazione d’uso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ussistenza di vincolo<text:s/>/ tutela<text:s/>secondo D.Lgs n.42/04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Specificare gli aspetti tecnologici e morfologici di similarità con il servizio di verifica a base di gara</text:span><text:span text:style-name="T168">:</text:span>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Indicare, se presente, l’integrazione del servizio con strumenti BIM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EL<text:s/>SERVIZIO</text:p>
          </table:table-cell>
          <table:covered-table-cell/>
        </table:table-row>
        <table:table-row table:style-name="TableRow182">
          <table:table-cell table:style-name="TableCell183">
            <text:p text:style-name="P184">Caratteristiche tecniche del servizio eseguito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odalità di redazione del piano, elaborati e contenuti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icazione del gruppo di lavoro e sua organizzazion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ventuali peculiarità riscontrate<text:s/>nello svolgimento dell’incarico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NOTE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spazio riservato per eventuali note di chiarimento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</table:table-row>
      </table:table>
      <text:p text:style-name="P225"/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9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O STATO DI FATTO, DELLE CONFORMITÀ TECNICO AMMINISTRATIVE, RILIEVO IN MODALITÀ BIM E REDAZIONE DEL PIANO DI MANUTENZIONE DELLE OPERE REALIZZATE PER IL COMPLESSO "CITTÀ DELLO SPORT" <text:s/>- TOR VERGATA<text:s/></text:span><text:span text:style-name="T20">–</text:span><text:span text:style-name="T21"><text:s/>ROMA</text:span><text:span text:style-name="T22"><text:s/>– SCHEDA RMB190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IGLIO ANNALISA</dc:creator>
    <meta:creation-date>2021-09-30T09:19:00Z</meta:creation-date>
    <dc:date>2021-09-30T09:1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0" meta:row-count="12" meta:non-whitespace-character-count="1500"/>
  </office:meta>
</office:document-meta>
</file>