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P60" style:parent-style-name="Normale" style:family="paragraph">
      <style:paragraph-properties fo:text-align="center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left="0.4923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7" style:parent-style-name="Car.predefinitoparagrafo" style:family="text">
      <style:text-properties style:font-name="Arial" style:font-name-complex="Arial" fo:font-size="14pt" style:font-size-asian="14pt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</text:span><text:span text:style-name="T57">dura aperta, ai sensi<text:s/></text:span><text:span text:style-name="T58">dell’art. 60 del D.Lgs. 50/2016 e ss.mm.ii., per<text:s/></text:span><text:span text:style-name="T59">l’affidamento dei servizi di progettazione definitiva ed esecutiva, coordinamento della sicurezza in fase di progettazione e di esecuzione, direzione lavori, contabilità dei lavori e accatastamento, da restituire in B.I.M. finalizzati alla ristrutturazione e rifunzionalizzazione di un immobile sito in Via Massimo Troisi s.n.c., località Pantano – Scalea (CS) da destinare a nuova sede della Tenenza della Guardia di Finanza di Scalea. SCHEDA CSB1166</text:span></text:p>
      <text:p text:style-name="P60">tra</text:p>
      <text:p text:style-name="P61">l’Agenzia del Demanio<text:s/></text:p>
      <text:p text:style-name="P62">e</text:p>
      <text:p text:style-name="P63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4"><text:span text:style-name="T65">□<text:s/></text:span><text:span text:style-name="T66">(se del caso)</text:span><text:span text:style-name="T67"><text:s/>legale rappresentante</text:span><text:span text:style-name="T68"><text:s/></text:span></text:p>
      <text:p text:style-name="P69"><text:span text:style-name="T70">□<text:s/></text:span><text:span text:style-name="T71">(se del caso)<text:s/></text:span><text:span text:style-name="T72">procuratore generale/speciale, giusta procura allegata<text:s/></text:span></text:p>
      <text:p text:style-name="P73"><text:span text:style-name="T74">dell’operatore economico ________</text:span><text:span text:style-name="T75">_______________</text:span><text:span text:style-name="T76">__________________<text:s/></text:span><text:span text:style-name="T77">(indicare la denominazione sociale) ____________________________________________ (indicare la forma giuridica) ________________________________________________________<text:s/></text:span><text:span text:style-name="T78">(</text:span><text:span text:style-name="T79">indicare la sede legale</text:span><text:span text:style-name="T80">)</text:span><text:span text:style-name="T81"><text:s/>_______________________</text:span><text:span text:style-name="T82">____________________________ (</text:span><text:span text:style-name="T83">indicare CF e PI</text:span><text:span text:style-name="T84">) <text:s/>___________</text:span><text:span text:style-name="T85">_________________________</text:span><text:span text:style-name="T86">__________________;<text:s/></text:span></text:p>
      <text:p text:style-name="P87">VISTO</text:p>
      <text:p text:style-name="P88"><text:span text:style-name="T89">- l’art. 1 co. 17 della L. 190/2012<text:s/></text:span><text:span text:style-name="T90">“Disposizioni per la prevenzione e la repressione della corruzione e dell’illegalità nella pubblica amministrazione</text:span><text:span text:style-name="T91">” il quale dispone che<text:s/></text:span><text:span text:style-name="T92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3">;</text:span></text:p>
      <text:p text:style-name="P94">- il Piano Triennale di Prevenzione della Corruzione (PTPC) dell’Agenzia del Demanio;<text:s/></text:p>
      <text:p text:style-name="P95"/>
      <text:p text:style-name="P96"/>
      <text:p text:style-name="P97"/>
      <text:p text:style-name="P98">SI CONVIENE E SI STIPULA QUANTO SEGUE</text:p>
      <text:p text:style-name="P99">Art. 1 - Finalità<text:s/></text:p>
      <text:p text:style-name="P100">Il presente Patto d’integrità stabilisce la reciproca e formale obbligazione tra l’Agenzia del Demanio e l’operatore economico di improntare i propri comportamenti ai principi di lealtà, trasparenza e correttezza.<text:s/></text:p>
      <text:p text:style-name="P101"/>
      <text:p text:style-name="P102"><text:span text:style-name="T103">Art. 2 - Durata<text:s/></text:span></text:p>
      <text:p text:style-name="P10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5"/>
      <text:p text:style-name="P106">Art. 3 - Obblighi a carico dell’operatore economico<text:s/></text:p>
      <text:p text:style-name="P107">Ai fini della formalizzazione dell’affidamento, l’operatore economico: <text:s/></text:p>
      <text:p text:style-name="P108">- dichiara di non essere intervenuto nel procedimento amministrativo diretto a stabilire il contenuto delle prestazioni contrattuali al fine di condizionare le modalità di scelta del contraente da parte dell’Agenzia;<text:s/></text:p>
      <text:p text:style-name="P10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0">- si obbliga a non ricorrere ad alcuna mediazione o altra opera di terzi finalizzata all’affidamento e/o gestione del contratto;<text:s/></text:p>
      <text:p text:style-name="P11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4"><text:s/>- dichiara, ai fini dell’applicazione dell’art. 1 co. 9 lett. e) L. 190/2012, per sé e per i soci facenti parte della compagine sociale che:</text:p>
      <text:p text:style-name="P115"><text:span text:style-name="T116">□</text:span><text:span text:style-name="T117"><text:s/></text:span><text:span text:style-name="T118">non sussitono relazioni di parentela o affinità con i dipendenti dell’Agenzia del Demanio;</text:span></text:p>
      <text:p text:style-name="P119"/>
      <text:soft-page-break/>
      <text:p text:style-name="P120">ovvero</text:p>
      <text:p text:style-name="P121"><text:span text:style-name="T122">□</text:span><text:span text:style-name="T123"><text:s/></text:span><text:span text:style-name="T124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7">- si obbliga ad inserire identiche clausole di integrità ed anti-corruzione negli eventuali contratti di subappalto;</text:p>
      <text:p text:style-name="P128">- si impegna a denunciare alle Autorità competenti ogni irregolarità o distorsione di cui sia venuta a conoscenza per quanto attiene l’attività di cui all’oggetto. <text:s/></text:p>
      <text:p text:style-name="P129"/>
      <text:p text:style-name="P130">Art. 4 - Obblighi a carico dell’Agenzia<text:s/></text:p>
      <text:p text:style-name="P131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2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3">L’Agenzia si obbliga a garantire adeguata pubblicità degli atti inerenti il presente affidamento secondo le modalità previste dalla legge.<text:s/></text:p>
      <text:p text:style-name="P134"/>
      <text:p text:style-name="P135">Art. 5 - Violazione del Patto di Integrità<text:s/></text:p>
      <text:p text:style-name="P13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8"/>
      <text:p text:style-name="P139">Art. 6 - Controversie<text:s/></text:p>
      <text:p text:style-name="P140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1"/>
      <text:p text:style-name="P142"/>
      <text:p text:style-name="P143"><text:span text:style-name="T144">Letto, confermato e sottoscritto digitalmente da</text:span><text:span text:style-name="T145"><text:note text:note-class="footnote" text:id="_ftn0"><text:note-citation>1</text:note-citation><text:note-body><text:p text:style-name="Normale"><text:span text:style-name="T146"><text:s/></text:span><text:span text:style-name="T147">N.B.<text:s/></text:span></text:p><text:list text:style-name="LFO45" text:continue-numbering="true"><text:list-item><text:p text:style-name="P148">nel caso di professionista singolo, dal professionista;</text:p></text:list-item><text:list-item><text:p text:style-name="P149">nel caso di studio associato, da tutti gli associati o dal rappresentante munito di idonei poteri;</text:p></text:list-item><text:list-item><text:p text:style-name="P150">nel caso di società o consorzi stabili, dal legale rappresentante.</text:p></text:list-item></text:list><text:p text:style-name="Testonotaapièdipagina"/></text:note-body></text:note></text:span><text:span text:style-name="T151">: <text:s/>_______________________________________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ARIFO EMANUELA</dc:creator>
    <meta:creation-date>2020-12-22T16:59:00Z</meta:creation-date>
    <dc:date>2020-12-22T16:59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7" meta:character-count="8476" meta:row-count="60" meta:non-whitespace-character-count="7225"/>
  </office:meta>
</office:document-meta>
</file>