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P26" style:parent-style-name="Normale" style:family="paragraph">
      <style:paragraph-properties fo:text-align="justify" fo:margin-bottom="0in"/>
      <style:text-properties style:font-name-complex="Times New Roman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P36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7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<text:s/></text:span><text:span text:style-name="T3">Informativa ai sensi dell’art. 13 del Regolamento (UE) 2016/679</text:span></text:p>
      <text:p text:style-name="P4"/>
      <text:p text:style-name="P5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6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7">Il conferimento dei dati ha natura obbligatoria, nel senso che l’operatore economico, se intende partecipare alla procedura, deve rendere le prescritte dichiarazioni a pena di esclusione.</text:p>
      <text:p text:style-name="P8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9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10">L’Agenzia non adotta processi decisionali automatizzati<text:s/>e non effettua alcuna<text:s/>attività di profilazione degli interessati.<text:s/></text:p>
      <text:p text:style-name="P11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2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3"><text:span text:style-name="T14">Considerata</text:span><text:span text:style-name="T15"><text:s/>l’estrema delicatezza<text:s/></text:span><text:span text:style-name="T16">della procedura in oggetto</text:span><text:span text:style-name="T17">,</text:span><text:span text:style-name="T18"><text:s/></text:span><text:span text:style-name="T19">l’Agenzia potrà trattare<text:s/></text:span><text:span text:style-name="T20">le informazioni</text:span><text:span text:style-name="T21"><text:s/>previste dall’a</text:span><text:span text:style-name="T22">rt. 10 del Regolamento, relative</text:span><text:span text:style-name="T23"><text:s/>a condanne penali e reati<text:s/></text:span><text:span text:style-name="T24">o a connesse misure di sicurezza<text:s/></text:span><text:span text:style-name="T25">(c.d. dati giudiziari) di cui si dà piena garanzia di trattamento nel rispetto delle prescrizioni di legge.</text:span></text:p>
      <text:p text:style-name="P26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7"><text:span text:style-name="T28">Gli interessati che ritengono</text:span><text:span text:style-name="T29"><text:s/>che il trattamento dei dati personali a<text:s/></text:span><text:span text:style-name="T30">Loro</text:span><text:span text:style-name="T31"><text:s/>riferiti effettuato<text:s/></text:span><text:span text:style-name="T32">dall’Agenzia del Demanio</text:span><text:span text:style-name="T33"><text:s/>avvenga in violazione di quanto previsto dal Regolamento ha</text:span><text:span text:style-name="T34">nno</text:span><text:span text:style-name="T35"><text:s/>il diritto di proporre reclamo al Garante, come previsto dall'art. 77 del Regolamento stesso, o di adire le opportune sedi giudiziarie (art. 79 del Regolamento).</text:span></text:p>
      <text:p text:style-name="P36">Agenzia del Demanio</text:p>
      <text:p text:style-name="P37">Letto, confermato e sottoscritto<text:s/><text:s/>(digitalmente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GARIFO EMANUELA</dc:creator>
    <meta:creation-date>2020-12-22T17:00:00Z</meta:creation-date>
    <dc:date>2020-12-22T17:00:00Z</dc:date>
    <meta:template xlink:href="Normal.dotm" xlink:type="simple"/>
    <meta:editing-cycles>2</meta:editing-cycles>
    <meta:editing-duration>PT0S</meta:editing-duration>
    <meta:document-statistic meta:page-count="1" meta:paragraph-count="7" meta:word-count="527" meta:character-count="3524" meta:row-count="25" meta:non-whitespace-character-count="3004"/>
  </office:meta>
</office:document-meta>
</file>