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0.4173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3.7562in"/>
    </style:style>
    <style:style style:name="Table1" style:family="table" style:master-page-name="MPF0">
      <style:table-properties style:width="6.6861in" fo:margin-left="0in" table:align="left"/>
    </style:style>
    <style:style style:name="TableRow6" style:family="table-row">
      <style:table-row-properties style:min-row-height="0.0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3" style:parent-style-name="Testonotaapièdipagina" style:family="paragraph">
      <style:paragraph-properties fo:margin-left="0.0986in" fo:text-indent="-0.0986in">
        <style:tab-stops/>
      </style:paragraph-properties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4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45" style:family="table-row">
      <style:table-row-properties style:min-row-height="1.1618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A A3</text:p>
          </table:table-cell>
          <table:table-cell table:style-name="TableCell21" table:number-columns-spanned="3">
            <text:p text:style-name="P22">PROFESSIONALITA' E ADEGUATEZZA PER SERVIZI DI DIAGNOSI ENERGETICA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DIAGNOSI ENERGETICA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Alla presente scheda devono essere allegati fino a un max. di 2 elaborati in formato iso A3, i cui contenuti minimi sono riportati nel disciplinare di gara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INQUADRAMENTO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DATI GENERALI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esponsabile dell’incarico e indicazione dell’organizzazione del gruppo di lavoro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urata<text:s/>contrattuale dell’incarico e durata effettiva (con indicazione delle motivazioni di eventuali <text:s/>varianti)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DATI D'INCARICO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itolo dell’incarico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Tipologia incarico</text:span><text:span text:style-name="T82"><text:note text:note-class="footnote" text:id="_ftn0"><text:note-citation>1</text:note-citation><text:note-body><text:p text:style-name="P83"><text:span text:style-name="T84"><text:s/>Indicare se si tratta di incarico prettamente di Diagnosi Energetica, o altro incarico (es. progettazione interventi di efficientamento energetico)<text:s/></text:span></text:p></text:note-body></text:note></text:span><text:span text:style-name="T85">: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Finalità del tipo di servizio</text:span><text:span text:style-name="T92"><text:note text:note-class="footnote" text:id="_ftn1"><text:note-citation>2</text:note-citation><text:note-body><text:p text:style-name="P93"><text:s/><text:span text:style-name="T94">Indicare se finalizzato a manutenzione straordinaria, restauro etc.</text:span></text:p></text:note-body></text:note></text:span><text:span text:style-name="T95">:<text:s/>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Importo del servizio a base di contratto e<text:s/>importo effettivo: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Tipo di strumentazione e software impiegati:<text:s/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DATI TIPOLOGICI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uperficie utile lorda (sviluppata) del bene in mq: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Volume del bene in mc: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N. fabbricati che costituiscono il bene, relative altezze e n. piani:<text:s/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Tipologia della/e<text:s/>struttura/e (CLS, muratura, acciaio ecc.):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Tipologia del/i fabbricato/i e destinazione d’uso: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Sussistenza di vincolo/ tutela secondo D.Lgs n. 42/04:</text:p>
          </table:table-cell>
          <table:table-cell table:style-name="TableCell139">
            <text:p text:style-name="P140">No</text:p>
          </table:table-cell>
          <table:table-cell table:style-name="TableCell141">
            <text:p text:style-name="P142">Sì</text:p>
          </table:table-cell>
          <table:table-cell table:style-name="TableCell143">
            <text:p text:style-name="P144">Se sì specificare se monumentale e/o paesaggistico ed indicare eventuali estremi autorizzativi<text:s/>ottenuti per l'esecuzione dei lavori: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ATTINENZA</text:p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DATI SPECIFICI<text:s/>DEL SERVIZI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Tipologia di Diagnosi svolta e indicazione delle modalità di svolgimento e della strumentazione utilizzata: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Indagini diagnostiche eseguite per il rilievo delle caratteristiche termofisiche degli elementi costruttivi: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Indicazione del<text:s/>gruppo di lavoro e sua organizzazione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ventuali peculiarità riscontrate nello svolgimento dell’incarico: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NOTE: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spazio riservato per eventuali note di chiarimento: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833in" fo:margin-bottom="0.0833in" fo:line-height="100%"/>
      <style:text-properties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SCHEDA A3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/>
        <text:p text:style-name="P19">Gara europea con procedura aperta ai sensi dell’art.60 del D.Lgs 50/2016 e ss.mm.ii., per l’affidamento del servizio di verifica<text:s/>della vulnerabilità sismica, diagnosi energetica, rilievo geometrico, architettonico, tecnologico ed impiantistico da restituire in modalità BIM per taluni beni di proprietà dello Stato situati in Regione Lombardia.</text:p>
        <text:p text:style-name="P20"><text:s/>CUP: G89I22000310001 - CIG LOTTO 1: 92171443D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ZIERI CIRO</meta:initial-creator>
    <dc:creator>BARILE VALENTINA RIPALTA</dc:creator>
    <meta:creation-date>2022-05-13T07:54:00Z</meta:creation-date>
    <dc:date>2022-05-13T07:54:00Z</dc:date>
    <meta:print-date>2017-12-18T15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