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in relazione<text:s/>alla<text:s/>gara europea con procedura aperta, ai sensi dell’art. 60 del d.lgs. 50/2016 e ss.mm.ii., per l’affidamento del servizio<text:s/><text:bookmark-start text:name="_Toc493500867"/><text:bookmark-start text:name="_Toc494358965"/><text:bookmark-start text:name="_Toc494359014"/><text:bookmark-start text:name="_Toc497484932"/><text:bookmark-start text:name="_Toc497728130"/><text:bookmark-start text:name="_Toc497831524"/><text:bookmark-start text:name="_Toc498419716"/><text:bookmark-start text:name="_Toc493500868"/><text:bookmark-start text:name="_Toc494358966"/><text:bookmark-start text:name="_Toc494359015"/><text:bookmark-start text:name="_Toc497484933"/><text:bookmark-start text:name="_Toc497728131"/><text:bookmark-start text:name="_Toc497831525"/><text:bookmark-start text:name="_Toc498419717"/><text:bookmark-start text:name="_Toc374025745"/><text:bookmark-start text:name="_Toc374025834"/><text:bookmark-start text:name="_Toc374025928"/><text:bookmark-start text:name="_Toc374025981"/><text:bookmark-start text:name="_Toc374026426"/><text:bookmark-start text:name="_Toc482101429"/><text:bookmark-start text:name="_Toc482101544"/><text:bookmark-start text:name="_Toc482101719"/><text:bookmark-start text:name="_Toc482101812"/><text:bookmark-start text:name="_Toc482101906"/><text:bookmark-start text:name="_Toc482102001"/><text:bookmark-start text:name="_Toc482102096"/><text:bookmark-end text:name="_Toc493500867"/><text:bookmark-end text:name="_Toc494358965"/><text:bookmark-end text:name="_Toc494359014"/><text:bookmark-end text:name="_Toc497484932"/><text:bookmark-end text:name="_Toc497728130"/><text:bookmark-end text:name="_Toc497831524"/><text:bookmark-end text:name="_Toc498419716"/><text:bookmark-end text:name="_Toc493500868"/><text:bookmark-end text:name="_Toc494358966"/><text:bookmark-end text:name="_Toc494359015"/><text:bookmark-end text:name="_Toc497484933"/><text:bookmark-end text:name="_Toc497728131"/><text:bookmark-end text:name="_Toc497831525"/><text:bookmark-end text:name="_Toc498419717"/><text:bookmark-end text:name="_Toc374025745"/><text:bookmark-end text:name="_Toc374025834"/><text:bookmark-end text:name="_Toc374025928"/><text:bookmark-end text:name="_Toc374025981"/><text:bookmark-end text:name="_Toc374026426"/><text:bookmark-end text:name="_Toc482101429"/><text:bookmark-end text:name="_Toc482101544"/><text:bookmark-end text:name="_Toc482101719"/><text:bookmark-end text:name="_Toc482101812"/><text:bookmark-end text:name="_Toc482101906"/><text:bookmark-end text:name="_Toc482102001"/><text:bookmark-end text:name="_Toc482102096"/>di verifica della vulnerabilità sismica, diagnosi energetica, rilievo geometrico, architettonico, tecnologico, strutturale ed impiantistico da restituire in modalità BIM per una pluralità di beni siti nella Regione Lombardia<text:s/></text:p>
      <text:p text:style-name="P55">CUP: G89I22000310001</text:p>
      <text:p text:style-name="P56">.</text:p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/>
      <text:p text:style-name="P95">SI CONVIENE E SI STIPULA QUANTO SEGUE</text:p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><text:span text:style-name="T113">□<text:s/></text:span><text:span text:style-name="T114">non sussitono relazioni di parentela o affinità con i dipendenti dell’Agenzia del Demanio;</text:span></text:p>
      <text:p text:style-name="P115"/>
      <text:p text:style-name="P116">ovvero</text:p>
      <text:p text:style-name="P117"><text:span text:style-name="T118">□<text:s/></text:span><text:span text:style-name="T119">sussistono relazioni di parentela o affinità con i dipendenti dell’Agenzia del Demanio, che, tuttavia, non hanno determinato alcun vantaggio per facilitare<text:s/></text:span><text:soft-page-break/><text:span text:style-name="T120">l’affidamento del servizio e si impegna, altresì, ad evitare che tali rapporti determinino eventuali benefici nella fase di esecutiva del contratto;<text:s/></text:span></text:p>
      <text:p text:style-name="P12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3">- si obbliga ad inserire identiche clausole di integrità ed anti-corruzione negli eventuali contratti di subappalto;</text:p>
      <text:p text:style-name="P124">- si impegna a denunciare alle Autorità competenti ogni irregolarità o distorsione di cui sia venuta a conoscenza per quanto attiene l’attività di cui all’oggetto. <text:s/></text:p>
      <text:p text:style-name="P125"/>
      <text:p text:style-name="P126">Art. 4 - Obblighi a carico dell’Agenzia<text:s/></text:p>
      <text:p text:style-name="P12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9">L’Agenzia si obbliga a garantire adeguata pubblicità degli atti inerenti il presente affidamento secondo le modalità previste dalla legge.<text:s/></text:p>
      <text:p text:style-name="P130">Art. 5 - Violazione del Patto di Integrità<text:s/></text:p>
      <text:p text:style-name="P13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3">Art. 6 - Controversie<text:s/></text:p>
      <text:p text:style-name="P13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5"><text:span text:style-name="T136">Letto, confermato e sottoscritto digitalmente da</text:span><text:span text:style-name="T137"><text:note text:note-class="footnote" text:id="_ftn0"><text:note-citation>1</text:note-citation><text:note-body><text:p text:style-name="Normale"><text:span text:style-name="T138"><text:s/></text:span><text:span text:style-name="T139">N.B.<text:s/></text:span></text:p><text:list text:style-name="LFO45" text:continue-numbering="true"><text:list-item><text:p text:style-name="P140">nel caso di professionista singolo, dal professionista;</text:p></text:list-item><text:list-item><text:p text:style-name="P141">nel caso di studio associato, da tutti gli associati o dal rappresentante munito di idonei poteri;</text:p></text:list-item><text:list-item><text:p text:style-name="P142">nel caso di società o consorzi stabili, dal legale rappresentante.</text:p></text:list-item></text:list><text:p text:style-name="Testonotaapièdipagina"/></text:note-body></text:note></text:span><text:span text:style-name="T143">: <text:s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DefaultCarattere1" style:display-name="Default Carattere1" style:family="text">
      <style:text-properties style:font-name="Arial" style:font-name-complex="Arial" fo:color="#000000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ILE VALENTINA RIPALTA</dc:creator>
    <meta:creation-date>2022-05-13T07:43:00Z</meta:creation-date>
    <dc:date>2022-05-13T07:43:00Z</dc:date>
    <meta:print-date>2021-09-27T08:01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42" meta:character-count="8311" meta:row-count="59" meta:non-whitespace-character-count="7085"/>
  </office:meta>
</office:document-meta>
</file>