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2pt" style:font-size-asian="12pt" style:font-size-complex="12pt"/>
    </style:style>
    <style:style style:name="P18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" style:family="table-column">
      <style:table-column-properties style:column-width="6.8673in"/>
    </style:style>
    <style:style style:name="Table21" style:family="table">
      <style:table-properties style:width="6.867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 style:min-row-height="6.479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0" style:family="table-column">
      <style:table-column-properties style:column-width="7.0638in"/>
    </style:style>
    <style:style style:name="Table169" style:family="table">
      <style:table-properties style:width="7.0638in" fo:margin-left="-0.22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4" style:parent-style-name="Normale" style:family="paragraph">
      <style:paragraph-properties fo:margin-bottom="0in" fo:line-height="100%"/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P176" style:parent-style-name="Normale" style:family="paragraph">
      <style:paragraph-properties fo:margin-top="0.0833in" fo:margin-bottom="0in" fo:line-height="100%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P179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0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1" style:parent-style-name="Corpodeltesto2" style:family="paragraph">
      <style:paragraph-properties fo:margin-bottom="0in" fo:line-height="100%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6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87" style:parent-style-name="Corpodeltesto2" style:family="paragraph">
      <style:paragraph-properties fo:margin-bottom="0in" fo:line-height="100%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93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<text:s/></text:span><text:span text:style-name="T10">ai sensi dell’art. 214 bis del D. Lgs. 285/92</text:span><text:span text:style-name="T11">, ambito provinciale di _______________________</text:span></text:p>
      <text:p text:style-name="P12">All’Agenzia del Demanio<text:s/></text:p>
      <text:p text:style-name="P13"><text:span text:style-name="T14"><text:s text:c="3"/></text:span><text:span text:style-name="T15"><text:tab/></text:span><text:span text:style-name="T16"><text:tab/><text:s text:c="47"/>Direzione Regionale <text:s/></text:span><text:span text:style-name="T17">XXXX</text:span></text:p>
      <text:p text:style-name="P18"><text:span text:style-name="T19"><text:tab/></text:span><text:span text:style-name="T20">Alla Prefettura xxxxx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<text:span text:style-name="T27">Modalità di svolgimento ordinario de</text:span><text:span text:style-name="T28">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Modalità di gestione di situazioni straordinarie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Modalità di gestione informatica dei dati relativi ai veicoli sottoposti a sequestro, fermo o confisca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</table:table-row>
      </table:table>
      <text:p text:style-name="P151">Luogo e data<text:s/></text:p>
      <text:p text:style-name="P152">_______________</text:p>
      <text:p text:style-name="P153">TIMBRO DEL CONCORRENTE</text:p>
      <text:p text:style-name="P154"><text:span text:style-name="T155">(mandataria/capogruppo del consorzio)</text:span></text:p>
      <text:p text:style-name="P156">FIRMA DEL LEGALE RAPPRESENTANTE</text:p>
      <text:p text:style-name="P157">O PROCURATORE</text:p>
      <text:p text:style-name="P158"/>
      <text:p text:style-name="P159"/>
      <text:p text:style-name="P160">TIMBRO DEL CONCORRENTE</text:p>
      <text:soft-page-break/>
      <text:p text:style-name="P161">(mandanti/consorziate)</text:p>
      <text:p text:style-name="P162">FIRMA DEL LEGALE RAPPRESENTANTE</text:p>
      <text:p text:style-name="P163">O PROCURATORE</text:p>
      <text:p text:style-name="P164"/>
      <text:p text:style-name="P165"/>
      <text:p text:style-name="P166"/>
      <text:p text:style-name="P167"/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N.B.:<text:s/></text:p>
            <text:p text:style-name="P174"><text:span text:style-name="T175">Come espressamente previsto nel Disciplinare di gara, si rammenta che: <text:s/></text:span></text:p>
            <text:p text:style-name="P176"><text:span text:style-name="T177">1) la relazione tecnica dovrà contenere tutti gli elementi che l’offerente ritiene opportuni ai fini dell’attribuzione dei punteggi di cui al paragrafo relativo agli<text:s/></text:span><text:span text:style-name="T178">elementi di valutazione.</text:span></text:p>
            <text:p text:style-name="P179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80"/>
            <text:p text:style-name="P181"><text:span text:style-name="T182">3)<text:s/></text:span><text:span text:style-name="T183">in caso di RTI/ Consorzio Ordinario<text:s/></text:span><text:span text:style-name="T184">costituito</text:span><text:span text:style-name="T185">, l’Offerta Tecnica dovrà essere sottoscritta dal Legale rappresentante della mandataria;</text:span></text:p>
            <text:p text:style-name="P186"/>
            <text:p text:style-name="P187"><text:span text:style-name="T188">4) in caso di RTI/ Consorzio Ordinario<text:s/></text:span><text:span text:style-name="T189">costituendo</text:span><text:span text:style-name="T190">, l’Offerta Tecnica dovrà essere sottoscritta dal Legale rappresentan</text:span><text:span text:style-name="T191">te di ciascun componente il raggruppamento.</text:span></text:p>
            <text:p text:style-name="P192"/>
          </table:table-cell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I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FILIGENZI VALENTINA</dc:creator>
    <meta:creation-date>2017-07-26T12:36:00Z</meta:creation-date>
    <dc:date>2017-07-26T12:36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9" meta:row-count="12" meta:non-whitespace-character-count="1500"/>
  </office:meta>
</office:document-meta>
</file>