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833in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text-align="center" fo:margin-top="0.0694in" fo:margin-bottom="0.0694in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28" style:family="table-column">
      <style:table-column-properties style:column-width="6.7902in"/>
    </style:style>
    <style:style style:name="Table127" style:family="table">
      <style:table-properties style:width="6.7902in" fo:margin-left="0in" table:align="left"/>
    </style:style>
    <style:style style:name="TableRow129" style:family="table-row">
      <style:table-row-properties style:min-row-height="0.580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2" style:parent-style-name="Paragrafoelenco" style:family="paragraph">
      <style:paragraph-properties fo:text-align="justify"/>
      <style:text-properties style:font-name="Arial" style:font-name-complex="Arial"/>
    </style:style>
    <style:style style:name="P13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custom-shape svg:x="-0.25556in" svg:y="-0.38819in" svg:width="1.16528in" svg:height="1.10278in" draw:z-index="251658240" draw:id="id0" draw:style-name="a0" draw:name="Rectangle 2" text:anchor-type="paragraph"><svg:title/><svg:desc/><text:p text:style-name="P23">Marca da bollo<text:s/></text:p><text:p text:style-name="P24">da € 16,00</text:p><draw:enhanced-geometry draw:type="non-primitive" svg:viewBox="0 0 21600 21600" draw:enhanced-path="M 0 0 L 21600 0 21600 21600 0 21600 Z N"/></draw:custom-shape></text:span><text:span text:style-name="T25">OFFERTA ECONOMICA</text:span></text:p>
      <text:p text:style-name="P26"/>
      <text:p text:style-name="P27"><text:s/>All’Agenzia del Demanio<text:s/></text:p>
      <text:p text:style-name="P28"><text:span text:style-name="T29"><text:s text:c="3"/></text:span><text:span text:style-name="T30"><text:tab/></text:span><text:span text:style-name="T31"><text:tab/><text:s text:c="47"/>Direzione Regionale <text:s/></text:span><text:span text:style-name="T32">XXXX</text:span></text:p>
      <text:p text:style-name="P33"><text:span text:style-name="T34"><text:tab/></text:span><text:span text:style-name="T35">Alla Prefettura xxxxx</text:span></text:p>
      <text:p text:style-name="P36"/>
      <text:p text:style-name="P37">Il/La<text:s/>sottoscritto/a _____________ nato/a a ____________ il _________ CF_______________ residente a ____________ (___), via ________________ n.______ <text:s/>in qualità di:</text:p>
      <text:p text:style-name="P38"/>
      <text:p text:style-name="P39"><text:span text:style-name="T40">□<text:s/></text:span><text:span text:style-name="T41">(se del caso)</text:span><text:span text:style-name="T42"><text:s/>Legale Rappresentante</text:span><text:span text:style-name="T43"><text:s/></text:span></text:p>
      <text:p text:style-name="P44"><text:span text:style-name="T45">□<text:s/></text:span><text:span text:style-name="T46">(se del caso)<text:s/></text:span><text:span text:style-name="T47">procuratore generale/speciale, giusta<text:s/></text:span><text:span text:style-name="T48">procura allegata alla domanda di partecipazione</text:span></text:p>
      <text:p text:style-name="P49"/>
      <text:p text:style-name="P50"><text:span text:style-name="T51">del concorrente ____________________________<text:s/></text:span><text:span text:style-name="T52">(indicare la denominazione sociale) ______________(indicare la forma giuridica) ____________<text:s/></text:span><text:span text:style-name="T53">(</text:span><text:span text:style-name="T54">indicare la sede legale</text:span><text:span text:style-name="T55">) ______________________________(</text:span><text:span text:style-name="T56">indicare CF<text:s/></text:span><text:span text:style-name="T57">e PI</text:span><text:span text:style-name="T58">) <text:s/>_____________________<text:s/></text:span></text:p>
      <text:p text:style-name="P59"/>
      <text:p text:style-name="P60"><text:span text:style-name="T61">P</text:span><text:span text:style-name="T62">rocedura aperta per l’affidamento del servizio di recupero, custodia e acquisto dei veicoli oggetto dei provvedimenti di sequestro amministrativo, fermo o confisca ai sensi dell’art. 214 bis del D. Lgs. 285/92</text:span><text:span text:style-name="T63">, ambito<text:s/></text:span><text:span text:style-name="T64">provinciale di _______________________</text:span></text:p>
      <text:p text:style-name="P65"/>
      <text:p text:style-name="P66">OFFRE</text:p>
      <text:p text:style-name="Normale"><text:span text:style-name="T67">per la custodia dei veicoli,</text:span><text:span text:style-name="T68"><text:s/>da applicare sulle<text:s/></text:span><text:span text:style-name="T69">tariffe di cui all’art. 4 del capitolato tecnico previste per la custodia dei veicoli, il seguente ribasso percentuale</text:span></text:p>
      <text:p text:style-name="P70"/>
      <text:p text:style-name="P71"><text:span text:style-name="T72">___% (</text:span><text:span text:style-name="T73">in lettere __________________)</text:span><text:span text:style-name="T74"><text:note text:note-class="footnote" text:id="_ftn0"><text:note-citation>1</text:note-citation><text:note-body><text:p text:style-name="Testonotaapièdipagina"><text:s/><text:span text:style-name="T75">No</text:span><text:span text:style-name="T76">n saranno presi in considerazione decimali superiori al secondo.</text:span></text:p></text:note-body></text:note></text:span></text:p>
      <text:p text:style-name="P77"/>
      <text:p text:style-name="P78"/>
      <text:p text:style-name="P79"/>
      <text:p text:style-name="Normale"><text:span text:style-name="T80">per l’acquisto dei veicoli,</text:span><text:span text:style-name="T81"><text:s/></text:span><text:span text:style-name="T82">la cui valutazione<text:s/></text:span><text:span text:style-name="T83">è effettuata con le modalità previste all’art. 6 del capitolato tecnico il seguente ribasso percentuale</text:span></text:p>
      <text:p text:style-name="P84"/>
      <text:p text:style-name="P85"><text:span text:style-name="T86">___% (in lettere __________________)</text:span><text:span text:style-name="T87"><text:note text:note-class="footnote" text:id="_ftn1"><text:note-citation>2</text:note-citation><text:note-body><text:p text:style-name="Testonotaapièdipagina"><text:s/><text:span text:style-name="T88">Cfr. nota 1</text:span></text:p></text:note-body></text:note></text:span></text:p>
      <text:p text:style-name="P89"/>
      <text:p text:style-name="P90"/>
      <text:p text:style-name="P91">DICHIARA</text:p>
      <text:p text:style-name="P92">che i costi della sicurezza, afferenti alla propria attività di impresa in relazione all’appalto di cui trattasi, ai sensi dell’art.95, comma 10, del D.Lgs. 50/2016, sono pari a:<text:s/></text:p>
      <text:p text:style-name="P93"><text:span text:style-name="T94">€ __________ <text:s/>(</text:span><text:span text:style-name="T95">in lettere ____________________)</text:span></text:p>
      <text:p text:style-name="P96">Luogo e data<text:s/><text:tab/><text:tab/><text:tab/><text:s text:c="2"/></text:p>
      <text:soft-page-break/>
      <text:p text:style-name="P97"><text:tab/><text:tab/><text:tab/><text:tab/><text:tab/><text:tab/><text:tab/><text:s text:c="6"/>TIMBRO DEL CONCORRENTE</text:p>
      <text:p text:style-name="P98"><text:span text:style-name="T99">(</text:span><text:span text:style-name="T100">mandataria/capogruppo del RTI o consorzio ordinario)</text:span></text:p>
      <text:p text:style-name="P101"/>
      <text:p text:style-name="P102">FIRMA DEL LEGALE RAPPRESENTANTE<text:s/></text:p>
      <text:p text:style-name="P103">O PROCURATORE</text:p>
      <text:p text:style-name="P104"/>
      <text:p text:style-name="P105"/>
      <text:p text:style-name="P106">Da compilare in caso di partecipazione in forma di raggruppamento temporaneo di imprese o<text:s/>consorzio ordinario costituendo ed in caso di partecipazione come consorzio ex art. 45 comma 2 lett. b) e c) del D. Lgs. n. 50/2016</text:p>
      <text:p text:style-name="P107">Il/La sottoscritto/a _____________________ nato/a a ____________ il ________________ CF_______________ residente a ____________ (___), via ________________ n.______ in qualità di:</text:p>
      <text:p text:style-name="P108"><text:span text:style-name="T109">□<text:s/></text:span><text:span text:style-name="T110">(se del caso)</text:span><text:span text:style-name="T111"><text:s/>Legale Rappresentante</text:span><text:span text:style-name="T112"><text:s/></text:span></text:p>
      <text:p text:style-name="P113"><text:span text:style-name="T114">□<text:s/></text:span><text:span text:style-name="T115">(se del caso)<text:s/></text:span><text:span text:style-name="T116">procuratore generale/speciale, giusta procura allegata in originale o copia autenticata ai sensi del DPR 445/00</text:span></text:p>
      <text:p text:style-name="P117"><text:span text:style-name="T118">della ___________________________</text:span><text:span text:style-name="T119">________ (</text:span><text:span text:style-name="T120">mandante di un costituendo RTI/Consorzio ordinario di concorrenti; consorziata del consorzio ex lett. b) e c) dell’art. 45, comma 2, del D.Lgs. 50/2016 designata ad eseguire l’appalto</text:span><text:span text:style-name="T121">) dichiara di accettare il contenuto della presente offerta<text:s/></text:span><text:span text:style-name="T122">economica formulata dalla ______________________ (</text:span><text:span text:style-name="T123">mandataria/consorzio</text:span><text:span text:style-name="T124">)<text:s/></text:span></text:p>
      <text:p text:style-name="P125"><text:s/><text:tab/><text:tab/><text:tab/><text:tab/><text:tab/><text:tab/>TIMBRO DELLA MANDANTE/CONSORZIATA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allegare:<text:s/></text:p>
            <text:list text:style-name="LFO1" text:continue-numbering="true">
              <text:list-item>
                <text:p text:style-name="P132">copia del documento di identità dei/i sottoscrittore/i</text:p>
              </text:list-item>
            </text:list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Allegato III-<text:s/></text:span><text:span text:style-name="T11">Offerta economica</text:span></text:p>
        <text:p text:style-name="P12"><text:span text:style-name="T13"><text:tab/></text:span><text:span text:style-name="T14"><text:tab/>da inserire nella Busta C</text:span></text:p>
        <text:p text:style-name="P15"/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ILIGENZI VALENTINA</dc:creator>
    <meta:creation-date>2017-07-26T12:35:00Z</meta:creation-date>
    <dc:date>2017-07-26T12:35:00Z</dc:date>
    <meta:print-date>2016-05-17T08:30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17" meta:character-count="2790" meta:row-count="19" meta:non-whitespace-character-count="2378"/>
  </office:meta>
</office:document-meta>
</file>