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line-height="150%" fo:margin-right="0.0972in" fo:text-indent="5.0208in"/>
    </style:style>
    <style:style style:name="T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1" style:parent-style-name="Normale" style:family="paragraph">
      <style:paragraph-properties fo:line-height="150%" fo:margin-right="0.0972in" fo:text-indent="5.0208in"/>
      <style:text-properties style:font-name="Arial" style:font-name-complex="Arial" fo:font-size="11.5pt" style:font-size-asian="11.5pt" style:font-size-complex="11.5pt"/>
    </style:style>
    <style:style style:name="P32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3" style:parent-style-name="Normale" style:family="paragraph">
      <style:paragraph-properties fo:text-align="justify" fo:margin-bottom="0.0833in" style:line-height-at-least="0.1666in" fo:margin-left="0.6895in" fo:text-indent="-0.6895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justify" fo:margin-bottom="0.1666in" style:line-height-at-least="0.1666in" fo:margin-left="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center" fo:margin-left="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center" fo:margin-bottom="0.1666in" fo:margin-left="0.68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Paragrafoelenco" style:family="paragraph">
      <style:paragraph-properties fo:widows="0" fo:orphans="0" fo:text-align="justify" fo:margin-bottom="0.0833in" style:line-height-at-least="0.1666in">
        <style:tab-stops>
          <style:tab-stop style:type="left" style:position="-0.7041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Paragrafoelenco" style:family="paragraph">
      <style:paragraph-properties fo:widows="0" fo:orphans="0" fo:text-align="justify" fo:margin-bottom="0.0833in" style:line-height-at-least="0.1666in">
        <style:tab-stops>
          <style:tab-stop style:type="left" style:position="-0.7041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Paragrafoelenco" style:family="paragraph">
      <style:paragraph-properties fo:widows="0" fo:orphans="0" fo:text-align="justify" fo:margin-bottom="0.0833in" style:line-height-at-least="0.1666in">
        <style:tab-stops>
          <style:tab-stop style:type="left" style:position="-0.7041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2" style:parent-style-name="Paragrafoelenco" style:family="paragraph">
      <style:paragraph-properties fo:widows="0" fo:orphans="0" fo:text-align="justify" fo:margin-bottom="0.0416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4.4298in" style:use-optimal-column-width="false"/>
    </style:style>
    <style:style style:name="TableColumn191" style:family="table-column">
      <style:table-column-properties style:column-width="1.4763in" style:use-optimal-column-width="false"/>
    </style:style>
    <style:style style:name="Table188" style:family="table">
      <style:table-properties style:width="6.3in" fo:margin-left="0.3708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widows="0" fo:orphans="0" fo:text-align="justify" fo:margin-bottom="0.0416in" style:line-height-at-least="0.1666in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2.2611in" style:use-optimal-column-width="false"/>
    </style:style>
    <style:style style:name="TableColumn265" style:family="table-column">
      <style:table-column-properties style:column-width="1.7743in" style:use-optimal-column-width="false"/>
    </style:style>
    <style:style style:name="TableColumn266" style:family="table-column">
      <style:table-column-properties style:column-width="1.8708in" style:use-optimal-column-width="false"/>
    </style:style>
    <style:style style:name="Table262" style:family="table">
      <style:table-properties style:width="6.3in" fo:margin-left="0.3708in" table:align="left"/>
    </style:style>
    <style:style style:name="TableRow267" style:family="table-row">
      <style:table-row-properties style:min-row-height="0.3472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73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509in" style:use-optimal-row-height="false"/>
    </style:style>
    <style:style style:name="P275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78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0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top="0.0416in" fo:margin-bottom="0.0416in" style:line-height-at-least="0.1666in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302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4.4298in" style:use-optimal-column-width="false"/>
    </style:style>
    <style:style style:name="TableColumn306" style:family="table-column">
      <style:table-column-properties style:column-width="1.4763in" style:use-optimal-column-width="false"/>
    </style:style>
    <style:style style:name="Table303" style:family="table">
      <style:table-properties style:width="6.3in" fo:margin-left="0.3708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center" fo:margin-top="0.0277in" fo:margin-bottom="0.0277in" style:line-height-at-least="0.1666in"/>
    </style:style>
    <style:style style:name="T3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top="0.0416in" fo:margin-bottom="0.0416in" style:line-height-at-least="0.1666in">
        <style:tab-stops>
          <style:tab-stop style:type="left" style:position="2.2958in"/>
        </style:tab-stops>
      </style:paragraph-properties>
      <style:text-properties style:font-name="Arial" style:font-name-complex="Arial"/>
    </style:style>
    <style:style style:name="P320" style:parent-style-name="Normale" style:family="paragraph">
      <style:paragraph-properties fo:text-align="justify" fo:margin-top="0.0416in" fo:margin-bottom="0.0416in" style:line-height-at-least="0.1666in">
        <style:tab-stops>
          <style:tab-stop style:type="left" style:position="2.2958in"/>
        </style:tab-stops>
      </style:paragraph-properties>
      <style:text-properties style:font-name="Arial" style:font-name-complex="Arial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3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49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4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5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90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99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style:text-autospace="none" fo:text-align="justify" style:line-height-at-least="0.1666in" fo:margin-left="3.83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5" style:parent-style-name="Normale" style:family="paragraph">
      <style:paragraph-properties fo:margin-left="4.9222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8">Cagliari, li 25</text:span><text:span text:style-name="T29">/08</text:span><text:span text:style-name="T30">/2017</text:span></text:p>
      <text:p text:style-name="P31">Prot.<text:s/>2017/8164</text:p>
      <text:p text:style-name="P32"/>
      <text:p text:style-name="P33"><text:span text:style-name="T34">Oggetto:</text:span><text:span text:style-name="T35"><text:tab/></text:span><text:span text:style-name="T36">Procedura negoziata, tramite RdO sul Mercato Elettronico della Pubblica Amministrazione, ai sensi dell’art. 36, comma 2 del D.Lgs. 50/2016 per l’affidamento del servizio di controllo periodico, mantenimento in esercizio e manutenzione degli impianti elettrici, di condizionamento, idrici, antincendio e minuta riparazione edile nelle sedi di Cagliari e Sassari della Direzione Regionale Sardegna dell’Agenzia del Demanio, annualità 2017/2020 - CIG: 710691187B</text:span><text:span text:style-name="T37">.</text:span></text:p>
      <text:p text:style-name="P38">Richiesta<text:s/>di Offerta<text:s/>n.<text:s/>1625199<text:s/>sul<text:s/>MePA<text:s/>per i bandi<text:s/>Elettrici105 - Servizi di<text:s/>manutenzione degli impianti<text:s/>elettrici,<text:s/>Servizi di Manutenzione<text:s/>degli Impianti<text:s/>Antincendio,<text:s/>Termoidraulici -<text:s/>Conduzione e manutenzione degli<text:s/>impianti termoidraulici e di<text:s/>condizionamento.</text:p>
      <text:p text:style-name="P39">Avviso di avvenuta aggiudicazione definitiva e stipula RdO n.<text:s/>1625199</text:p>
      <text:p text:style-name="P40">con le finalità dell’avviso volontario per la trasparenza preventiva</text:p>
      <text:list text:style-name="LFO1" text:continue-numbering="true">
        <text:list-item>
          <text:p text:style-name="P41"><text:span text:style-name="T42">Nome ed indirizzo dell’amministrazione aggiudicatrice:<text:s/></text:span><text:span text:style-name="T43">Agenzia del Demanio – Direzione Regionale Sardegna. Via Antonio Lo Frasso n. 2 – 09127 Cagliari. Telefono: 070679731. Fax/mail: 06/50516068. Mail:<text:s/></text:span><text:span text:style-name="T44">dre.sardegna@agenziademanio.it;<text:s/></text:span><text:span text:style-name="T45">Pec:<text:s/></text:span><text:span text:style-name="T46">dre_sardegna@pce.agenziademanio.it</text:span>.</text:p>
        </text:list-item>
        <text:list-item>
          <text:p text:style-name="P47"><text:span text:style-name="T48">Procedura di aggiudicazione prescelta:<text:s/></text:span><text:span text:style-name="T49">Procedura<text:s/></text:span><text:span text:style-name="T50">negoziata<text:s/></text:span><text:span text:style-name="T51">-<text:s/></text:span><text:span text:style-name="T52">ex art. 36 (comma 2) del D.Lgs. 50/2016<text:s/></text:span><text:span text:style-name="T53">–</text:span><text:span text:style-name="T54"><text:s/></text:span><text:span text:style-name="T55">svolta<text:s/></text:span><text:span text:style-name="T56">tramite<text:s/></text:span><text:span text:style-name="T57">mercato elettronico (MePA) e<text:s/></text:span><text:span text:style-name="T58">piattaforma elettronica di negoziazione “</text:span><text:span text:style-name="T59">www.acquistinretepa.it</text:span><text:span text:style-name="T60">” con<text:s/></text:span><text:span text:style-name="T61">Richiesta di Offerta (RdO) n</text:span><text:span text:style-name="T62">.</text:span><text:span text:style-name="T63"><text:s/></text:span><text:span text:style-name="T64">1625199</text:span><text:span text:style-name="T65"><text:s/>inoltrat</text:span><text:span text:style-name="T66">a</text:span><text:span text:style-name="T67"><text:s/>a 8</text:span><text:span text:style-name="T68"><text:s/></text:span><text:span text:style-name="T69">op</text:span><text:span text:style-name="T70">eratori economici iscritti nelle iniziative</text:span><text:span text:style-name="T71"><text:s/></text:span><text:span text:style-name="T72">denominate</text:span><text:span text:style-name="T73"><text:s/>“</text:span><text:span text:style-name="T74">Elettrici105 - Servizi di manutenzione degli impianti elettrici”, “Servizi di Manutenzione degli Impianti Antincendio”, “Termoidraulici - Conduzione e manutenzione degli impianti termoidraulici e di condizionamento”</text:span><text:span text:style-name="T75">,<text:s/></text:span><text:span text:style-name="T76">previa pubblicazione di</text:span><text:span text:style-name="T77"><text:s/>una manifestazione d’interesse.</text:span></text:p>
        </text:list-item>
        <text:list-item>
          <text:p text:style-name="P78"><text:span text:style-name="T79">Natura ed entità delle prestazioni oggetto dell’incarico:<text:s/></text:span><text:span text:style-name="T80">C</text:span><text:span text:style-name="T81">ontrollo periodico, mantenimento in esercizio e manutenzione degli impianti elettrici, di condizionamento, idrici, antincendio e minuta riparazione edile nelle sedi di Cagliari e Sassari della Direzione Regionale Sardegna dell’Agenzia del Demani</text:span><text:span text:style-name="T82">o,<text:s/></text:span><text:span text:style-name="T83">annualità 2017/2020</text:span><text:span text:style-name="T84">.<text:s/></text:span><text:span text:style-name="T85">CPV<text:s/></text:span><text:span text:style-name="T86">50700000-2 – Manutenzione impianti; CPV 50413200-5 – Manutenzione impianti antincendio</text:span><text:span text:style-name="T87">.</text:span></text:p>
        </text:list-item>
        <text:list-item>
          <text:p text:style-name="P88"><text:span text:style-name="T89">Data<text:s/></text:span><text:span text:style-name="T90">inizio<text:s/></text:span><text:span text:style-name="T91">presentazione RdO:</text:span><text:span text:style-name="T92"><text:s/></text:span><text:span text:style-name="T93">30/06</text:span><text:span text:style-name="T94">/2017</text:span><text:span text:style-name="T95">.<text:s/></text:span><text:span text:style-name="T96">Data<text:s/></text:span><text:span text:style-name="T97">termine<text:s/></text:span><text:span text:style-name="T98">ricezione offerte economiche:</text:span><text:span text:style-name="T99"><text:s/>17/07/2017</text:span><text:span text:style-name="T100">.<text:s/></text:span><text:span text:style-name="T101">Data limite stipula contratto (OdA</text:span><text:span text:style-name="T102"><text:s/>– Ordine di Acquisto</text:span><text:span text:style-name="T103">)</text:span><text:span text:style-name="T104">: 17/01/2018</text:span><text:span text:style-name="T105">.<text:s/></text:span><text:span text:style-name="T106">Data di aggiudicazione:<text:s/></text:span><text:span text:style-name="T107">24</text:span><text:span text:style-name="T108">/</text:span><text:span text:style-name="T109">07</text:span><text:span text:style-name="T110">/201</text:span><text:span text:style-name="T111">7</text:span><text:span text:style-name="T112">.</text:span></text:p>
        </text:list-item>
        <text:list-item>
          <text:p text:style-name="P113"><text:span text:style-name="T114">Criterio di aggiudicazione dell’affidamento:<text:s/></text:span><text:bookmark-start text:name="Check3"/><text:span text:style-name="T115">Prezzo più basso</text:span><text:span text:style-name="T116">.</text:span></text:p>
        </text:list-item>
        <text:list-item>
          <text:p text:style-name="P117"><text:span text:style-name="T118">Importo gara:</text:span><text:span text:style-name="T119"><text:s/></text:span><text:span text:style-name="T120">€ 44.436,270</text:span><text:span text:style-name="T121"><text:s/>esclusa IVA, di cui<text:s/></text:span><text:span text:style-name="T122">€<text:s/></text:span><text:span text:style-name="T123">1.791,27;</text:span></text:p>
        </text:list-item>
        <text:list-item>
          <text:p text:style-name="P124"><text:span text:style-name="T125">Importo complessivo<text:s/></text:span><text:span text:style-name="T126">massimo<text:s/></text:span><text:span text:style-name="T127">del servizio</text:span><text:span text:style-name="T128">:</text:span><text:span text:style-name="T129"><text:s/></text:span><text:span text:style-name="T130">86.842,32</text:span><text:span text:style-name="T131"><text:s/>€</text:span><text:span text:style-name="T132">, esclusa l’IVA</text:span><text:span text:style-name="T133"><text:s/>di legge,</text:span><text:span text:style-name="T134"><text:s/>comprensivo degli oneri di sicurezza e dell’importo relativo<text:s/></text:span><text:span text:style-name="T135">a</text:span><text:span text:style-name="T136">gli eventuali servizi e lavori aggiuntivi</text:span><text:span text:style-name="T137"><text:s/></text:span><text:span text:style-name="T138">e<text:s/></text:span><text:span text:style-name="T139">all’opzione di proroga</text:span><text:span text:style-name="T140"><text:s/></text:span><text:span text:style-name="T141">ai sensi dell’art. 35, comma 4</text:span><text:span text:style-name="T142">,</text:span><text:span text:style-name="T143"><text:s/>del D.Lgs. 50/2016</text:span><text:span text:style-name="T144">. L’importo è<text:s/></text:span><text:span text:style-name="T145">così<text:s/></text:span><text:span text:style-name="T146">ripartito</text:span><text:span text:style-name="T147">:<text:s/></text:span></text:p>
          <text:list text:continue-numbering="true">
            <text:list-item>
              <text:p text:style-name="P148"><text:span text:style-name="T149">I</text:span><text:span text:style-name="T150">mporto</text:span><text:span text:style-name="T151"><text:s/>servizio</text:span><text:span text:style-name="T152"><text:s/>soggetto a ribasso:</text:span><text:span text:style-name="T153"><text:s/></text:span><text:span text:style-name="T154">canone per<text:s/></text:span><text:span text:style-name="T155">il periodo contrattuale di<text:s/></text:span><text:span text:style-name="T156">36 mesi pari a<text:s/></text:span><text:span text:style-name="T157">42.645,00</text:span><text:span text:style-name="T158"><text:s/>€</text:span><text:span text:style-name="T159">, oltre</text:span><text:span text:style-name="T160"><text:s/></text:span><text:span text:style-name="T161">7.107,50<text:s/></text:span><text:span text:style-name="T162">€ per l’</text:span><text:span text:style-name="T163">opzione di proroga di 6 mesi</text:span><text:span text:style-name="T164">;</text:span></text:p>
            </text:list-item>
            <text:list-item>
              <text:p text:style-name="P165"><text:span text:style-name="T166">Oneri sicurezza non soggetti a ribasso:<text:s/></text:span><text:span text:style-name="T167">1.791,27</text:span><text:span text:style-name="T168"><text:s/>€</text:span><text:span text:style-name="T169"><text:s/>per<text:s/></text:span><text:span text:style-name="T170">il periodo contrattuale di<text:s/></text:span><text:span text:style-name="T171">36 mesi, oltre<text:s/></text:span><text:span text:style-name="T172">298,55</text:span><text:span text:style-name="T173"><text:s/>€ per</text:span><text:span text:style-name="T174"><text:s/>l’opzione di proroga di 6 mesi.</text:span></text:p>
            </text:list-item>
            <text:list-item>
              <text:p text:style-name="P175"><text:span text:style-name="T176">Importo relativo agli eventuali servizi e lavori di minuto mantenimento edile previsti nel Capitolato tecnico di gara: 35.000,00</text:span><text:span text:style-name="T177"><text:s/>€</text:span><text:span text:style-name="T178">, ripartiti in quote massime annue di<text:s/></text:span><text:span text:style-name="T179"><text:s/></text:span><text:span text:style-name="T180">10.000,00<text:s/></text:span><text:span text:style-name="T181">€</text:span></text:p>
            </text:list-item>
          </text:list>
        </text:list-item>
        <text:list-item>
          <text:p text:style-name="P182"><text:bookmark-end text:name="Check3"/><text:span text:style-name="T183">Numero e indicazione<text:s/></text:span><text:span text:style-name="T184">operatori economici<text:s/></text:span><text:span text:style-name="T185">selezionati tramite manifestazione d’interesse:<text:s/></text:span><text:span text:style-name="T186">8</text:span><text:span text:style-name="T187"><text:s/>(quattro)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N.</text:p>
          </table:table-cell>
          <table:table-cell table:style-name="TableCell195">
            <text:p text:style-name="P196">Denominazione</text:p>
          </table:table-cell>
          <table:table-cell table:style-name="TableCell197">
            <text:p text:style-name="P198">P.IVA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SIELM IMPIANTI SRL</text:p>
          </table:table-cell>
          <table:table-cell table:style-name="TableCell204">
            <text:p text:style-name="P205">02644730927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TARAS QUIRICO SRL<text:s/></text:p>
          </table:table-cell>
          <table:table-cell table:style-name="TableCell211">
            <text:p text:style-name="P212">02184270904</text:p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ARGHITTU SNC</text:p>
          </table:table-cell>
          <table:table-cell table:style-name="TableCell218">
            <text:p text:style-name="P219">01658160906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FRANCESCO RAIS SRL</text:p>
          </table:table-cell>
          <table:table-cell table:style-name="TableCell225">
            <text:p text:style-name="P226">02998350926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GLOBAL SERVICE DI CADEDDU F.</text:p>
          </table:table-cell>
          <table:table-cell table:style-name="TableCell232">
            <text:p text:style-name="P233">02914090929</text:p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TEPOR SPA</text:p>
          </table:table-cell>
          <table:table-cell table:style-name="TableCell239">
            <text:p text:style-name="P240">00511500928</text:p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SI. CO. INSTALLAZIONI DI TULLIO COCCO</text:p>
          </table:table-cell>
          <table:table-cell table:style-name="TableCell246">
            <text:p text:style-name="P247">02287050922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STEVA SRL</text:p>
          </table:table-cell>
          <table:table-cell table:style-name="TableCell253">
            <text:p text:style-name="P254">01745450922</text:p>
          </table:table-cell>
        </table:table-row>
      </table:table>
      <text:p text:style-name="P255"/>
      <text:list text:style-name="LFO1" text:continue-numbering="true">
        <text:list-item>
          <text:p text:style-name="P256"><text:span text:style-name="T257">Numero offerte ricevute:<text:s/></text:span><text:span text:style-name="T258">2</text:span><text:span text:style-name="T259"><text:s/>(</text:span><text:span text:style-name="T260">due</text:span><text:span text:style-name="T261">)</text:span>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N.</text:p>
          </table:table-cell>
          <table:table-cell table:style-name="TableCell270" table:number-rows-spanned="2">
            <text:p text:style-name="P271">Denominazione</text:p>
          </table:table-cell>
          <table:table-cell table:style-name="TableCell272" table:number-columns-spanned="2">
            <text:p text:style-name="P273">Offerta economica per 36 mesi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Compresi oneri sicurezza</text:p>
          </table:table-cell>
          <table:table-cell table:style-name="TableCell279">
            <text:p text:style-name="P280">Esclusi oneri sicurezza (Ribasso)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FRANCESCO RAIS SRL</text:p>
          </table:table-cell>
          <table:table-cell table:style-name="TableCell286">
            <text:p text:style-name="P287">€ 32.126,36</text:p>
          </table:table-cell>
          <table:table-cell table:style-name="TableCell288">
            <text:p text:style-name="P289">€<text:s/>30.335,09</text:p>
            <text:p text:style-name="P290">(28,87%)</text:p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<text:span text:style-name="T296">TEPOR SPA</text:span></text:p>
          </table:table-cell>
          <table:table-cell table:style-name="TableCell297">
            <text:p text:style-name="P298">€ 33.926,27</text:p>
          </table:table-cell>
          <table:table-cell table:style-name="TableCell299">
            <text:p text:style-name="P300">€<text:s/>32.135,54</text:p>
            <text:p text:style-name="P301">(24,64%)</text:p>
          </table:table-cell>
        </table:table-row>
      </table:table>
      <text:p text:style-name="Normale"/>
      <text:list text:style-name="LFO1" text:continue-numbering="true">
        <text:list-item>
          <text:p text:style-name="P302">Nome ed indirizzo dell’aggiudicatario:<text:s/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N.</text:p>
          </table:table-cell>
          <table:table-cell table:style-name="TableCell310">
            <text:p text:style-name="P311"><text:span text:style-name="T312">Denominazione</text:span></text:p>
          </table:table-cell>
          <table:table-cell table:style-name="TableCell313">
            <text:p text:style-name="P314">P.IVA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FRANCESCO RAIS SRL</text:p>
            <text:p text:style-name="P320">via Is Mirrionis n.43/H, Cagliari</text:p>
          </table:table-cell>
          <table:table-cell table:style-name="TableCell321">
            <text:p text:style-name="P322">02998350926</text:p>
          </table:table-cell>
        </table:table-row>
      </table:table>
      <text:list text:style-name="LFO1" text:continue-numbering="true">
        <text:list-item>
          <text:p text:style-name="P323"><text:span text:style-name="T324">Valore dell’offerta cui è stato aggiudicato l’incarico:<text:s/></text:span><text:span text:style-name="T325">30.335,09</text:span><text:span text:style-name="T326"><text:s/>€ per 36 mesi contrattuali, oltre<text:s/></text:span><text:span text:style-name="T327">1.791,27</text:span><text:span text:style-name="T328"><text:s/>€ per oneri di sicurezza.</text:span><text:span text:style-name="T329"><text:s/>Ribasso percentuale pari al 28,87% sull’importo contrattuale</text:span><text:span text:style-name="T330">.</text:span><text:span text:style-name="T331"><text:s/>Durata contrattuale prorogabile di ulteriori 6 mesi per un corrispettivo di 5.055,85 </text:span><text:span text:style-name="T332">€, oltre<text:s/></text:span><text:span text:style-name="T333">298,55<text:s/></text:span><text:span text:style-name="T334">€ per oneri di sicurezza</text:span><text:span text:style-name="T335">. Importo contrattuale incrementabile di 10.000,00 </text:span><text:span text:style-name="T336">€</text:span><text:span text:style-name="T337">/annui</text:span><text:span text:style-name="T338"><text:s/>per eventuali lavori aggiuntivi che si rendessero necessari per il mantenimento della struttura o altre tipologie di servizi legate alla gestione dell’ufficio (di cui al Capitolato Tecnico e all’Avviso di Manifestazione d’interesse) i quali<text:s/></text:span><text:span text:style-name="T339">non rappresentano alcun vincolo di spesa per l’Agenzia e nessun diritto verso l’Appaltatore</text:span><text:span text:style-name="T340"><text:s/>così come l’opzione di proroga;</text:span></text:p>
        </text:list-item>
        <text:list-item>
          <text:p text:style-name="P341"><text:span text:style-name="T342">Data di pubblicazione del presente avviso:<text:s/></text:span><text:span text:style-name="T343">25</text:span><text:span text:style-name="T344">/</text:span><text:span text:style-name="T345">08</text:span><text:span text:style-name="T346">/201</text:span><text:span text:style-name="T347">7</text:span><text:span text:style-name="T348">.</text:span></text:p>
        </text:list-item>
        <text:list-item>
          <text:p text:style-name="P349"><text:span text:style-name="T350">Nome ed indirizzo dell’organo competente per le procedure di ricorso:<text:s/></text:span><text:span text:style-name="T351">Tribunale<text:s/></text:span><text:span text:style-name="T352">Amministrativo</text:span><text:span text:style-name="T353"><text:s/>Regionale (TAR) della Sardegna – Via Sassari, 17 – 09124 Cagliari.</text:span></text:p>
        </text:list-item>
        <text:list-item>
          <text:p text:style-name="P354"><text:span text:style-name="T355">Termini per le procedure di ricorso:<text:s/></text:span><text:span text:style-name="T356">Contro l'atto di aggiudicazione<text:s/></text:span><text:span text:style-name="T357">(determina prot. 2017/8158</text:span><text:span text:style-name="T358"><text:s/>del<text:s/></text:span><text:span text:style-name="T359">24/08</text:span><text:span text:style-name="T360">/2017)<text:s/></text:span><text:span text:style-name="T361">potrà essere proposto ricorso dinanzi al TAR della Sardegna entro 30 giorni dalla presente comunicazione. L’interessato dalla procedura in argomento, entro il medesimo termine sopra indicato, può comunicare in for</text:span><text:span text:style-name="T362">ma scritta al Responsabile del p</text:span><text:span text:style-name="T363">rocedimento sotto menzionato l’intento di proporre ricorso giurisdizionale. In tal caso, entro i successivi 15 giorni dal ricevimento dell’informativa, questa Direzione comunicherà le proprie determinazioni in ordine ai motivi indicati dall’interessato, stabilendo se intervenire o meno in autotutela. L’informativa di cui sopra non impedisce l’ulteriore corso del procedimento di gara né il termine per la proposizione del ricorso giurisdizionale.<text:s/></text:span><text:span text:style-name="T364">Infine s</text:span><text:span text:style-name="T365">i comunica che</text:span><text:span text:style-name="T366"><text:s/>– ex<text:s/></text:span><text:span text:style-name="T367">art.32, comma<text:s/></text:span><text:span text:style-name="T368">9 e<text:s/></text:span><text:span text:style-name="T369">10, lettera b) del D.Lgs 50/2016</text:span><text:span text:style-name="T370"><text:s/>-<text:s/></text:span><text:span text:style-name="T371">non si applica il termine dilatorio<text:s/></text:span><text:span text:style-name="T372">per la stipula del contratto (firma digitale dell’OdA generato dalla piattaforma elettronica di negoziazione)<text:s/></text:span><text:span text:style-name="T373">poiché l’affidamento è</text:span><text:span text:style-name="T374"><text:s/>effettuato attraverso il mercato elettronico<text:s/></text:span><text:span text:style-name="T375">ed ai sensi dell’</text:span><text:span text:style-name="T376">art.36, comma<text:s/></text:span><text:span text:style-name="T377">2 lettera a) del D.Lgs 50/2016). Pertanto</text:span><text:span text:style-name="T378"><text:s/></text:span><text:span text:style-name="T379">con la trasmissione<text:s/></text:span><text:span text:style-name="T380">tramite pec<text:s/></text:span><text:span text:style-name="T381">del</text:span><text:span text:style-name="T382"><text:s/>presente avviso ai concorrenti<text:s/></text:span><text:span text:style-name="T383">oltre all</text:span><text:span text:style-name="T384">a sua pubblicazione nel sito istituzionale dell’Agenzia del Demanio<text:s/></text:span><text:span text:style-name="T385">l’aggiudicazione<text:s/></text:span><text:span text:style-name="T386">definitiva sarà efficace e<text:s/></text:span><text:span text:style-name="T387">si provv</text:span><text:span text:style-name="T388">ederà</text:span><text:span text:style-name="T389"><text:s/>alla stipula del contratto.</text:span></text:p>
        </text:list-item>
        <text:list-item>
          <text:p text:style-name="P390"><text:span text:style-name="T391">Servizio presso il quale possono essere richieste informazioni:<text:s/></text:span><text:span text:style-name="T392">Per l’accesso agli atti del procedimento, l’ufficio competente è l’Amministrazione aggiudicatrice (punto 1) – Unità Organizzativa Se</text:span><text:span text:style-name="T393">rvizi Tecnici. Il Responsabile u</text:span><text:span text:style-name="T394">nico<text:s/></text:span><text:span text:style-name="T395">del procedimento<text:s/></text:span><text:span text:style-name="T396">è l’ing.<text:s/></text:span><text:span text:style-name="T397">Nicola Ligas</text:span><text:span text:style-name="T398">.</text:span></text:p>
        </text:list-item>
      </text:list>
      <text:p text:style-name="P399"><text:s text:c="4"/></text:p>
      <text:p text:style-name="P400"/>
      <text:p text:style-name="P401">Il Responsabile unico del procedimento</text:p>
      <text:p text:style-name="P402"/>
      <text:p text:style-name="P403">Ing.<text:s/>Nicola Ligas</text:p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letter-spacing="0.0138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3333in"/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" style:display-name="tit" style:family="paragraph" style:parent-style-name="Normale">
      <style:paragraph-properties fo:margin-top="0.0694in" fo:margin-bottom="0.125in"/>
      <style:text-properties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StileMessaggioDiPostaElettronica27" style:display-name="StileMessaggioDiPostaElettronica27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Car.predefinitoparagrafo"/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Arial" style:font-name-complex="Arial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34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3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6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text:s/>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text:s/></text:span></text:p>
      </style:footer-left>
    </style:master-page>
    <style:master-page style:next-style-name="MP0" style:name="MPF0" style:page-layout-name="PL0">
      <style:header>
        <text:p text:style-name="P14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Intestazione"><text:span text:style-name="T15"><text:tab/></text:span><text:span text:style-name="T16">Direzione Regionale Sardegna</text:span></text:p>
        <text:p text:style-name="Intestazione"><text:span text:style-name="T17"><text:tab/></text:span></text:p>
      </style:header>
      <style:footer>
        <text:p text:style-name="P18"><text:span text:style-name="T19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0">Via A. Lo Frasso n. 2 - Cagliari - Tel. 070/679731 – Fax mail 06/50516068</text:span></text:p>
        <text:p text:style-name="P21"><text:span text:style-name="T22"><text:tab/>e-mail:<text:s/></text:span><text:a xlink:href="mailto:dre.sardegna@agenziademanio.it" office:target-frame-name="_top" xlink:show="replace"><text:span text:style-name="T23">dre.sardegna@agenziademanio.it</text:span></text:a></text:p>
        <text:p text:style-name="P24"><text:span text:style-name="T25">pec:<text:s/></text:span><text:a xlink:href="mailto:dre_sardegna@pce.agenziademanio.it" office:target-frame-name="_top" xlink:show="replace"><text:span text:style-name="T26">dre_sardegna@pce.agenziademanio.it</text:span></text:a><text:span text:style-name="T2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PERSICO SILVIO</dc:creator>
    <meta:creation-date>2017-08-25T09:18:00Z</meta:creation-date>
    <dc:date>2017-08-25T09:18:00Z</dc:date>
    <meta:print-date>2017-08-25T08:4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13" meta:character-count="6777" meta:row-count="48" meta:non-whitespace-character-count="5777"/>
  </office:meta>
</office:document-meta>
</file>