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fo:margin-top="0.0833in">
        <style:tab-stops>
          <style:tab-stop style:type="left" style:position="0.68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top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margin-top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margin-top="0.0833in">
        <style:tab-stops>
          <style:tab-stop style:type="left" style:position="0.6895in"/>
        </style:tab-stops>
      </style:paragraph-properties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Quesito n.1<text:s/></text:p>
      <text:p text:style-name="P2"><text:span text:style-name="T3">Oggetto</text:span><text:span text:style-name="T4">: chiarimenti in merito alla compilazione del DGUE in caso di RTI costituendo per la partecipazione alla gara. In particolare si chiede se debbano essere compilate<text:s/></text:span><text:span text:style-name="T5">le parti IV lettera B, lettera C e lettera D nonchè la parte V, visto che queste vanno compilate solo se richieste espressamente dal disciplinare</text:span></text:p>
      <text:p text:style-name="P6"/>
      <text:p text:style-name="P7">Risposta</text:p>
      <text:p text:style-name="P8"><text:span text:style-name="T9">Nel merito del quesito si osserva che la richiesta di compilazione del Documento di Gara Unico Europ</text:span><text:span text:style-name="T10">eo dalle parti II a VI, contenuta nel disciplinare di gara (Punto A.2), a pag 7 ultimo capoverso, in caso di partecipazione nelle forma di cui all’art. 45, comma 2 lett. d), e) f) g) del D.Lgs. n. 50/2016 viene specificata nella pagine successive del medes</text:span><text:span text:style-name="T11">imo disciplinare. <text:s/>Difatti <text:s/>rispetto ad ogni casistica <text:s/>e requisito viene indicata tra parentesi la<text:s/></text:span><text:span text:style-name="T12">Parte</text:span><text:span text:style-name="T13">, la<text:s/></text:span><text:span text:style-name="T14">Lettera</text:span><text:span text:style-name="T15"><text:s/>ed i<text:s/></text:span><text:span text:style-name="T16">Punti</text:span><text:span text:style-name="T17"><text:s/>del DGEU da compilare.</text:span></text:p>
      <text:p text:style-name="Normale"><text:span text:style-name="T18">Pertanto leggendo in combinato disposto <text:s/>il Disciplinare di Gara con le Linee Guida emanate dal Minister</text:span><text:span text:style-name="T19">o delle Infrastrutture e Trasporti si rileva che le lettere B e D della parte IV non sono mai richiamate, al contrario è richiamata la lettera C punto 13 per gli operatori che svolgono attività di demolizione /rottamazione dei veicoli. Infine non viene mai</text:span><text:span text:style-name="T20"><text:s/>richiamata la Parte V del DGE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NLDI72H43B300e</meta:initial-creator>
    <dc:creator>FILIGENZI VALENTINA</dc:creator>
    <meta:creation-date>2017-07-26T12:42:00Z</meta:creation-date>
    <dc:date>2017-07-26T12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