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style:font-weight-complex="bold" style:font-style-complex="italic"/>
    </style:style>
    <style:style style:name="T52" style:parent-style-name="Car.predefinitoparagrafo" style:family="text">
      <style:text-properties style:font-name="Arial" style:font-name-complex="Arial" style:font-weight-complex="bold" style:font-style-complex="italic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Paragrafoelenco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Paragrafoelenco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6.7902in"/>
    </style:style>
    <style:style style:name="Table111" style:family="table">
      <style:table-properties style:width="6.7902in" fo:margin-left="0in" table:align="left"/>
    </style:style>
    <style:style style:name="TableRow113" style:family="table-row">
      <style:table-row-properties style:min-row-height="0.9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17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OFFERTA ECONOMICA/TEMPORALE</text:p>
      <text:p text:style-name="P19"/>
      <text:p text:style-name="P20"><text:span text:style-name="T21"><draw:custom-shape svg:x="0.11944in" svg:y="0.13819in" svg:width="1.95764in" svg:height="1.10278in" draw:z-index="251658240" draw:id="id0" draw:style-name="a0" draw:name="Rectangle 4" text:anchor-type="paragraph"><svg:title/><svg:desc/><text:p text:style-name="P22"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/text:p>
      <text:p text:style-name="P25"/>
      <text:p text:style-name="P26"><text:span text:style-name="T27"><text:tab/></text:span><text:span text:style-name="T28"><text:tab/></text:span><text:span text:style-name="T29">All’Agenzia del Demanio<text:s/></text:span></text:p>
      <text:p text:style-name="P30">Direzione Regionale<text:s/>Calabria</text:p>
      <text:p text:style-name="P31">Via<text:s/>Gioacchino da Fiore, 34</text:p>
      <text:p text:style-name="P32">88100 Catanzaro</text:p>
      <text:p text:style-name="P33"/>
      <text:p text:style-name="P34"/>
      <text:p text:style-name="P35"/>
      <text:p text:style-name="P36"><text:span text:style-name="T37">Con riferimento alla</text:span><text:span text:style-name="T38"><text:s/></text:span><text:span text:style-name="T39">procedura aperta - ai sensi dell’art. 60 del d.lgs. n. 50/2016<text:s/></text:span><text:span text:style-name="T40">per l’affidamento<text:s/></text:span><text:span text:style-name="T41">dei</text:span><text:span text:style-name="T42"><text:s/></text:span><text:span text:style-name="T43">servizi di proget</text:span><text:span text:style-name="T44">tazione definitiva ed esecutiva,<text:s/></text:span><text:span text:style-name="T45">coordinamento della sicurezza in fase di progettazi</text:span><text:span text:style-name="T46">one e di esecuzione, direzione lavori, contabilità dei lavori ed accatastamento,<text:s/></text:span><text:span text:style-name="T47">finalizzati alla realizzazione della<text:s/></text:span><text:span text:style-name="T48">nuova sede della D.I.A., sita in Reggio Calabria, Località Santa Caterina. CIG 7114074F91</text:span><text:span text:style-name="T49"><text:s/></text:span><text:span text:style-name="T50">CUP <text:s/></text:span><text:span text:style-name="T51">G37E17000110001</text:span><text:span text:style-name="T52">.<text:s/></text:span></text:p>
      <text:p text:style-name="P53"/>
      <text:p text:style-name="P54">Il/La sottoscritto/a _____________ nato/a a ________________(__) il ________________ residente a ___________ (____) via ___________ n. _____ CF ____________________ P. IVA ____________________________ <text:s text:c="6"/></text:p>
      <text:p text:style-name="P55"><text:span text:style-name="T56">in qualità di:</text:span></text:p>
      <text:p text:style-name="P57">□ legale rappresentante<text:s/></text:p>
      <text:p text:style-name="P58">□ procuratore generale/speciale, giusta procura allegata<text:s/></text:p>
      <text:p text:style-name="P59"/>
      <text:p text:style-name="P60">di ______________________________________________________________________</text:p>
      <text:p text:style-name="P61">________________________________________________________________________</text:p>
      <text:p text:style-name="P62">________________________________________________________________________</text:p>
      <text:p text:style-name="Normale"><text:span text:style-name="T63">(</text:span><text:span text:style-name="T64">riportare i dati identificativi della società o consorzio o studio associato/associazione professionale rappresentato</text:span><text:span text:style-name="T65">)</text:span></text:p>
      <text:p text:style-name="P66">OFFRE</text:p>
      <text:list text:style-name="LFO4" text:continue-numbering="true">
        <text:list-item>
          <text:p text:style-name="P67"><text:span text:style-name="T68">sull’importo a base di gara<text:s/></text:span><text:span text:style-name="T69">–</text:span><text:span text:style-name="T70"><text:s/></text:span><text:span text:style-name="T71">pari a<text:s/></text:span><text:span text:style-name="T72">€ 379.994,09</text:span><text:span text:style-name="T73"><text:s/></text:span><text:span text:style-name="T74">(euro</text:span><text:span text:style-name="T75"><text:s text:c="2"/></text:span><text:span text:style-name="T76">trecentosettantanovenovecentonovantaquattro/09)</text:span><text:span text:style-name="T77"><text:s/></text:span><text:span text:style-name="T78">(oltre IVA e Oneri)</text:span><text:span text:style-name="T79"><text:s/>- il seguente ribasso percentuale unico:</text:span><text:span text:style-name="T80"><text:s/></text:span></text:p>
        </text:list-item>
      </text:list>
      <text:p text:style-name="P81"/>
      <text:p text:style-name="P82"><text:span text:style-name="T83">___________% (</text:span><text:span text:style-name="T84">in lettere __________________)</text:span></text:p>
      <text:p text:style-name="P85"/>
      <text:p text:style-name="P86"/>
      <text:list text:style-name="LFO3" text:continue-numbering="true">
        <text:list-item>
          <text:p text:style-name="P87"><text:span text:style-name="T88">rispetto al tempo complessivamente stimato per lo svolgimento del servizio<text:s/></text:span><text:span text:style-name="T89">– fissato<text:s/></text:span><text:span text:style-name="T90">in 120</text:span><text:span text:style-name="T91"><text:s/>giorni naturali e consecutivi dal formale invito a procedere da parte del RUP – i seguenti giorni:</text:span></text:p>
        </text:list-item>
      </text:list>
      <text:p text:style-name="P92"><text:span text:style-name="T93">___________ (</text:span><text:span text:style-name="T94">in lettere __________________)</text:span></text:p>
      <text:p text:style-name="P95"/>
      <text:p text:style-name="P96"/>
      <text:p text:style-name="P97"/>
      <text:p text:style-name="P98"/>
      <text:p text:style-name="P99"/>
      <text:p text:style-name="P100">E DICHIARA</text:p>
      <text:p text:style-name="P101">che i costi della sicurezza,<text:s/>già computati nell’importo complessivo offerto, afferenti all’attività di impresa propria del concorrente in relazione all’appalto di cui trattasi, ai sensi dell’art. 95, comma 10, del D.Lgs. 50/2016, sono pari a:<text:s/></text:p>
      <text:p text:style-name="P102"><text:span text:style-name="T103">€ ________________ <text:s/>(</text:span><text:span text:style-name="T104">in lettere __________________)</text:span></text:p>
      <text:p text:style-name="P105"/>
      <text:p text:style-name="P106"><text:s text:c="31"/>TIMBRO</text:p>
      <text:p text:style-name="P107"/>
      <text:p text:style-name="P108"><text:tab/><text:tab/><text:s text:c="9"/>FIRMA<text:s/></text:p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Allegare:</text:p>
            <text:p text:style-name="P116"/>
            <text:list text:style-name="LFO2" text:continue-numbering="true">
              <text:list-item>
                <text:p text:style-name="P117">copia di un documento di riconoscimento in corso di validità del/i sottoscrittor/i;</text:p>
              </text:list-item>
              <text:list-item>
                <text:p text:style-name="P118"><text:span text:style-name="T119">(se del caso)</text:span><text:span text:style-name="T120"><text:s/>procura in originale ovvero in copia autenticata ai sensi del DPR 445/00.</text:span></text:p>
              </text:list-item>
            </text:list>
            <text:p text:style-name="P121"/>
          </table:table-cell>
        </table:table-row>
      </table:table>
      <text:p text:style-name="P122"/>
      <text:p text:style-name="P123"/>
      <text:p text:style-name="P124"/>
      <text:p text:style-name="P125">Da compilare a cura di ciascun mandante in caso di partecipazione in forma di raggruppamento temporaneo non ancora costituito<text:s/></text:p>
      <text:p text:style-name="P126"/>
      <text:p text:style-name="P127"/>
      <text:p text:style-name="P128"><text:span text:style-name="T129">_____________________________________________________<text:s/></text:span><text:span text:style-name="T130">(indicare il mandante)<text:s/></text:span><text:span text:style-name="T131">dichiara di accettare il contenuto della presente offerta economica formulata dal soggetto mandatario.<text:s/></text:span></text:p>
      <text:p text:style-name="P132"><text:s text:c="31"/>TIMBRO</text:p>
      <text:p text:style-name="P133"/>
      <text:p text:style-name="P134"><text:tab/><text:tab/><text:s text:c="9"/>FIRMA<text:s/></text:p>
      <text:p text:style-name="P135"/>
      <text:p text:style-name="P136"><text:span text:style-name="T137">_____________________________________________________<text:s/></text:span><text:span text:style-name="T138">(indicare il mandante)<text:s/></text:span><text:span text:style-name="T139">dichiara di accettare il contenuto della presente offerta economica alla gara formulata dal soggetto mandatario.<text:s/></text:span></text:p>
      <text:p text:style-name="P140"><text:s text:c="31"/>TIMBRO</text:p>
      <text:p text:style-name="P141"/>
      <text:p text:style-name="P142"><text:tab/><text:tab/><text:s text:c="9"/>FIRMA<text:s/></text:p>
      <text:p text:style-name="P143"/>
      <text:p text:style-name="P144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45">(</text:span><text:span text:style-name="T146">per ogni altro mandante riportare la suddetta dichiarazione di accettazione</text:span><text:span text:style-name="T147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IV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26T10:43:00Z</meta:creation-date>
    <dc:date>2017-06-26T10:43:00Z</dc:date>
    <meta:print-date>2017-06-26T10:33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72" meta:character-count="3163" meta:row-count="22" meta:non-whitespace-character-count="2697"/>
  </office:meta>
</office:document-meta>
</file>