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Paragrafoelenco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8" style:parent-style-name="Paragrafoelenco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Paragrafoelenco" style:family="paragraph">
      <style:paragraph-properties fo:margin-top="0.0694in" fo:margin-bottom="0.0694in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Paragrafoelenco" style:family="paragraph">
      <style:paragraph-properties fo:margin-bottom="0in"/>
      <style:text-properties style:font-name="Arial" style:font-name-complex="Arial"/>
    </style:style>
    <style:style style:name="P68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69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82" style:parent-style-name="Paragrafoelenco" style:family="paragraph">
      <style:paragraph-properties fo:text-align="justify"/>
      <style:text-properties style:font-name="Arial" style:font-name-complex="Arial"/>
    </style:style>
    <style:style style:name="P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" style:parent-style-name="Paragrafoelenco" style:family="paragraph">
      <style:text-properties style:font-name="Arial" style:font-name-complex="Arial"/>
    </style:style>
    <style:style style:name="P85" style:parent-style-name="Paragrafoelenco" style:family="paragraph">
      <style:paragraph-properties fo:text-align="justify" fo:margin-top="0.0694in" fo:margin-bottom="0.0694in" fo:text-indent="-0.3027in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P87" style:parent-style-name="Paragrafoelenco" style:family="paragraph">
      <style:paragraph-properties fo:text-align="justify" fo:margin-top="0.0694in" fo:margin-bottom="0.0694in" fo:text-indent="-0.0083in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97" style:parent-style-name="Paragrafoelenco" style:family="paragraph">
      <style:paragraph-properties fo:text-align="justify" fo:margin-top="0.0694in" fo:margin-bottom="0.0694in" fo:text-indent="-0.3027in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P99" style:parent-style-name="Paragrafoelenco" style:family="paragraph">
      <style:paragraph-properties fo:text-align="justify" fo:margin-top="0.0694in" fo:margin-bottom="0.0694in" fo:text-indent="-0.0083in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9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1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6" style:parent-style-name="Paragrafoelenco" style:family="paragraph">
      <style:paragraph-properties fo:text-align="justify"/>
      <style:text-properties style:font-name="Arial" style:font-name-complex="Arial"/>
    </style:style>
    <style:style style:name="P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8" style:parent-style-name="Paragrafoelenco" style:family="paragraph">
      <style:text-properties style:font-name="Arial" style:font-name-complex="Arial"/>
    </style:style>
    <style:style style:name="P119" style:parent-style-name="Paragrafoelenco" style:family="paragraph">
      <style:paragraph-properties fo:text-align="justify" fo:margin-top="0.0694in" fo:margin-bottom="0.0694in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P121" style:parent-style-name="Paragrafoelenco" style:family="paragraph">
      <style:paragraph-properties fo:text-align="justify" fo:margin-top="0.0694in" fo:margin-bottom="0.0694in" fo:text-indent="-0.0083in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1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2" style:parent-style-name="Paragrafoelenco" style:family="paragraph">
      <style:paragraph-properties fo:text-align="justify" fo:margin-top="0.0694in" fo:margin-bottom="0.0694in" fo:text-indent="-0.3027in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P134" style:parent-style-name="Paragrafoelenco" style:family="paragraph">
      <style:paragraph-properties fo:text-align="justify" fo:margin-top="0.0694in" fo:margin-bottom="0.0694in" fo:text-indent="-0.0083in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44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45" style:parent-style-name="Paragrafoelenco" style:family="paragraph">
      <style:paragraph-properties fo:text-align="justify" fo:margin-top="0.0694in" fo:margin-bottom="0.0694in" fo:text-indent="-0.0083in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P147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48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color="#000000"/>
    </style:style>
    <style:style style:name="T151" style:parent-style-name="Car.predefinitoparagrafo" style:family="text">
      <style:text-properties style:font-name="Arial" style:font-name-complex="Arial" fo:color="#000000"/>
    </style:style>
    <style:style style:name="T152" style:parent-style-name="Car.predefinitoparagrafo" style:family="text">
      <style:text-properties style:font-name="Arial" style:font-name-complex="Arial" fo:color="#000000"/>
    </style:style>
    <style:style style:name="T153" style:parent-style-name="Car.predefinitoparagrafo" style:family="text">
      <style:text-properties style:font-name="Arial" style:font-name-complex="Arial" fo:color="#000000"/>
    </style:style>
    <style:style style:name="T154" style:parent-style-name="Car.predefinitoparagrafo" style:family="text">
      <style:text-properties style:font-name="Arial" style:font-name-complex="Arial" fo:color="#000000"/>
    </style:style>
    <style:style style:name="P15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5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160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Rimandonotaapièdipagina" style:family="text">
      <style:text-properties style:font-name="Arial" style:font-name-complex="Arial" fo:font-style="italic" style:font-style-asian="italic" fo:color="#000000"/>
    </style:style>
    <style:style style:name="T17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P174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8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4" style:parent-style-name="Car.predefinitoparagrafo" style:family="text">
      <style:text-properties style:font-name="Arial" style:font-name-complex="Arial" fo:color="#000000"/>
    </style:style>
    <style:style style:name="P185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86" style:parent-style-name="Car.predefinitoparagrafo" style:family="text">
      <style:text-properties style:font-name="Arial" style:font-name-complex="Arial" fo:color="#000000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 fo:color="#000000"/>
    </style:style>
    <style:style style:name="T19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5" style:parent-style-name="Car.predefinitoparagrafo" style:family="text">
      <style:text-properties style:font-name="Arial" style:font-name-complex="Arial" fo:font-style="italic" style:font-style-asian="italic"/>
    </style:style>
    <style:style style:name="T196" style:parent-style-name="Car.predefinitoparagrafo" style:family="text">
      <style:text-properties style:font-name="Arial" style:font-name-complex="Arial"/>
    </style:style>
    <style:style style:name="P197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0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4" style:parent-style-name="Car.predefinitoparagrafo" style:family="text">
      <style:text-properties style:font-name="Arial" style:font-name-complex="Arial" fo:color="#000000"/>
    </style:style>
    <style:style style:name="P205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color="#000000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0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0" style:parent-style-name="Car.predefinitoparagrafo" style:family="text">
      <style:text-properties style:font-name="Arial" style:font-name-complex="Arial" fo:color="#000000"/>
    </style:style>
    <style:style style:name="P211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2" style:parent-style-name="Car.predefinitoparagrafo" style:family="text">
      <style:text-properties style:font-name="Arial" style:font-name-complex="Arial" fo:color="#000000"/>
    </style:style>
    <style:style style:name="P213" style:parent-style-name="Paragrafoelenco" style:family="paragraph">
      <style:paragraph-properties fo:text-align="justify" fo:margin-bottom="0in" fo:line-height="100%" fo:text-indent="0.3784in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Normale" style:family="paragraph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P22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P228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background-color="#FFFF00" fo:hyphenate="true"/>
    </style:style>
    <style:style style:name="P229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P243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55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style="italic" style:font-style-asian="italic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3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 fo:font-style="italic" style:font-style-asian="italic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 fo:font-style="italic" style:font-style-asian="italic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 fo:font-style="italic" style:font-style-asian="italic"/>
    </style:style>
    <style:style style:name="P278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9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P286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87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P291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92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93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94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95" style:parent-style-name="Paragrafoelenco" style:family="paragraph">
      <style:paragraph-properties style:text-autospace="none" fo:text-align="center" style:vertical-align="auto" fo:margin-bottom="0in" fo:line-height="100%"/>
      <style:text-properties style:font-name="Arial" style:font-name-complex="Arial" fo:hyphenate="true"/>
    </style:style>
    <style:style style:name="P296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P300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301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30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8" style:family="table-column">
      <style:table-column-properties style:column-width="6.8215in"/>
    </style:style>
    <style:style style:name="Table307" style:family="table">
      <style:table-properties style:width="6.8215in" fo:margin-left="0in" table:align="left"/>
    </style:style>
    <style:style style:name="TableRow309" style:family="table-row">
      <style:table-row-properties style:min-row-height="1.4666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fo:line-height="100%"/>
    </style:style>
    <style:style style:name="T314" style:parent-style-name="Car.predefinitoparagrafo" style:family="text">
      <style:text-properties style:font-name="Arial" style:font-name-complex="Arial" fo:font-style="italic" style:font-style-asian="italic"/>
    </style:style>
    <style:style style:name="T315" style:parent-style-name="Car.predefinitoparagrafo" style:family="text">
      <style:text-properties style:font-name="Arial" style:font-name-complex="Arial"/>
    </style:style>
    <style:style style:name="P316" style:parent-style-name="Paragrafoelenco" style:family="paragraph">
      <style:paragraph-properties fo:text-align="justify" fo:margin-bottom="0.0833in" fo:line-height="100%"/>
    </style:style>
    <style:style style:name="T317" style:parent-style-name="Car.predefinitoparagrafo" style:family="text">
      <style:text-properties style:font-name="Arial" style:font-name-complex="Arial" fo:font-style="italic" style:font-style-asian="italic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 style:font-weight-complex="bold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 fo:font-style="italic" style:font-style-asian="italic"/>
    </style:style>
    <style:style style:name="P324" style:parent-style-name="Paragrafoelenco" style:family="paragraph">
      <style:paragraph-properties fo:text-align="justify" fo:margin-bottom="0.0833in" fo:line-height="100%" fo:margin-left="0.3937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1" style:parent-style-name="Normale" style:family="paragraph">
      <style:paragraph-properties fo:margin-top="0.0694in" fo:margin-bottom="0.0694in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margin-top="0.0694in" fo:margin-bottom="0.0694in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OMANDA DI PARTECIPAZIONE</text:p>
      <text:p text:style-name="P18"/>
      <text:p text:style-name="P19">All’Agenzia del Demanio<text:s/></text:p>
      <text:p text:style-name="P20">Direzione Regionale Calabria</text:p>
      <text:p text:style-name="P21">Via<text:s/>Gioacchino da Fiore, 34</text:p>
      <text:p text:style-name="P22">88100 Catanzaro</text:p>
      <text:p text:style-name="P23"/>
      <text:p text:style-name="P24"/>
      <text:p text:style-name="P25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26"/>
      <text:p text:style-name="P27"><text:s/>CHIEDE DI PARTECIPARE</text:p>
      <text:p text:style-name="Normale"><text:span text:style-name="T28">alla<text:s/></text:span><text:span text:style-name="T29">p</text:span><text:span text:style-name="T30">rocedura aperta, ai sensi dell’art. 60 del D.Lgs. 50/2016 per l’affidamento dei servizi di progettazione definitiva ed esecutiva, coordinamento della sicurezza in fase di progettazione e di esecuzione, direzione lavori, contabilità dei lavori ed accatastamento, finalizzati alla realizzazione della nuova sede della D.I.A., sita in Reggio Calabria, Località Santa Caterina.</text:span><text:span text:style-name="T31"><text:s/></text:span><text:span text:style-name="T32">CIG 7114074F91 CUP <text:s/></text:span><text:span text:style-name="T33">G37E17000110001</text:span></text:p>
      <text:p text:style-name="P34"/>
      <text:p text:style-name="P35"/>
      <text:p text:style-name="P36"/>
      <text:p text:style-name="P37">in qualità di: <text:s/></text:p>
      <text:p text:style-name="P38"/>
      <text:p text:style-name="P39">□ legale rappresentante <text:s/></text:p>
      <text:p text:style-name="P40">□ procuratore generale/speciale, giusta procura allegata<text:s/></text:p>
      <text:p text:style-name="P41"><text:span text:style-name="T42">di _______________________________________________ (</text:span><text:span text:style-name="T43">indicare la denominazione</text:span><text:span text:style-name="T44">) con sede <text:s/>in ________________________________ (____) via ____________ n. _____ CF ___________________PI _______________________</text:span></text:p>
      <text:p text:style-name="P45">che si configura come:</text:p>
      <text:p text:style-name="P46">□ studio associato/associazione professionale</text:p>
      <text:p text:style-name="P47">□ società di ingegneria</text:p>
      <text:p text:style-name="P48">□ società di professionisti</text:p>
      <text:p text:style-name="P49">□ consorzio stabile<text:s/></text:p>
      <text:p text:style-name="Normale"><text:span text:style-name="T50">(</text:span><text:span text:style-name="T51">compilare in caso di consorzio stabile che non partecipa in proprio</text:span><text:span text:style-name="T52">) che partecipa per i seguenti consorziati:</text:span></text:p>
      <text:list text:style-name="LFO1" text:continue-numbering="true">
        <text:list-item>
          <text:p text:style-name="P53"><text:span text:style-name="T54">___________________________ (</text:span><text:span text:style-name="T55">indicare la denominazione sociale e la forma giuridica</text:span><text:span text:style-name="T56">) ______________ con sede legale in ___________ (____) via ________________ n. ___ CF ___________________ PI ____________________<text:s/></text:span></text:p>
        </text:list-item>
      </text:list>
      <text:p text:style-name="P57"/>
      <text:list text:style-name="LFO1" text:continue-numbering="true">
        <text:list-item>
          <text:p text:style-name="P58"><text:span text:style-name="T59"><text:s/>___________________________ (</text:span><text:span text:style-name="T60">indicare la denominazione sociale e la forma giuridica)<text:s/></text:span><text:span text:style-name="T61">con sede legale in ___________ (____) via ________________ n. ___ CF__________________PI ______________________</text:span></text:p>
        </text:list-item>
      </text:list>
      <text:p text:style-name="P62"/>
      <text:list text:style-name="LFO1" text:continue-numbering="true">
        <text:list-item>
          <text:p text:style-name="P63"><text:span text:style-name="T64">___________________________ (</text:span><text:span text:style-name="T65">indicare la denominazione sociale e la forma giuridica</text:span><text:span text:style-name="T66">) con sede legale in ___________ (____) via ________________ n. ___<text:s/></text:span></text:p>
        </text:list-item>
      </text:list>
      <text:p text:style-name="P67">CF ________________ PI _______________________ <text:s/></text:p>
      <text:p text:style-name="P68"/>
      <text:list text:style-name="LFO1" text:continue-numbering="true">
        <text:list-item>
          <text:p text:style-name="P69"><text:span text:style-name="T70">________________________________________________________________<text:s/></text:span><text:span text:style-name="T71">(per ogni altro consorziato indicare denominazione sociale, forma giuridica, sede legale, CF e PI</text:span><text:span text:style-name="T72">);</text:span></text:p>
        </text:list-item>
      </text:list>
      <text:p text:style-name="P73"/>
      <text:p text:style-name="P74"/>
      <text:p text:style-name="Normale"><text:span text:style-name="T75">compilare se mandatario di<text:s/></text:span><text:span text:style-name="T76">RT costituito</text:span></text:p>
      <text:p text:style-name="P77"/>
      <text:p text:style-name="Normale"><text:span text:style-name="T78">come</text:span><text:span text:style-name="T79"><text:s/></text:span><text:span text:style-name="T80">soggetto mandatario di un RT già costituito (art. 48 del D.Lgs. 50/2016), giusta atto costitutivo allegato:<text:s/></text:span></text:p>
      <text:p text:style-name="P81"/>
      <text:list text:style-name="LFO2" text:continue-numbering="true">
        <text:list-item>
          <text:p text:style-name="P82">nell’ambito del quale, in caso di aggiudicazione, lo scrivente mandatario svolgerà la seguente parte del servizio_________________________________________________</text:p>
        </text:list-item>
      </text:list>
      <text:p text:style-name="P83"/>
      <text:list text:style-name="LFO2" text:continue-numbering="true">
        <text:list-item>
          <text:p text:style-name="P84">di cui fanno parte i seguenti mandanti:</text:p>
        </text:list-item>
      </text:list>
      <text:list text:style-name="LFO3" text:continue-numbering="true">
        <text:list-item>
          <text:p text:style-name="P85"><text:span text:style-name="T86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7"><text:span text:style-name="T88">(</text:span><text:span text:style-name="T89">se professionista singolo</text:span><text:span text:style-name="T90">, indicare: nome, cognome, luogo e data di nascita, indirizzo di residenza, CF e P. IVA;<text:s/></text:span><text:span text:style-name="T91">se studio professionale/associazione di professionisti</text:span><text:span text:style-name="T92">,<text:s/></text:span><text:span text:style-name="T93">società o consorzio</text:span><text:span text:style-name="T94">, indicare: denominazione, forma giuridica, sede legale, CF e P. IVA</text:span><text:span text:style-name="T95">) <text:s text:c="2"/></text:span></text:p>
      <text:p text:style-name="P96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97"><text:span text:style-name="T98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9"><text:span text:style-name="T100">(</text:span><text:span text:style-name="T101">se professionista singolo</text:span><text:span text:style-name="T102">, indicare: nome, cognome, luogo e data di nascita, indirizzo di residenza, CF e P. IVA;<text:s/></text:span><text:span text:style-name="T103">se studio professionale/associazione di professionisti</text:span><text:span text:style-name="T104">,<text:s/></text:span><text:span text:style-name="T105">società o consorzio</text:span><text:span text:style-name="T106">, indicare: denominazione, forma giuridica, sede legale, CF e P. IVA</text:span><text:span text:style-name="T107">) <text:s text:c="2"/></text:span></text:p>
      <text:p text:style-name="P108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09">_______________________________________________________________________<text:s/></text:p>
        </text:list-item>
      </text:list>
      <text:p text:style-name="P110"/>
      <text:p text:style-name="Normale"><text:span text:style-name="T111">compilare se mandatario di<text:s/></text:span><text:span text:style-name="T112">RT costituendo:</text:span></text:p>
      <text:p text:style-name="P113"/>
      <text:p text:style-name="P114">come soggetto mandatario di un RT non ancora costituito<text:s/>-<text:s/>art 48 del D.Lgs. 50/2016:<text:s/></text:p>
      <text:p text:style-name="P115"/>
      <text:list text:style-name="LFO2" text:continue-numbering="true">
        <text:list-item>
          <text:p text:style-name="P116">nell’ambito del quale, in caso di aggiudicazione, lo scrivente mandatario svolgerà la seguente parte del servizio___________________________________________________</text:p>
        </text:list-item>
      </text:list>
      <text:p text:style-name="P117"/>
      <text:list text:style-name="LFO2" text:continue-numbering="true">
        <text:list-item>
          <text:p text:style-name="P118">di cui fanno parte i seguenti mandanti:</text:p>
        </text:list-item>
      </text:list>
      <text:list text:style-name="LFO4" text:continue-numbering="true">
        <text:list-item>
          <text:p text:style-name="P119"><text:span text:style-name="T120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21"><text:span text:style-name="T122">(</text:span><text:span text:style-name="T123">se professionista singolo</text:span><text:span text:style-name="T124">, indicare: nome, cognome, luogo e data di nascita, indirizzo di residenza, CF e P. IVA;<text:s/></text:span><text:span text:style-name="T125">se studio professionale/associazione di professionisti</text:span><text:span text:style-name="T126">,<text:s/></text:span><text:span text:style-name="T127">società o consorzio</text:span><text:span text:style-name="T128">, indicare: denominazione, forma giuridica, sede legale, CF e P. IVA</text:span><text:span text:style-name="T129">) <text:s text:c="2"/></text:span></text:p>
      <text:p text:style-name="P130">che in caso di aggiudicazione svolgerà la seguente parte del servizio__________________________________________________________________;</text:p>
      <text:p text:style-name="P131"/>
      <text:list text:style-name="LFO4" text:continue-numbering="true">
        <text:list-item>
          <text:p text:style-name="P132"><text:span text:style-name="T133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34"><text:span text:style-name="T135">(</text:span><text:span text:style-name="T136">se professionista singolo</text:span><text:span text:style-name="T137">, indicare: nome, cognome, luogo e data di nascita, indirizzo di residenza, CF e P. IVA;<text:s/></text:span><text:span text:style-name="T138">se studio professionale/associazione di professionisti</text:span><text:span text:style-name="T139">,<text:s/></text:span><text:span text:style-name="T140">società o consorzio</text:span><text:span text:style-name="T141">, indicare: denominazione, forma giuridica, sede legale, CF e P. IVA</text:span><text:span text:style-name="T142">) <text:s text:c="2"/></text:span></text:p>
      <text:p text:style-name="P143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44">________________________________________________________________________<text:s/></text:p>
        </text:list-item>
      </text:list>
      <text:p text:style-name="P145"><text:span text:style-name="T146">________________________________________________________________________________________________________________________________________________</text:span></text:p>
      <text:p text:style-name="P147">(per ogni altro mandante riportare le suddette informazioni)</text:p>
      <text:list text:style-name="LFO19" text:continue-numbering="true">
        <text:list-item>
          <text:p text:style-name="P148"><text:span text:style-name="T149">nell’ambito del quale lo scrivente mandatario si impegna, ai sensi dell’art.<text:s/></text:span><text:span text:style-name="T150">48, comma 8, D.Lgs. 50/2016, in caso di</text:span><text:span text:style-name="T151"><text:s/>aggiudicazione della gara, a<text:s/></text:span><text:span text:style-name="T152">stipulare il contratto in nome e per conto</text:span><text:span text:style-name="T153"><text:s/>proprio e dei mandanti giusto<text:s/></text:span><text:span text:style-name="T154">mandato collettivo speciale con rappresentanza che le stesse si impegnano a conferirgli.<text:s/></text:span></text:p>
        </text:list-item>
      </text:list>
      <text:p text:style-name="P155"/>
      <text:p text:style-name="P156"/>
      <text:p text:style-name="P157">E DICHIARA</text:p>
      <text:p text:style-name="P158"/>
      <text:list text:style-name="LFO17" text:continue-numbering="true">
        <text:list-item>
          <text:p text:style-name="P159"><text:s/>che l’incarico oggetto dell’appalto sarà svolto dal/i seguente/i professionista/i:<text:s/></text:p>
        </text:list-item>
      </text:list>
      <text:list text:style-name="LFO7" text:continue-numbering="true">
        <text:list-item>
          <text:p text:style-name="P160"><text:span text:style-name="T161">____________________________<text:s/></text:span><text:span text:style-name="T162">(riportare i dati identificativi del professionista)</text:span><text:span text:style-name="T163"><text:s/>_____________________________</text:span><text:span text:style-name="T164">(indicare la qualifica professionale)</text:span><text:span text:style-name="T165"><text:s/>_____________________________</text:span><text:span text:style-name="T166">(indicare gli estremi di iscrizione nell’albo professionale di riferimento)</text:span><text:span text:style-name="T167"><text:s/>______________________________________<text:s/></text:span><text:span text:style-name="T168">(indicare se il soggetto è in possesso dell’abilitazione per lo svolgimento delle attività di coordinatore in fase di progettazione di cui all’art. 98, D.Lgs. 81/08</text:span><text:span text:style-name="T169"><text:note text:note-class="footnote" text:id="_ftn0"><text:note-citation>1</text:note-citation><text:note-body/></text:note></text:span><text:span text:style-name="T170">);</text:span><text:span text:style-name="T171">________________________________(indicare la natura del rapporto professionale intercorrente con l’operatore economico partecipante alla gara);</text:span><text:span text:style-name="T172"><text:s/></text:span><text:span text:style-name="T173"><text:s/></text:span></text:p>
        </text:list-item>
        <text:list-item>
          <text:p text:style-name="P174"><text:span text:style-name="T175">_____________________________ (</text:span><text:span text:style-name="T176">indicare la qualifica professionale</text:span><text:span text:style-name="T177">) _____________________________(</text:span><text:span text:style-name="T178">indicare gli estremi di iscrizione nell’albo professionale di riferimento</text:span><text:span text:style-name="T179">) ______________________________________ (</text:span><text:span text:style-name="T180">indicare se il soggetto è in possesso dell’abilitazione per lo svolgimento delle attività di coordinatore in fase di progettazione di cui all’art. 98, D.Lgs. 81/08</text:span><text:span text:style-name="T181">);</text:span><text:span text:style-name="T182"><text:s/></text:span><text:span text:style-name="T183">______________________________________(indicare la natura del rapporto professionale intercorrente con l’operatore economico partecipante alla gara);<text:s/></text:span><text:span text:style-name="T184"><text:s/></text:span></text:p>
        </text:list-item>
        <text:list-item>
          <text:p text:style-name="P185"><text:span text:style-name="T186">_____________________________ (indicare la qualifica professionale</text:span><text:span text:style-name="T187">) _____________________________(</text:span><text:span text:style-name="T188">indicare gli estremi di iscrizione nell’albo professionale di riferimento</text:span><text:span text:style-name="T189">) ______________________________________ (</text:span><text:span text:style-name="T190">indicare se il soggetto è in possesso dell’abilitazione per lo svolgimento delle attività di coordinatore in fase di progettazione di cui all’art. 98, D.Lgs. 81/08</text:span><text:span text:style-name="T191">);</text:span><text:span text:style-name="T192"><text:s/></text:span><text:span text:style-name="T193">_______________________________________(</text:span><text:span text:style-name="T194">indicare la natura del rapporto professionale intercorrente con l’operatore economico partecipante alla gara);</text:span><text:span text:style-name="T195"><text:s/></text:span><text:span text:style-name="T196"><text:s/></text:span></text:p>
        </text:list-item>
        <text:list-item>
          <text:p text:style-name="P197"><text:span text:style-name="T198">_____________________________ (indicare la qualifica professionale) _____________________________(indicare gli estremi di iscrizione nell’albo professionale di riferimento) _____________</text:span><text:span text:style-name="T199">____</text:span><text:span text:style-name="T200">_____________________</text:span><text:span text:style-name="T201">(indicare se il soggetto è in possesso dell’abilitazione per lo svolgimento delle attività di coordinatore in fase di progettazione di cui all’art. 98, D.Lgs. 81/08);</text:span><text:span text:style-name="T202"><text:s/></text:span><text:span text:style-name="T203">________________________________________(indicare la natura del rapporto professionale intercorrente con l’operatore economico partecipante alla gara);<text:s/></text:span><text:span text:style-name="T204"><text:s/></text:span></text:p>
        </text:list-item>
        <text:list-item>
          <text:p text:style-name="P205"><text:span text:style-name="T206">_____________________________ (indicare la qualifica professionale)</text:span><text:span text:style-name="T207"><text:s/>_____________________________(indicare gli estremi di iscrizione nell’albo professionale di riferimento) ______________________________________ (indicare se il soggetto è in possesso dell’abilitazione per lo svolgimento delle attività di coordinatore in fase di progettazione di cui all’art. 98, D.Lgs. 81/08);</text:span><text:span text:style-name="T208"><text:s/></text:span><text:span text:style-name="T209">_________________________________________(indicare la natura del rapporto professionale intercorrente con l’operatore economico partecipante alla gara);<text:s/></text:span><text:span text:style-name="T210"><text:s/></text:span></text:p>
        </text:list-item>
        <text:list-item>
          <text:p text:style-name="P211"><text:span text:style-name="T212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13"><text:span text:style-name="T214">(</text:span><text:span text:style-name="T215">per ogni altro professionista riportare le suddette informazioni</text:span><text:span text:style-name="T216">)</text:span><text:span text:style-name="T217">;</text:span></text:p>
      <text:p text:style-name="P218"><text:s text:c="14"/></text:p>
      <text:p text:style-name="Normale"><text:span text:style-name="T219"><text:s/></text:span></text:p>
      <text:list text:style-name="LFO17" text:continue-numbering="true">
        <text:list-item>
          <text:p text:style-name="P220"><text:span text:style-name="T221">che la persona fisica incaricata della integrazione tra le varie prestazioni specialist</text:span><text:span text:style-name="T222">iche è</text:span><text:span text:style-name="T223">_______________________________________________________________________</text:span><text:span text:style-name="T224"><text:s/></text:span><text:span text:style-name="T225">(</text:span><text:span text:style-name="T226">indicare i dati indentificativi del professionista, la qualifica professionale e gli estremi della iscrizione all’albo</text:span><text:span text:style-name="T227">);</text:span></text:p>
        </text:list-item>
      </text:list>
      <text:p text:style-name="P228"/>
      <text:list text:style-name="LFO17" text:continue-numbering="true">
        <text:list-item>
          <text:p text:style-name="P229"><text:span text:style-name="T230">(</text:span><text:span text:style-name="T231">nel caso di società di ingegneria</text:span><text:span text:style-name="T232">)<text:s/></text:span><text:span text:style-name="T233">di essere in possesso dei requisiti di cui all’art. 3 del D</text:span><text:span text:style-name="T234">e</text:span><text:span text:style-name="T235">creto del 2/12/2016<text:s/></text:span><text:span text:style-name="T236">n. 263<text:s/></text:span><text:span text:style-name="T237">del Ministero delle Infrastrutture e dei Trasporti</text:span><text:span text:style-name="T238"><text:s/></text:span><text:span text:style-name="T239">(G.U. n. 36 del 13/02/2017</text:span><text:span text:style-name="T240">)</text:span><text:span text:style-name="T241"><text:s/>e che il/i</text:span><text:span text:style-name="T242"><text:s/>direttore/i tecnico/i è/sono ________________________________________________________________________</text:span></text:p>
        </text:list-item>
      </text:list>
      <text:p text:style-name="P243"><text:span text:style-name="T244">________________________________________________________________________</text:span><text:span text:style-name="T245">­</text:span><text:span text:style-name="T246">­</text:span><text:span text:style-name="T247">­</text:span><text:span text:style-name="T248"><text:s/></text:span><text:span text:style-name="T249">(riportare i dati identificativi del/i direttore/i tecnico/i</text:span><text:span text:style-name="T250"><text:s/>con gli estremi delle relative iscrizioni agli albi di riferimento e dell’indicazione dell’anno di abilitazione all’esercizio della profe</text:span><text:span text:style-name="T251">s</text:span><text:span text:style-name="T252">sione</text:span><text:span text:style-name="T253">);</text:span></text:p>
      <text:p text:style-name="P254"/>
      <text:list text:style-name="LFO17" text:continue-numbering="true">
        <text:list-item>
          <text:p text:style-name="P255"><text:span text:style-name="T256">(</text:span><text:span text:style-name="T257">nel caso di società di professionisti</text:span><text:span text:style-name="T258">) di essere in possesso <text:s/>dei requisiti di cui all’art. 2 del Decreto del<text:s/></text:span><text:span text:style-name="T259">2/12/2016 n. 263 del Ministero delle Infrastrutture e dei Trasporti</text:span><text:span text:style-name="T260"><text:s/></text:span><text:span text:style-name="T261">(G.U. n. 36 del 13/02/2017);</text:span></text:p>
        </text:list-item>
      </text:list>
      <text:p text:style-name="P262"/>
      <text:list text:style-name="LFO17" text:continue-numbering="true">
        <text:list-item>
          <text:p text:style-name="P263"><text:span text:style-name="T264">(</text:span><text:span text:style-name="T265">nel caso di RT di cui all’art. 48 del D.lgs. 50/2016)<text:s/></text:span><text:span text:style-name="T266">ai sensi dell’art. 4 del<text:s/></text:span><text:span text:style-name="T267"><text:s/></text:span><text:span text:style-name="T268">Decreto del<text:s/></text:span><text:span text:style-name="T269">2/12/2016 n. 263 del Ministero delle Infrastrutture e dei Trasporti</text:span><text:span text:style-name="T270"><text:s/></text:span><text:span text:style-name="T271">(G.U. n. 36 del 13/02/2017), che il giovane professionista è<text:s/></text:span><text:span text:style-name="T272">________________________________________________________________________</text:span><text:span text:style-name="T273">­</text:span><text:span text:style-name="T274">­</text:span><text:span text:style-name="T275">­</text:span><text:span text:style-name="T276">­, (<text:s/></text:span><text:span text:style-name="T277">riportare i dati identificativi del professionista, con gli estremi delle relative iscrizioni agli albi di riferimento);</text:span></text:p>
        </text:list-item>
      </text:list>
      <text:p text:style-name="P278"/>
      <text:list text:style-name="LFO17" text:continue-numbering="true">
        <text:list-item>
          <text:p text:style-name="P279"><text:span text:style-name="T280"><text:s/></text:span><text:span text:style-name="T281">(in caso di mancata indicazione sul plico di un indirizzo di posta elettronica certificata) di accettare che le comunicazi</text:span><text:span text:style-name="T282">oni di cui all’art. 76<text:s/></text:span><text:span text:style-name="T283">del Codice concernenti la presente proced</text:span><text:span text:style-name="T284">u</text:span><text:span text:style-name="T285">ra siano trasmesse via fax al numero indicato sul plico;<text:s/></text:span></text:p>
        </text:list-item>
      </text:list>
      <text:p text:style-name="P286"/>
      <text:list text:style-name="LFO17" text:continue-numbering="true">
        <text:list-item>
          <text:p text:style-name="P287"><text:span text:style-name="T288">di accettare il contenuto degli elaborati tecnici messi a disposizione della Stazione appa</text:span><text:span text:style-name="T289">l</text:span><text:span text:style-name="T290">tante;<text:s/></text:span></text:p>
        </text:list-item>
      </text:list>
      <text:p text:style-name="P291"/>
      <text:list text:style-name="LFO17" text:continue-numbering="true">
        <text:list-item>
          <text:p text:style-name="P292">che l’offerta è valida e vincolante per 180 giorni consecutivi a decorrere dalla scadenza del termine per la presentazione delle offerte;<text:s/></text:p>
        </text:list-item>
      </text:list>
      <text:p text:style-name="P293"/>
      <text:list text:style-name="LFO17" text:continue-numbering="true">
        <text:list-item>
          <text:p text:style-name="P294">di autorizzare qualora un partecipante alla gara eserciti, ai sensi della legge 241/90, il diritto di accesso agli atti, l’Agenzia a rilasciare copia di tutta la documentazione presentata per la partecipazione alla presente procedura</text:p>
        </text:list-item>
      </text:list>
      <text:p text:style-name="P295">ovvero, in alternativa,</text:p>
      <text:p text:style-name="P296"><text:span text:style-name="T297">di indicare specificamente in sede di offerta tecnica le parti coperte da segreto tecn</text:span><text:span text:style-name="T298">i</text:span><text:span text:style-name="T299">co/commerciale.</text:span></text:p>
      <text:p text:style-name="P300"/>
      <text:p text:style-name="P301"/>
      <text:p text:style-name="P302"/>
      <text:p text:style-name="P303">Luogo e data <text:s text:c="73"/>TIMBRO</text:p>
      <text:p text:style-name="P304"><text:tab/><text:tab/><text:tab/><text:tab/><text:tab/><text:tab/><text:tab/><text:tab/><text:tab/><text:s text:c="3"/>FIRMA</text:p>
      <text:p text:style-name="P305"><text:s text:c="8"/>_____________________________</text:p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Allegare:</text:p>
            <text:list text:style-name="LFO8" text:continue-numbering="true">
              <text:list-item>
                <text:p text:style-name="P312">copia di un documento di riconoscimento in corso di validità del/i sottoscrittore/i;</text:p>
              </text:list-item>
              <text:list-item>
                <text:p text:style-name="P313"><text:span text:style-name="T314">(se del caso)</text:span><text:span text:style-name="T315"><text:s/>procura in originale ovvero in copia autenticata ai sensi del DPR 445/00;<text:s/></text:span></text:p>
              </text:list-item>
              <text:list-item>
                <text:p text:style-name="P316"><text:span text:style-name="T317">(nel caso di RT costituiti)</text:span><text:span text:style-name="T318"><text:s/></text:span><text:span text:style-name="T319">– art 48 del D.lgs 50/2016 -</text:span><text:span text:style-name="T320">originale o copia autentica dell’atto costitutivo contenente il mandato collettivo speciale con rappresentanza,<text:s/></text:span><text:span text:style-name="T321">risultante da scrittura privata<text:s/></text:span><text:span text:style-name="T322">autenticata, conferito da tutti i mandanti al soggetto mandatario</text:span><text:span text:style-name="T323">.</text:span></text:p>
              </text:list-item>
            </text:list>
            <text:p text:style-name="P324"/>
          </table:table-cell>
        </table:table-row>
      </table:table>
      <text:p text:style-name="P325"/>
      <text:p text:style-name="P326"/>
      <text:p text:style-name="P327"/>
      <text:p text:style-name="P328">Da compilare a cura di ciascun mandante in caso di partecipazione in forma di raggruppamento temporaneo non ancora costituito<text:s/></text:p>
      <text:p text:style-name="P329"/>
      <text:p text:style-name="P330"/>
      <text:p text:style-name="P331"><text:span text:style-name="T332">_____________________________________________________<text:s/></text:span><text:span text:style-name="T333">(indicare il mandante)<text:s/></text:span><text:span text:style-name="T334">dichiara di accettare il contenuto della presente domanda di partecipazione alla gara formulata dal soggetto mandatario.<text:s/></text:span></text:p>
      <text:soft-page-break/>
      <text:p text:style-name="P335">TIMBRO</text:p>
      <text:p text:style-name="P336"/>
      <text:p text:style-name="P337">FIRMA<text:s/></text:p>
      <text:p text:style-name="P338"><text:s text:c="22"/></text:p>
      <text:p text:style-name="P339"/>
      <text:p text:style-name="P340"/>
      <text:p text:style-name="P341"><text:span text:style-name="T342">_____________________________________________________<text:s/></text:span><text:span text:style-name="T343">(indicare il mandante)<text:s/></text:span><text:span text:style-name="T344">dichiara di accettare il contenuto della presente domanda di partecipazione alla gara formulata dal soggetto mandatario.<text:s/></text:span></text:p>
      <text:p text:style-name="P345">TIMBRO</text:p>
      <text:p text:style-name="P346"/>
      <text:p text:style-name="P347">FIRMA<text:s/></text:p>
      <text:p text:style-name="P348"/>
      <text:p text:style-name="P349"/>
      <text:p text:style-name="P350">______________________________________________________________________________</text:p>
      <text:p text:style-name="Normale"><text:span text:style-name="T351">(</text:span><text:span text:style-name="T352">per ogni altro mandante riportare la suddetta dichiarazione di accettazione</text:span><text:span text:style-name="T353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 alla procedura aperta</text:p>
      </style:header>
      <style:footer>
        <text:p text:style-name="P3"/>
        <text:p text:style-name="P4"><text:span text:style-name="T5">Pagina<text:s/></text:span><text:span text:style-name="T6"><text:page-number text:fixed="false">6</text:page-number></text:span><text:span text:style-name="T7"><text:s/>di<text:s/></text:span><text:span text:style-name="T8"><text:page-count>6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Allegato I</text:p>
        <text:p text:style-name="P11"><text:tab/><text:tab/>da inserire nella Busta A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6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7-06-26T10:42:00Z</meta:creation-date>
    <dc:date>2017-06-26T10:42:00Z</dc:date>
    <meta:print-date>2017-06-26T10:32:00Z</meta:print-date>
    <meta:template xlink:href="ORU.dot" xlink:type="simple"/>
    <meta:editing-cycles>2</meta:editing-cycles>
    <meta:editing-duration>PT0S</meta:editing-duration>
    <meta:document-statistic meta:page-count="6" meta:paragraph-count="25" meta:word-count="1924" meta:character-count="12869" meta:row-count="91" meta:non-whitespace-character-count="10970"/>
  </office:meta>
</office:document-meta>
</file>