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Paragrafoelenco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family="paragraph">
      <style:paragraph-properties fo:margin-bottom="0in"/>
      <style:text-properties style:font-name="Arial" style:font-name-complex="Arial"/>
    </style:style>
    <style:style style:name="P7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7" style:parent-style-name="Paragrafoelenco" style:family="paragraph">
      <style:paragraph-properties fo:text-align="justify"/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694in" fo:margin-bottom="0.0694in" fo:text-indent="-0.3027in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Paragrafoelenco" style:family="paragraph">
      <style:paragraph-properties fo:text-align="justify" fo:margin-top="0.0694in" fo:margin-bottom="0.0694in" fo:text-indent="-0.0083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2" style:parent-style-name="Paragrafoelenco" style:family="paragraph">
      <style:paragraph-properties fo:text-align="justify" fo:margin-top="0.0694in" fo:margin-bottom="0.0694in" fo:text-indent="-0.3027in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P104" style:parent-style-name="Paragrafoelenco" style:family="paragraph">
      <style:paragraph-properties fo:text-align="justify" fo:margin-top="0.0694in" fo:margin-bottom="0.0694in" fo:text-indent="-0.0083in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Paragrafoelenco" style:family="paragraph">
      <style:paragraph-properties fo:text-align="justify"/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" style:parent-style-name="Paragrafoelenco" style:family="paragraph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694in" fo:margin-bottom="0.0694in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Paragrafoelenco" style:family="paragraph">
      <style:paragraph-properties fo:text-align="justify" fo:margin-top="0.0694in" fo:margin-bottom="0.0694in" fo:text-indent="-0.0083in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3027in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Paragrafoelenco" style:family="paragraph">
      <style:paragraph-properties fo:text-align="justify" fo:margin-top="0.0694in" fo:margin-bottom="0.0694in" fo:text-indent="-0.0083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0" style:parent-style-name="Paragrafoelenco" style:family="paragraph">
      <style:paragraph-properties fo:text-align="justify" fo:margin-top="0.0694in" fo:margin-bottom="0.0694in" fo:text-indent="-0.0083in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P16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6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6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Rimandonotaapièdipagina" style:family="text">
      <style:text-properties style:font-name="Arial" style:font-name-complex="Arial" fo:font-style="italic" style:font-style-asian="italic" fo:color="#000000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P19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P21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P21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text-indent="0.3784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fo:font-style="italic" style:font-style-asian="italic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P28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0" style:parent-style-name="Paragrafoelenco" style:family="paragraph">
      <style:paragraph-properties style:text-autospace="none" fo:text-align="center" style:vertical-align="auto" fo:margin-bottom="0in" fo:line-height="100%"/>
      <style:text-properties style:font-name="Arial" style:font-name-complex="Arial" fo:hyphenate="true"/>
    </style:style>
    <style:style style:name="P30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6.8215in"/>
    </style:style>
    <style:style style:name="Table312" style:family="table">
      <style:table-properties style:width="6.8215in" fo:margin-left="0in" table:align="left"/>
    </style:style>
    <style:style style:name="TableRow314" style:family="table-row">
      <style:table-row-properties style:min-row-height="1.466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18" style:parent-style-name="Paragrafoelenco" style:family="paragraph">
      <style:paragraph-properties fo:text-align="justify" fo:margin-bottom="0.0833in" fo:line-height="100%"/>
    </style:style>
    <style:style style:name="T319" style:parent-style-name="Car.predefinitoparagrafo" style:family="text">
      <style:text-properties style:font-name="Arial" style:font-name-complex="Arial" fo:font-style="italic" style:font-style-asian="italic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Paragrafoelenco" style:family="paragraph">
      <style:paragraph-properties fo:text-align="justify" fo:margin-bottom="0.0833in" fo:line-height="100%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style:font-weight-complex="bold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fo:font-style="italic" style:font-style-asian="italic"/>
    </style:style>
    <style:style style:name="P329" style:parent-style-name="Paragrafoelenco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6" style:parent-style-name="Normale" style:family="paragraph">
      <style:paragraph-properties fo:margin-top="0.0694in" fo:margin-bottom="0.0694in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8"/>
      <text:p text:style-name="P19">All’Agenzia del Demanio<text:s/></text:p>
      <text:p text:style-name="P20">Direzione Regionale Calabria</text:p>
      <text:p text:style-name="P21">Via<text:s/>Gioacchino da Fiore, 34</text:p>
      <text:p text:style-name="P22">88100 Catanzaro</text:p>
      <text:p text:style-name="P23"/>
      <text:p text:style-name="P24"/>
      <text:p text:style-name="P2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26"/>
      <text:p text:style-name="P27"><text:s/>CHIEDE DI PARTECIPARE</text:p>
      <text:p text:style-name="Normale"><text:span text:style-name="T28">alla<text:s/></text:span><text:span text:style-name="T29">procedura aperta ai sensi dell’art. 60 del D.Lgs. 50/2016, per l’affidamento dei servizi di progettazione definitiva ed esecutiva, coordinamento della sicurezza in fase di progettazione e di esecuzione, direzione lavori,<text:s/></text:span><text:span text:style-name="T30">contabilità dei lavori</text:span><text:span text:style-name="T31"><text:s/>ed accatastamento, finalizzati al completamento ed all'ampliamento del polifunzionale "Manganelli" per la nuova sede del XII Reparto Mobile della Polizia di Stato, in Reggio Calabria, Località Santa Caterina</text:span><text:span text:style-name="T32">.<text:s/></text:span><text:span text:style-name="T33">CIG<text:s/></text:span><text:span text:style-name="T34">7121966045</text:span><text:span text:style-name="T35"><text:s/></text:span><text:span text:style-name="T36">CUP<text:s/></text:span><text:span text:style-name="T37"><text:s/></text:span><text:span text:style-name="T38">G36D17000050001</text:span></text:p>
      <text:p text:style-name="P39"/>
      <text:p text:style-name="P40"/>
      <text:p text:style-name="P41"/>
      <text:p text:style-name="P42">in qualità di: <text:s/></text:p>
      <text:p text:style-name="P43"/>
      <text:p text:style-name="P44">□ legale rappresentante <text:s/></text:p>
      <text:p text:style-name="P45">□ procuratore generale/speciale, giusta procura allegata<text:s/></text:p>
      <text:p text:style-name="P46"><text:span text:style-name="T47">di _______________________________________________ (</text:span><text:span text:style-name="T48">indicare la denominazione</text:span><text:span text:style-name="T49">) con sede <text:s/>in ________________________________ (____) via ____________ n. _____ CF ___________________PI _______________________</text:span></text:p>
      <text:p text:style-name="P50">che si configura come:</text:p>
      <text:p text:style-name="P51">□ studio associato/associazione professionale</text:p>
      <text:p text:style-name="P52">□ società di ingegneria</text:p>
      <text:p text:style-name="P53">□ società di professionisti</text:p>
      <text:p text:style-name="P54">□ consorzio stabile<text:s/></text:p>
      <text:p text:style-name="Normale"><text:span text:style-name="T55">(</text:span><text:span text:style-name="T56">compilare in caso di consorzio stabile che non partecipa in proprio</text:span><text:span text:style-name="T57">) che partecipa per i seguenti consorziati:</text:span></text:p>
      <text:list text:style-name="LFO1" text:continue-numbering="true">
        <text:list-item>
          <text:p text:style-name="P58"><text:span text:style-name="T59">___________________________ (</text:span><text:span text:style-name="T60">indicare la denominazione sociale e la forma giuridica</text:span><text:span text:style-name="T61">) ______________ con sede legale in ___________ (____) via ________________ n. ___ CF ___________________ PI ____________________<text:s/></text:span></text:p>
        </text:list-item>
      </text:list>
      <text:p text:style-name="P62"/>
      <text:list text:style-name="LFO1" text:continue-numbering="true">
        <text:list-item>
          <text:p text:style-name="P63"><text:span text:style-name="T64"><text:s/>___________________________ (</text:span><text:span text:style-name="T65">indicare la denominazione sociale e la forma giuridica)<text:s/></text:span><text:span text:style-name="T66">con sede legale in ___________ (____) via ________________ n. ___ CF__________________PI ______________________</text:span></text:p>
        </text:list-item>
      </text:list>
      <text:p text:style-name="P67"/>
      <text:list text:style-name="LFO1" text:continue-numbering="true">
        <text:list-item>
          <text:p text:style-name="P68"><text:span text:style-name="T69">___________________________ (</text:span><text:span text:style-name="T70">indicare la denominazione sociale e la forma giuridica</text:span><text:span text:style-name="T71">) con sede legale in ___________ (____) via ________________ n. ___<text:s/></text:span></text:p>
        </text:list-item>
      </text:list>
      <text:p text:style-name="P72">CF ________________ PI _______________________ <text:s/></text:p>
      <text:p text:style-name="P73"/>
      <text:list text:style-name="LFO1" text:continue-numbering="true">
        <text:list-item>
          <text:p text:style-name="P74"><text:span text:style-name="T75">________________________________________________________________<text:s/></text:span><text:span text:style-name="T76">(per ogni altro consorziato indicare denominazione sociale, forma giuridica, sede legale, CF e PI</text:span><text:span text:style-name="T77">);</text:span></text:p>
        </text:list-item>
      </text:list>
      <text:p text:style-name="P78"/>
      <text:p text:style-name="P79"/>
      <text:p text:style-name="Normale"><text:span text:style-name="T80">compilare se mandatario di<text:s/></text:span><text:span text:style-name="T81">RT costituito</text:span></text:p>
      <text:p text:style-name="P82"/>
      <text:p text:style-name="Normale"><text:span text:style-name="T83">come</text:span><text:span text:style-name="T84"><text:s/></text:span><text:span text:style-name="T85">soggetto mandatario di un RT già costituito (art. 48 del D.Lgs. 50/2016), giusta atto costitutivo allegato:<text:s/></text:span></text:p>
      <text:p text:style-name="P86"/>
      <text:list text:style-name="LFO2" text:continue-numbering="true">
        <text:list-item>
          <text:p text:style-name="P87">nell’ambito del quale, in caso di aggiudicazione, lo scrivente mandatario svolgerà la seguente parte del servizio_________________________________________________</text:p>
        </text:list-item>
      </text:list>
      <text:p text:style-name="P88"/>
      <text:list text:style-name="LFO2" text:continue-numbering="true">
        <text:list-item>
          <text:p text:style-name="P89">di cui fanno parte i seguenti mandanti:</text:p>
        </text:list-item>
      </text:list>
      <text:list text:style-name="LFO3" text:continue-numbering="true">
        <text:list-item>
          <text:p text:style-name="P90"><text:span text:style-name="T9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2"><text:span text:style-name="T93">(</text:span><text:span text:style-name="T94">se professionista singolo</text:span><text:span text:style-name="T95">, indicare: nome, cognome, luogo e data di nascita, indirizzo di residenza, CF e P. IVA;<text:s/></text:span><text:span text:style-name="T96">se studio professionale/associazione di professionisti</text:span><text:span text:style-name="T97">,<text:s/></text:span><text:span text:style-name="T98">società o consorzio</text:span><text:span text:style-name="T99">, indicare: denominazione, forma giuridica, sede legale, CF e P. IVA</text:span><text:span text:style-name="T100">) <text:s text:c="2"/></text:span></text:p>
      <text:p text:style-name="P101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02"><text:span text:style-name="T10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4"><text:span text:style-name="T105">(</text:span><text:span text:style-name="T106">se professionista singolo</text:span><text:span text:style-name="T107">, indicare: nome, cognome, luogo e data di nascita, indirizzo di residenza, CF e P. IVA;<text:s/></text:span><text:span text:style-name="T108">se studio professionale/associazione di professionisti</text:span><text:span text:style-name="T109">,<text:s/></text:span><text:span text:style-name="T110">società o consorzio</text:span><text:span text:style-name="T111">, indicare: denominazione, forma giuridica, sede legale, CF e P. IVA</text:span><text:span text:style-name="T112">) <text:s text:c="2"/></text:span></text:p>
      <text:p text:style-name="P11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4">_______________________________________________________________________<text:s/></text:p>
        </text:list-item>
      </text:list>
      <text:p text:style-name="P115"/>
      <text:p text:style-name="Normale"><text:span text:style-name="T116">compilare se mandatario di<text:s/></text:span><text:span text:style-name="T117">RT costituendo:</text:span></text:p>
      <text:p text:style-name="P118"/>
      <text:p text:style-name="P119">come soggetto mandatario di un RT non ancora costituito<text:s/>-<text:s/>art 48 del D.Lgs. 50/2016:<text:s/></text:p>
      <text:p text:style-name="P120"/>
      <text:list text:style-name="LFO2" text:continue-numbering="true">
        <text:list-item>
          <text:p text:style-name="P121">nell’ambito del quale, in caso di aggiudicazione, lo scrivente mandatario svolgerà la seguente parte del servizio___________________________________________________</text:p>
        </text:list-item>
      </text:list>
      <text:p text:style-name="P122"/>
      <text:list text:style-name="LFO2" text:continue-numbering="true">
        <text:list-item>
          <text:p text:style-name="P123">di cui fanno parte i seguenti mandanti:</text:p>
        </text:list-item>
      </text:list>
      <text:list text:style-name="LFO4" text:continue-numbering="true">
        <text:list-item>
          <text:p text:style-name="P124"><text:span text:style-name="T12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6"><text:span text:style-name="T127">(</text:span><text:span text:style-name="T128">se professionista singolo</text:span><text:span text:style-name="T129">, indicare: nome, cognome, luogo e data di nascita, indirizzo di residenza, CF e P. IVA;<text:s/></text:span><text:span text:style-name="T130">se studio professionale/associazione di professionisti</text:span><text:span text:style-name="T131">,<text:s/></text:span><text:span text:style-name="T132">società o consorzio</text:span><text:span text:style-name="T133">, indicare: denominazione, forma giuridica, sede legale, CF e P. IVA</text:span><text:span text:style-name="T134">) <text:s text:c="2"/></text:span></text:p>
      <text:p text:style-name="P135">che in caso di aggiudicazione svolgerà la seguente parte del servizio__________________________________________________________________;</text:p>
      <text:p text:style-name="P136"/>
      <text:list text:style-name="LFO4" text:continue-numbering="true">
        <text:list-item>
          <text:p text:style-name="P137"><text:span text:style-name="T13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9"><text:span text:style-name="T140">(</text:span><text:span text:style-name="T141">se professionista singolo</text:span><text:span text:style-name="T142">, indicare: nome, cognome, luogo e data di nascita, indirizzo di residenza, CF e P. IVA;<text:s/></text:span><text:span text:style-name="T143">se studio professionale/associazione di professionisti</text:span><text:span text:style-name="T144">,<text:s/></text:span><text:span text:style-name="T145">società o consorzio</text:span><text:span text:style-name="T146">, indicare: denominazione, forma giuridica, sede legale, CF e P. IVA</text:span><text:span text:style-name="T147">) <text:s text:c="2"/></text:span></text:p>
      <text:p text:style-name="P14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9">________________________________________________________________________<text:s/></text:p>
        </text:list-item>
      </text:list>
      <text:p text:style-name="P150"><text:span text:style-name="T151">________________________________________________________________________________________________________________________________________________</text:span></text:p>
      <text:p text:style-name="P152">(per ogni altro mandante riportare le suddette informazioni)</text:p>
      <text:list text:style-name="LFO19" text:continue-numbering="true">
        <text:list-item>
          <text:p text:style-name="P153"><text:span text:style-name="T154">nell’ambito del quale lo scrivente mandatario si impegna, ai sensi dell’art.<text:s/></text:span><text:span text:style-name="T155">48, comma 8, D.Lgs. 50/2016, in caso di</text:span><text:span text:style-name="T156"><text:s/>aggiudicazione della gara, a<text:s/></text:span><text:span text:style-name="T157">stipulare il contratto in nome e per conto</text:span><text:span text:style-name="T158"><text:s/>proprio e dei mandanti giusto<text:s/></text:span><text:span text:style-name="T159">mandato collettivo speciale con rappresentanza che le stesse si impegnano a conferirgli.<text:s/></text:span></text:p>
        </text:list-item>
      </text:list>
      <text:p text:style-name="P160"/>
      <text:p text:style-name="P161"/>
      <text:p text:style-name="P162">E DICHIARA</text:p>
      <text:p text:style-name="P163"/>
      <text:list text:style-name="LFO17" text:continue-numbering="true">
        <text:list-item>
          <text:p text:style-name="P164"><text:s/>che l’incarico oggetto dell’appalto sarà svolto dal/i seguente/i professionista/i:<text:s/></text:p>
        </text:list-item>
      </text:list>
      <text:list text:style-name="LFO7" text:continue-numbering="true">
        <text:list-item>
          <text:p text:style-name="P165"><text:span text:style-name="T166">____________________________<text:s/></text:span><text:span text:style-name="T167">(riportare i dati identificativi del professionista)</text:span><text:span text:style-name="T168"><text:s/>_____________________________</text:span><text:span text:style-name="T169">(indicare la qualifica professionale)</text:span><text:span text:style-name="T170"><text:s/>_____________________________</text:span><text:span text:style-name="T171">(indicare gli estremi di iscrizione nell’albo professionale di riferimento)</text:span><text:span text:style-name="T172"><text:s/>______________________________________<text:s/></text:span><text:span text:style-name="T173">(indicare se il soggetto è in possesso dell’abilitazione per lo svolgimento delle attività di coordinatore in fase di progettazione di cui all’art. 98, D.Lgs. 81/08</text:span><text:span text:style-name="T174"><text:note text:note-class="footnote" text:id="_ftn0"><text:note-citation>1</text:note-citation><text:note-body/></text:note></text:span><text:span text:style-name="T175">);</text:span><text:span text:style-name="T176">________________________________(indicare la natura del rapporto professionale intercorrente con l’operatore economico partecipante alla gara);</text:span><text:span text:style-name="T177"><text:s/></text:span><text:span text:style-name="T178"><text:s/></text:span></text:p>
        </text:list-item>
        <text:list-item>
          <text:p text:style-name="P179"><text:span text:style-name="T180">_____________________________ (</text:span><text:span text:style-name="T181">indicare la qualifica professionale</text:span><text:span text:style-name="T182">) _____________________________(</text:span><text:span text:style-name="T183">indicare gli estremi di iscrizione nell’albo professionale di riferimento</text:span><text:span text:style-name="T184">) ______________________________________ (</text:span><text:span text:style-name="T185">indicare se il soggetto è in possesso dell’abilitazione per lo svolgimento delle attività di coordinatore in fase di progettazione di cui all’art. 98, D.Lgs. 81/08</text:span><text:span text:style-name="T186">);</text:span><text:span text:style-name="T187"><text:s/></text:span><text:span text:style-name="T188">______________________________________(indicare la natura del rapporto professionale intercorrente con l’operatore economico partecipante alla gara);<text:s/></text:span><text:span text:style-name="T189"><text:s/></text:span></text:p>
        </text:list-item>
        <text:list-item>
          <text:p text:style-name="P190"><text:span text:style-name="T191">_____________________________ (indicare la qualifica professionale</text:span><text:span text:style-name="T192">) _____________________________(</text:span><text:span text:style-name="T193">indicare gli estremi di iscrizione nell’albo professionale di riferimento</text:span><text:span text:style-name="T194">) ______________________________________ (</text:span><text:span text:style-name="T195">indicare se il soggetto è in possesso dell’abilitazione per lo svolgimento delle attività di coordinatore in fase di progettazione di cui all’art. 98, D.Lgs. 81/08</text:span><text:span text:style-name="T196">);</text:span><text:span text:style-name="T197"><text:s/></text:span><text:span text:style-name="T198">_______________________________________(</text:span><text:span text:style-name="T199">indicare la natura del rapporto professionale intercorrente con l’operatore economico partecipante alla gara);</text:span><text:span text:style-name="T200"><text:s/></text:span><text:span text:style-name="T201"><text:s/></text:span></text:p>
        </text:list-item>
        <text:list-item>
          <text:p text:style-name="P202"><text:span text:style-name="T203">_____________________________ (indicare la qualifica professionale) _____________________________(indicare gli estremi di iscrizione nell’albo professionale di riferimento) _____________</text:span><text:span text:style-name="T204">____</text:span><text:span text:style-name="T205">_____________________</text:span><text:span text:style-name="T206">(indicare se il soggetto è in possesso dell’abilitazione per lo svolgimento delle attività di coordinatore in fase di progettazione di cui all’art. 98, D.Lgs. 81/08);</text:span><text:span text:style-name="T207"><text:s/></text:span><text:span text:style-name="T208">________________________________________(indicare la natura del rapporto professionale intercorrente con l’operatore economico partecipante alla gara);<text:s/></text:span><text:span text:style-name="T209"><text:s/></text:span></text:p>
        </text:list-item>
        <text:list-item>
          <text:p text:style-name="P210"><text:span text:style-name="T211">_____________________________ (indicare la qualifica professionale)</text:span><text:span text:style-name="T212"><text:s/>_____________________________(indicare gli estremi di iscrizione nell’albo professionale di riferimento) ______________________________________ (indicare se il soggetto è in possesso dell’abilitazione per lo svolgimento delle attività di coordinatore in fase di progettazione di cui all’art. 98, D.Lgs. 81/08);</text:span><text:span text:style-name="T213"><text:s/></text:span><text:span text:style-name="T214">_________________________________________(indicare la natura del rapporto professionale intercorrente con l’operatore economico partecipante alla gara);<text:s/></text:span><text:span text:style-name="T215"><text:s/></text:span></text:p>
        </text:list-item>
        <text:list-item>
          <text:p text:style-name="P216"><text:span text:style-name="T21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8"><text:span text:style-name="T219">(</text:span><text:span text:style-name="T220">per ogni altro professionista riportare le suddette informazioni</text:span><text:span text:style-name="T221">)</text:span><text:span text:style-name="T222">;</text:span></text:p>
      <text:p text:style-name="P223"><text:s text:c="14"/></text:p>
      <text:p text:style-name="Normale"><text:span text:style-name="T224"><text:s/></text:span></text:p>
      <text:list text:style-name="LFO17" text:continue-numbering="true">
        <text:list-item>
          <text:p text:style-name="P225"><text:span text:style-name="T226">che la persona fisica incaricata della integrazione tra le varie prestazioni specialist</text:span><text:span text:style-name="T227">iche è</text:span><text:span text:style-name="T228">_______________________________________________________________________</text:span><text:span text:style-name="T229"><text:s/></text:span><text:span text:style-name="T230">(</text:span><text:span text:style-name="T231">indicare i dati indentificativi del professionista, la qualifica professionale e gli estremi della iscrizione all’albo</text:span><text:span text:style-name="T232">);</text:span></text:p>
        </text:list-item>
      </text:list>
      <text:p text:style-name="P233"/>
      <text:list text:style-name="LFO17" text:continue-numbering="true">
        <text:list-item>
          <text:p text:style-name="P234"><text:span text:style-name="T235">(</text:span><text:span text:style-name="T236">nel caso di società di ingegneria</text:span><text:span text:style-name="T237">)<text:s/></text:span><text:span text:style-name="T238">di essere in possesso dei requisiti di cui all’art. 3 del D</text:span><text:span text:style-name="T239">e</text:span><text:span text:style-name="T240">creto del 2/12/2016<text:s/></text:span><text:span text:style-name="T241">n. 263<text:s/></text:span><text:span text:style-name="T242">del Ministero delle Infrastrutture e dei Trasporti</text:span><text:span text:style-name="T243"><text:s/></text:span><text:span text:style-name="T244">(G.U. n. 36 del 13/02/2017</text:span><text:span text:style-name="T245">)</text:span><text:span text:style-name="T246"><text:s/>e che il/i</text:span><text:span text:style-name="T247"><text:s/>direttore/i tecnico/i è/sono ________________________________________________________________________</text:span></text:p>
        </text:list-item>
      </text:list>
      <text:p text:style-name="P248"><text:span text:style-name="T249">________________________________________________________________________</text:span><text:span text:style-name="T250">­</text:span><text:span text:style-name="T251">­</text:span><text:span text:style-name="T252">­</text:span><text:span text:style-name="T253"><text:s/></text:span><text:span text:style-name="T254">(riportare i dati identificativi del/i direttore/i tecnico/i</text:span><text:span text:style-name="T255"><text:s/>con gli estremi delle relative iscrizioni agli albi di riferimento e dell’indicazione dell’anno di abilitazione all’esercizio della profe</text:span><text:span text:style-name="T256">s</text:span><text:span text:style-name="T257">sione</text:span><text:span text:style-name="T258">);</text:span></text:p>
      <text:p text:style-name="P259"/>
      <text:list text:style-name="LFO17" text:continue-numbering="true">
        <text:list-item>
          <text:p text:style-name="P260"><text:span text:style-name="T261">(</text:span><text:span text:style-name="T262">nel caso di società di professionisti</text:span><text:span text:style-name="T263">) di essere in possesso <text:s/>dei requisiti di cui all’art. 2 del Decreto del<text:s/></text:span><text:span text:style-name="T264">2/12/2016 n. 263 del Ministero delle Infrastrutture e dei Trasporti</text:span><text:span text:style-name="T265"><text:s/></text:span><text:span text:style-name="T266">(G.U. n. 36 del 13/02/2017);</text:span></text:p>
        </text:list-item>
      </text:list>
      <text:p text:style-name="P267"/>
      <text:list text:style-name="LFO17" text:continue-numbering="true">
        <text:list-item>
          <text:p text:style-name="P268"><text:span text:style-name="T269">(</text:span><text:span text:style-name="T270">nel caso di RT di cui all’art. 48 del D.lgs. 50/2016)<text:s/></text:span><text:span text:style-name="T271">ai sensi dell’art. 4 del<text:s/></text:span><text:span text:style-name="T272"><text:s/></text:span><text:span text:style-name="T273">Decreto del<text:s/></text:span><text:span text:style-name="T274">2/12/2016 n. 263 del Ministero delle Infrastrutture e dei Trasporti</text:span><text:span text:style-name="T275"><text:s/></text:span><text:span text:style-name="T276">(G.U. n. 36 del 13/02/2017), che il giovane professionista è<text:s/></text:span><text:span text:style-name="T277">________________________________________________________________________</text:span><text:span text:style-name="T278">­</text:span><text:span text:style-name="T279">­</text:span><text:span text:style-name="T280">­</text:span><text:span text:style-name="T281">­, (<text:s/></text:span><text:span text:style-name="T282">riportare i dati identificativi del professionista, con gli estremi delle relative iscrizioni agli albi di riferimento);</text:span></text:p>
        </text:list-item>
      </text:list>
      <text:p text:style-name="P283"/>
      <text:list text:style-name="LFO17" text:continue-numbering="true">
        <text:list-item>
          <text:p text:style-name="P284"><text:span text:style-name="T285"><text:s/></text:span><text:span text:style-name="T286">(in caso di mancata indicazione sul plico di un indirizzo di posta elettronica certificata) di accettare che le comunicazi</text:span><text:span text:style-name="T287">oni di cui all’art. 76<text:s/></text:span><text:span text:style-name="T288">del Codice concernenti la presente proced</text:span><text:span text:style-name="T289">u</text:span><text:span text:style-name="T290">ra siano trasmesse via fax al numero indicato sul plico;<text:s/></text:span></text:p>
        </text:list-item>
      </text:list>
      <text:p text:style-name="P291"/>
      <text:list text:style-name="LFO17" text:continue-numbering="true">
        <text:list-item>
          <text:p text:style-name="P292"><text:span text:style-name="T293">di accettare il contenuto degli elaborati tecnici messi a disposizione della Stazione appa</text:span><text:span text:style-name="T294">l</text:span><text:span text:style-name="T295">tante;<text:s/></text:span></text:p>
        </text:list-item>
      </text:list>
      <text:p text:style-name="P296"/>
      <text:list text:style-name="LFO17" text:continue-numbering="true">
        <text:list-item>
          <text:p text:style-name="P297">che l’offerta è valida e vincolante per 180 giorni consecutivi a decorrere dalla scadenza del termine per la presentazione delle offerte;<text:s/></text:p>
        </text:list-item>
      </text:list>
      <text:p text:style-name="P298"/>
      <text:list text:style-name="LFO17" text:continue-numbering="true">
        <text:list-item>
          <text:p text:style-name="P299">di autorizzare qualora un partecipante alla gara eserciti, ai sensi della legge 241/90, il diritto di accesso agli atti, l’Agenzia a rilasciare copia di tutta la documentazione presentata per la partecipazione alla presente procedura</text:p>
        </text:list-item>
      </text:list>
      <text:p text:style-name="P300">ovvero, in alternativa,</text:p>
      <text:p text:style-name="P301"><text:span text:style-name="T302">di indicare specificamente in sede di offerta tecnica le parti coperte da segreto tecn</text:span><text:span text:style-name="T303">i</text:span><text:span text:style-name="T304">co/commerciale.</text:span></text:p>
      <text:p text:style-name="P305"/>
      <text:p text:style-name="P306"/>
      <text:p text:style-name="P307"/>
      <text:p text:style-name="P308">Luogo e data <text:s text:c="73"/>TIMBRO</text:p>
      <text:p text:style-name="P309"><text:tab/><text:tab/><text:tab/><text:tab/><text:tab/><text:tab/><text:tab/><text:tab/><text:tab/><text:s text:c="3"/>FIRMA</text:p>
      <text:p text:style-name="P310"><text:s text:c="8"/>_____________________________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Allegare:</text:p>
            <text:list text:style-name="LFO8" text:continue-numbering="true">
              <text:list-item>
                <text:p text:style-name="P317">copia di un documento di riconoscimento in corso di validità del/i sottoscrittore/i;</text:p>
              </text:list-item>
              <text:list-item>
                <text:p text:style-name="P318"><text:span text:style-name="T319">(se del caso)</text:span><text:span text:style-name="T320"><text:s/>procura in originale ovvero in copia autenticata ai sensi del DPR 445/00;<text:s/></text:span></text:p>
              </text:list-item>
              <text:list-item>
                <text:p text:style-name="P321"><text:span text:style-name="T322">(nel caso di RT costituiti)</text:span><text:span text:style-name="T323"><text:s/></text:span><text:span text:style-name="T324">– art 48 del D.lgs 50/2016 -</text:span><text:span text:style-name="T325">originale o copia autentica dell’atto costitutivo contenente il mandato collettivo speciale con rappresentanza,<text:s/></text:span><text:span text:style-name="T326">risultante da scrittura privata<text:s/></text:span><text:span text:style-name="T327">autenticata, conferito da tutti i mandanti al soggetto mandatario</text:span><text:span text:style-name="T328">.</text:span></text:p>
              </text:list-item>
            </text:list>
            <text:p text:style-name="P329"/>
          </table:table-cell>
        </table:table-row>
      </table:table>
      <text:p text:style-name="P330"/>
      <text:p text:style-name="P331"/>
      <text:p text:style-name="P332"/>
      <text:p text:style-name="P333">Da compilare a cura di ciascun mandante in caso di partecipazione in forma di raggruppamento temporaneo non ancora costituito<text:s/></text:p>
      <text:p text:style-name="P334"/>
      <text:p text:style-name="P335"/>
      <text:p text:style-name="P336"><text:span text:style-name="T337">_____________________________________________________<text:s/></text:span><text:span text:style-name="T338">(indicare il mandante)<text:s/></text:span><text:span text:style-name="T339">dichiara di accettare il contenuto della presente domanda di partecipazione alla gara formulata dal soggetto mandatario.<text:s/></text:span></text:p>
      <text:soft-page-break/>
      <text:p text:style-name="P340">TIMBRO</text:p>
      <text:p text:style-name="P341"/>
      <text:p text:style-name="P342">FIRMA<text:s/></text:p>
      <text:p text:style-name="P343"><text:s text:c="22"/></text:p>
      <text:p text:style-name="P344"/>
      <text:p text:style-name="P345"/>
      <text:p text:style-name="P346"><text:span text:style-name="T347">_____________________________________________________<text:s/></text:span><text:span text:style-name="T348">(indicare il mandante)<text:s/></text:span><text:span text:style-name="T349">dichiara di accettare il contenuto della presente domanda di partecipazione alla gara formulata dal soggetto mandatario.<text:s/></text:span></text:p>
      <text:p text:style-name="P350">TIMBRO</text:p>
      <text:p text:style-name="P351"/>
      <text:p text:style-name="P352">FIRMA<text:s/></text:p>
      <text:p text:style-name="P353"/>
      <text:p text:style-name="P354"/>
      <text:p text:style-name="P355">______________________________________________________________________________</text:p>
      <text:p text:style-name="Normale"><text:span text:style-name="T356">(</text:span><text:span text:style-name="T357">per ogni altro mandante riportare la suddetta dichiarazione di accettazione</text:span><text:span text:style-name="T358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7-05T12:28:00Z</meta:creation-date>
    <dc:date>2017-07-05T12:28:00Z</dc:date>
    <meta:print-date>2017-07-05T12:28:00Z</meta:print-date>
    <meta:template xlink:href="ORU.dot" xlink:type="simple"/>
    <meta:editing-cycles>2</meta:editing-cycles>
    <meta:editing-duration>PT0S</meta:editing-duration>
    <meta:document-statistic meta:page-count="6" meta:paragraph-count="25" meta:word-count="1936" meta:character-count="12947" meta:row-count="91" meta:non-whitespace-character-count="11036"/>
  </office:meta>
</office:document-meta>
</file>