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text-align="center" fo:margin-top="0.0694in" fo:margin-bottom="0.0694in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style:text-autospace="none" style:vertical-align="auto"/>
      <style:text-properties style:font-name="Arial" style:font-name-complex="Arial" fo:hyphenate="true"/>
    </style:style>
    <style:style style:name="P37" style:parent-style-name="Normale" style:family="paragraph">
      <style:paragraph-properties style:text-autospace="none" style:vertical-align="auto"/>
      <style:text-properties style:font-name="Arial" style:font-name-complex="Arial" fo:hyphenate="true"/>
    </style:style>
    <style:style style:name="P3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left="2.9493in">
        <style:tab-stops>
          <style:tab-stop style:type="left" style:position="-2.6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left="2.95in">
        <style:tab-stops>
          <style:tab-stop style:type="left" style:position="-2.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6.8423in"/>
    </style:style>
    <style:style style:name="Table47" style:family="table">
      <style:table-properties style:width="6.8423in" fo:margin-left="0in" table:align="left"/>
    </style:style>
    <style:style style:name="TableRow49" style:family="table-row">
      <style:table-row-properties style:min-row-height="0.8097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hyphenate="true"/>
    </style:style>
  </office:automatic-styles>
  <office:body>
    <office:text text:use-soft-page-breaks="true">
      <text:p text:style-name="P1">IMPEGNO DEL PROFESSIONISTA APPARTENENTE ALLA STRUTTURA OPERATIVA</text:p>
      <text:p text:style-name="P18"/>
      <text:p text:style-name="P19"/>
      <text:p text:style-name="P20">All’Agenzia del Demanio<text:s/></text:p>
      <text:p text:style-name="P21">Direzione Regionale Calabria</text:p>
      <text:p text:style-name="P22">Via Gioacchino da Fiore, 34</text:p>
      <text:p text:style-name="P23">88100 Catanzaro</text:p>
      <text:p text:style-name="P24"/>
      <text:p text:style-name="P25"/>
      <text:p text:style-name="P26">Il sottoscritto<text:s/>______________________________ nato/a a ____________ il _________ CF _____________ , professionista incaricato allo svolgimento della prestazione, in qualità di ___________________, ai sensi degli artt. 46 e 47 del D.P.R. 445/00, consapevole delle responsabilità e delle sanzioni penali previste dall’art. 76 del citato decreto in caso di dichiarazioni false o mendaci,</text:p>
      <text:p text:style-name="P27"/>
      <text:p text:style-name="P28"><text:span text:style-name="T29"><text:s/></text:span></text:p>
      <text:p text:style-name="P30"/>
      <text:p text:style-name="P31"/>
      <text:p text:style-name="P32"/>
      <text:p text:style-name="P33"/>
      <text:p text:style-name="P34">SI IMPEGNA</text:p>
      <text:p text:style-name="P35"/>
      <text:p text:style-name="P36"><text:s text:c="4"/>a non partecipare ad alcuna delle strutture operative individuate da altri concorrenti.</text:p>
      <text:p text:style-name="P37"/>
      <text:p text:style-name="P38"/>
      <text:p text:style-name="P39"/>
      <text:p text:style-name="P40"/>
      <text:p text:style-name="P41"/>
      <text:p text:style-name="P42"/>
      <text:p text:style-name="P43">Luogo e data<text:s/><text:s text:c="73"/>TIMBRO</text:p>
      <text:p text:style-name="P44"><text:tab/><text:tab/><text:tab/><text:tab/><text:tab/><text:tab/><text:tab/><text:tab/><text:tab/><text:s text:c="3"/>FIRMA</text:p>
      <text:p text:style-name="P45"><text:s text:c="8"/>_____________________________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Allegare:</text:p>
            <text:list text:style-name="LFO1" text:continue-numbering="true">
              <text:list-item>
                <text:p text:style-name="P52">copia di un documento di riconoscimento in corso di validità del/i sottoscrittore/i</text:p>
              </text:list-item>
            </text:list>
          </table:table-cell>
        </table:table-row>
      </table:table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="0.0069in solid #BFBFBF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 alla procedura aperta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1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Allegato II</text:p>
        <text:p text:style-name="P11"><text:tab/><text:tab/>da inserire nella Busta A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1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7-07-05T12:30:00Z</meta:creation-date>
    <dc:date>2017-07-05T12:38:00Z</dc:date>
    <meta:print-date>2017-07-05T12:38:00Z</meta:print-date>
    <meta:template xlink:href="ORU.dot" xlink:type="simple"/>
    <meta:editing-cycles>3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