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6 4 9 2 2 5 2 4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a" style:num-letter-sync="true">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8LVL3" text:bullet-char="—">
        <style:list-level-properties text:space-before="1.6437in" text:min-label-width="0.4895in"/>
        <style:text-properties style:font-name="Arial"/>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Book Antiqua"/>
      </text:list-level-style-bullet>
      <text:list-level-style-bullet text:level="2" text:style-name="WW_CharLFO11LVL2" text:bullet-char="-">
        <style:list-level-properties text:space-before="0.25in" text:min-label-width="0.25in"/>
        <style:text-properties style:font-name="Garamond"/>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break-before="page" fo:text-indent="4.4298in">
        <style:tab-stops/>
      </style:paragraph-properties>
      <style:text-properties style:font-name="Arial" style:font-name-complex="Arial" fo:font-size="11pt" style:font-size-asian="11pt" style:font-size-complex="11pt"/>
    </style:style>
    <style:style style:name="P29" style:parent-style-name="Intestazione" style:family="paragraph">
      <style:paragraph-properties fo:text-indent="4.4298in">
        <style:tab-stops/>
      </style:paragraph-properties>
      <style:text-properties style:font-name="Arial" style:font-name-complex="Arial" fo:font-size="11pt" style:font-size-asian="11pt" style:font-size-complex="11pt"/>
    </style:style>
    <style:style style:name="P30" style:parent-style-name="Intestazione" style:family="paragraph">
      <style:paragraph-properties fo:text-indent="4.4298in">
        <style:tab-stops/>
      </style:paragraph-properties>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P34" style:parent-style-name="Intestazione" style:family="paragraph">
      <style:paragraph-properties fo:text-indent="4.9222in">
        <style:tab-stops/>
      </style:paragraph-properties>
      <style:text-properties style:font-name="Arial" style:font-name-complex="Arial" fo:font-size="11pt" style:font-size-asian="11pt" style:font-size-complex="11pt"/>
    </style:style>
    <style:style style:name="P35" style:parent-style-name="Normale" style:family="paragraph">
      <style:paragraph-properties fo:text-align="center" fo:margin-left="0.6895in" fo:text-indent="-0.6895in">
        <style:tab-stops/>
      </style:paragraph-properties>
      <style:text-properties style:font-name="Arial" style:font-name-complex="Arial" fo:font-size="11pt" style:font-size-asian="11pt" style:font-size-complex="11pt"/>
    </style:style>
    <style:style style:name="P36" style:parent-style-name="Normale" style:family="paragraph">
      <style:paragraph-properties fo:text-align="center" fo:margin-left="0.6895in" fo:text-indent="-0.6895in">
        <style:tab-stops/>
      </style:paragraph-properties>
      <style:text-properties style:font-name="Arial" style:font-name-complex="Arial" fo:font-weight="bold" style:font-weight-asian="bold" fo:font-size="11pt" style:font-size-asian="11pt" style:font-size-complex="11pt"/>
    </style:style>
    <style:style style:name="P37" style:parent-style-name="Normale" style:family="paragraph">
      <style:paragraph-properties fo:text-align="center" fo:margin-left="0.6895in" fo:text-indent="-0.6895in">
        <style:tab-stops/>
      </style:paragraph-properties>
      <style:text-properties style:font-name="Arial" style:font-name-complex="Arial" fo:font-size="11pt" style:font-size-asian="11pt" style:font-size-complex="11pt"/>
    </style:style>
    <style:style style:name="P38" style:parent-style-name="Normale" style:family="paragraph">
      <style:paragraph-properties fo:text-align="justify" fo:margin-bottom="0.0833in" fo:margin-left="0.6888in" fo:text-indent="-0.6888in">
        <style:tab-stops/>
      </style:paragraph-properties>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weight="bold" style:font-weight-asian="bold" style:font-style-complex="italic"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P44" style:parent-style-name="Paragrafoelenco" style:family="paragraph">
      <style:paragraph-properties fo:text-align="justify" fo:margin-bottom="0.1666in" fo:margin-left="0.7875in">
        <style:tab-stops/>
      </style:paragraph-properties>
      <style:text-properties style:font-name="Arial" style:font-name-complex="Arial"/>
    </style:style>
    <style:style style:name="P45" style:parent-style-name="Normale" style:family="paragraph">
      <style:paragraph-properties fo:text-align="center"/>
      <style:text-properties style:font-name="Arial" style:font-name-complex="Arial" fo:font-size="11pt" style:font-size-asian="11pt" style:font-size-complex="11pt"/>
    </style:style>
    <style:style style:name="P46" style:parent-style-name="Paragrafoelenco" style:family="paragraph">
      <style:paragraph-properties fo:text-align="justify" fo:margin-left="0.7875in">
        <style:tab-stops/>
      </style:paragraph-properties>
      <style:text-properties style:font-name="Arial" style:font-name-complex="Arial"/>
    </style:style>
    <style:style style:name="P4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8"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50"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51"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5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53" style:parent-style-name="Rientrocorpodeltesto" style:list-style-name="LFO1" style:family="paragraph">
      <style:paragraph-properties fo:text-align="justify" style:line-height-at-least="0.1666in" fo:margin-left="0.7875in">
        <style:tab-stops/>
      </style:paragraph-properties>
      <style:text-properties style:font-name="Arial" style:font-name-complex="Arial" fo:font-size="11pt" style:font-size-asian="11pt" style:font-size-complex="11pt"/>
    </style:style>
    <style:style style:name="P54" style:parent-style-name="Rientrocorpodeltesto" style:list-style-name="LFO1" style:family="paragraph">
      <style:paragraph-properties fo:text-align="justify" style:line-height-at-least="0.1666in" fo:margin-left="0.7875in">
        <style:tab-stops/>
      </style:paragraph-properties>
      <style:text-properties style:font-name="Arial" style:font-name-complex="Arial" fo:font-size="11pt" style:font-size-asian="11pt" style:font-size-complex="11pt"/>
    </style:style>
    <style:style style:name="P55" style:parent-style-name="Rientrocorpodeltesto" style:list-style-name="LFO1" style:family="paragraph">
      <style:paragraph-properties fo:text-align="justify" style:line-height-at-least="0.1666in" fo:margin-left="0.7875in">
        <style:tab-stops/>
      </style:paragraph-properties>
      <style:text-properties style:font-name="Arial" style:font-name-complex="Arial" fo:font-size="11pt" style:font-size-asian="11pt" style:font-size-complex="11pt"/>
    </style:style>
    <style:style style:name="P56"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57" style:parent-style-name="Rientrocorpodeltesto" style:list-style-name="LFO1" style:family="paragraph">
      <style:paragraph-properties fo:text-align="justify" style:line-height-at-least="0.1666in" fo:margin-left="0.7875in">
        <style:tab-stops/>
      </style:paragraph-properties>
      <style:text-properties style:font-name="Arial" style:font-name-complex="Arial" fo:font-size="11pt" style:font-size-asian="11pt" style:font-size-complex="11pt"/>
    </style:style>
    <style:style style:name="P58" style:parent-style-name="Rientrocorpodeltesto" style:list-style-name="LFO1" style:family="paragraph">
      <style:paragraph-properties fo:text-align="justify" style:line-height-at-least="0.1666in" fo:margin-left="0.7875in">
        <style:tab-stops/>
      </style:paragraph-properties>
      <style:text-properties style:font-name="Arial" style:font-name-complex="Arial" fo:font-size="11pt" style:font-size-asian="11pt" style:font-size-complex="11pt"/>
    </style:style>
    <style:style style:name="P59" style:parent-style-name="Rientrocorpodeltesto" style:list-style-name="LFO1" style:family="paragraph">
      <style:paragraph-properties fo:text-align="justify" style:line-height-at-least="0.1666in" fo:margin-left="0.7875in">
        <style:tab-stops/>
      </style:paragraph-properties>
      <style:text-properties style:font-name="Arial" style:font-name-complex="Arial" fo:font-size="11pt" style:font-size-asian="11pt" style:font-size-complex="11pt"/>
    </style:style>
    <style:style style:name="P60"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61" style:parent-style-name="Rientrocorpodeltesto" style:list-style-name="LFO1" style:family="paragraph">
      <style:paragraph-properties fo:text-align="justify" style:line-height-at-least="0.1666in" fo:margin-left="0.7875in">
        <style:tab-stops/>
      </style:paragraph-properties>
      <style:text-properties style:font-name="Arial" style:font-name-complex="Arial" fo:font-size="11pt" style:font-size-asian="11pt" style:font-size-complex="11pt"/>
    </style:style>
    <style:style style:name="P62" style:parent-style-name="Rientrocorpodeltesto" style:list-style-name="LFO1" style:family="paragraph">
      <style:paragraph-properties fo:text-align="justify" style:line-height-at-least="0.1666in" fo:margin-left="0.7875in">
        <style:tab-stops/>
      </style:paragraph-properties>
      <style:text-properties style:font-name="Arial" style:font-name-complex="Arial" fo:font-size="11pt" style:font-size-asian="11pt" style:font-size-complex="11pt"/>
    </style:style>
    <style:style style:name="P6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64"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65" style:parent-style-name="Paragrafoelenco" style:list-style-name="LFO7" style:family="paragraph">
      <style:paragraph-properties fo:text-align="justify" fo:margin-bottom="0in" fo:line-height="150%"/>
      <style:text-properties style:font-name="Arial" style:font-name-complex="Arial"/>
    </style:style>
    <style:style style:name="P66" style:parent-style-name="Paragrafoelenco" style:list-style-name="LFO7" style:family="paragraph">
      <style:paragraph-properties fo:text-align="justify" fo:margin-bottom="0in" fo:line-height="150%"/>
      <style:text-properties style:font-name="Arial" style:font-name-complex="Arial"/>
    </style:style>
    <style:style style:name="P67" style:parent-style-name="Paragrafoelenco" style:list-style-name="LFO7" style:family="paragraph">
      <style:paragraph-properties fo:text-align="justify" fo:margin-bottom="0in" fo:line-height="150%"/>
      <style:text-properties style:font-name="Arial" style:font-name-complex="Arial"/>
    </style:style>
    <style:style style:name="P68" style:parent-style-name="Paragrafoelenco" style:list-style-name="LFO7" style:family="paragraph">
      <style:paragraph-properties fo:text-align="justify" fo:margin-bottom="0in" fo:line-height="150%"/>
      <style:text-properties style:font-name="Arial" style:font-name-complex="Arial"/>
    </style:style>
    <style:style style:name="P69" style:parent-style-name="Paragrafoelenco" style:list-style-name="LFO7" style:family="paragraph">
      <style:paragraph-properties fo:text-align="justify" fo:margin-bottom="0in" fo:line-height="150%"/>
      <style:text-properties style:font-name="Arial" style:font-name-complex="Arial"/>
    </style:style>
    <style:style style:name="P70" style:parent-style-name="Paragrafoelenco" style:list-style-name="LFO7" style:family="paragraph">
      <style:paragraph-properties fo:text-align="justify" fo:margin-bottom="0in" fo:line-height="150%"/>
      <style:text-properties style:font-name="Arial" style:font-name-complex="Arial"/>
    </style:style>
    <style:style style:name="P71" style:parent-style-name="Paragrafoelenco" style:list-style-name="LFO7" style:family="paragraph">
      <style:paragraph-properties fo:text-align="justify" fo:margin-bottom="0in" fo:line-height="150%"/>
      <style:text-properties style:font-name="Arial" style:font-name-complex="Arial"/>
    </style:style>
    <style:style style:name="P72" style:parent-style-name="Paragrafoelenco" style:list-style-name="LFO7" style:family="paragraph">
      <style:paragraph-properties fo:text-align="justify" fo:margin-bottom="0in" fo:line-height="150%"/>
      <style:text-properties style:font-name="Arial" style:font-name-complex="Arial"/>
    </style:style>
    <style:style style:name="P73" style:parent-style-name="Paragrafoelenco" style:list-style-name="LFO7" style:family="paragraph">
      <style:paragraph-properties fo:text-align="justify" fo:margin-bottom="0in" fo:line-height="150%"/>
      <style:text-properties style:font-name="Arial" style:font-name-complex="Arial"/>
    </style:style>
    <style:style style:name="P74" style:parent-style-name="Paragrafoelenco" style:list-style-name="LFO7" style:family="paragraph">
      <style:paragraph-properties fo:text-align="justify" fo:margin-bottom="0in" fo:line-height="150%"/>
      <style:text-properties style:font-name="Arial" style:font-name-complex="Arial"/>
    </style:style>
    <style:style style:name="P75" style:parent-style-name="Paragrafoelenco" style:list-style-name="LFO7" style:family="paragraph">
      <style:paragraph-properties fo:text-align="justify" fo:margin-bottom="0in" fo:line-height="150%"/>
      <style:text-properties style:font-name="Arial" style:font-name-complex="Arial"/>
    </style:style>
    <style:style style:name="P76" style:parent-style-name="Rientrocorpodeltesto" style:family="paragraph">
      <style:paragraph-properties fo:text-align="justify" style:line-height-at-least="0.1666in" fo:margin-left="0.5909in">
        <style:tab-stops/>
      </style:paragraph-properties>
      <style:text-properties style:font-name="Arial" style:font-name-complex="Arial" fo:font-size="11pt" style:font-size-asian="11pt" style:font-size-complex="11pt"/>
    </style:style>
    <style:style style:name="P77"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78"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79" style:parent-style-name="Normale" style:family="paragraph">
      <style:paragraph-properties style:text-autospace="none" style:vertical-align="auto"/>
      <style:text-properties style:font-name="Arial" style:font-name-complex="Arial" fo:color="#000000" fo:font-size="11pt" style:font-size-asian="11pt" style:font-size-complex="11pt" fo:hyphenate="true"/>
    </style:style>
    <style:style style:name="P80"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81"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82"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83"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84"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8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86"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8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language-asian="en" style:country-asian="US"/>
    </style:style>
    <style:style style:name="T90" style:parent-style-name="Car.predefinitoparagrafo" style:family="text">
      <style:text-properties style:font-name="Arial" style:font-name-complex="Arial" fo:font-size="11pt" style:font-size-asian="11pt" style:font-size-complex="11pt" style:language-asian="en" style:country-asian="US"/>
    </style:style>
    <style:style style:name="T91" style:parent-style-name="Car.predefinitoparagrafo" style:family="text">
      <style:text-properties style:font-name="Arial" style:font-name-complex="Arial" fo:font-size="11pt" style:font-size-asian="11pt" style:font-size-complex="11pt" style:language-asian="en" style:country-asian="US"/>
    </style:style>
    <style:style style:name="P92" style:parent-style-name="Paragrafoelenco" style:list-style-name="LFO7" style:family="paragraph">
      <style:paragraph-properties fo:text-align="justify" fo:margin-bottom="0in" fo:line-height="150%"/>
      <style:text-properties style:font-name="Arial" style:font-name-complex="Arial"/>
    </style:style>
    <style:style style:name="P93" style:parent-style-name="Paragrafoelenco" style:list-style-name="LFO7" style:family="paragraph">
      <style:paragraph-properties fo:text-align="justify" fo:margin-bottom="0in" fo:line-height="150%"/>
      <style:text-properties style:font-name="Arial" style:font-name-complex="Arial"/>
    </style:style>
    <style:style style:name="P94" style:parent-style-name="Paragrafoelenco" style:list-style-name="LFO7" style:family="paragraph">
      <style:paragraph-properties fo:text-align="justify" fo:margin-bottom="0in" fo:line-height="150%"/>
      <style:text-properties style:font-name="Arial" style:font-name-complex="Arial"/>
    </style:style>
    <style:style style:name="P9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language-asian="en" style:country-asian="US"/>
    </style:style>
    <style:style style:name="P98" style:parent-style-name="Paragrafoelenco" style:list-style-name="LFO7" style:family="paragraph">
      <style:paragraph-properties fo:text-align="justify" fo:margin-bottom="0in" fo:line-height="150%"/>
      <style:text-properties style:font-name="Arial" style:font-name-complex="Arial"/>
    </style:style>
    <style:style style:name="P99" style:parent-style-name="Paragrafoelenco" style:list-style-name="LFO7" style:family="paragraph">
      <style:paragraph-properties fo:text-align="justify" fo:margin-bottom="0in" fo:line-height="150%"/>
      <style:text-properties style:font-name="Arial" style:font-name-complex="Arial"/>
    </style:style>
    <style:style style:name="P100" style:parent-style-name="Paragrafoelenco" style:list-style-name="LFO7" style:family="paragraph">
      <style:paragraph-properties fo:text-align="justify" fo:margin-bottom="0in" fo:line-height="150%"/>
      <style:text-properties style:font-name="Arial" style:font-name-complex="Arial"/>
    </style:style>
    <style:style style:name="P101"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10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10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104"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color="#00B0F0" fo:font-size="11pt" style:font-size-asian="11pt" style:font-size-complex="11pt" style:text-underline-type="single" style:text-underline-style="solid" style:text-underline-width="auto" style:text-underline-mode="continuous"/>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P109"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size="11pt" style:font-size-asian="11pt" style:font-size-complex="11pt"/>
    </style:style>
    <style:style style:name="P110"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weight="bold" style:font-weight-asian="bold" fo:font-size="11pt" style:font-size-asian="11pt" style:font-size-complex="11pt"/>
    </style:style>
    <style:style style:name="P111" style:parent-style-name="Rientrocorpodeltesto" style:family="paragraph">
      <style:paragraph-properties fo:text-align="center" fo:margin-bottom="0in" style:line-height-at-least="0.1666in" fo:margin-left="0in" fo:text-indent="4.6263in">
        <style:tab-stops/>
      </style:paragraph-properties>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office:automatic-styles>
  <office:body>
    <office:text text:use-soft-page-breaks="true">
      <text:p text:style-name="P1"/>
      <text:p text:style-name="P29">Cagliari,<text:s/>31/07/2017</text:p>
      <text:p text:style-name="P30"><text:span text:style-name="T31">Prot.<text:s/></text:span><text:span text:style-name="T32">2017</text:span><text:span text:style-name="T33">/7214</text:span></text:p>
      <text:p text:style-name="P34"/>
      <text:p text:style-name="P35"/>
      <text:p text:style-name="P36">DETERMINA<text:s/>AGGIUDICAZIONE DEFINITIVA</text:p>
      <text:p text:style-name="P37"/>
      <text:p text:style-name="P38"><text:span text:style-name="T39">Oggetto:</text:span><text:span text:style-name="T40"><text:s/></text:span><text:span text:style-name="T41">Affidamento<text:s/></text:span><text:span text:style-name="T42">del s</text:span><text:span text:style-name="T43">ervizio, per gli ambiti territoriali provinciali di Oristano -Medio Campidano e Cagliari – Carbonia Iglesias,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text:span></text:p>
      <text:p text:style-name="P44"/>
      <text:p text:style-name="P45">PREMESSO CHE</text:p>
      <text:p text:style-name="P46"/>
      <text:list text:style-name="LFO1" text:continue-numbering="true">
        <text:list-item>
          <text:p text:style-name="P47">con determina del Direttore regionale prot. 2017/1297 del 21/02/2017<text:s/>è stata avviata la procedura di affidamento del servizio, per gli ambiti territoriali provinciali di Oristano - Medio Campidano e Cagliari – Carbonia Iglesias,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text:p>
        </text:list-item>
        <text:list-item>
          <text:p text:style-name="P48">con nota n. 2017/1296 del 21/02/2017 del Direttore regionale Sardegna il dott. Gianluca Palla è stato nominato Responsabile del procedimento di gara, ai sensi e per gli effetti dell’art. 6 della Legge n. 241/90, per la procedura di affidamento del predetto Servizio;</text:p>
        </text:list-item>
        <text:list-item>
          <text:p text:style-name="P49">la procedura in argomento, provvedendo all’acquisizione di oneri derivanti dalla rottamazione dei veicoli confiscati e non all’esecuzione a titolo oneroso di un servizio affidato dalla Pubblica Amministrazione, non ricade nell’ambito di<text:s/>applicazione del D.Lgs. 50/2016;</text:p>
        </text:list-item>
        <text:list-item>
          <text:p text:style-name="P50">l’oggetto della gara risulta<text:s/>dettagliato nell’Avviso della procedura di gara e nel<text:s/>Capitolato tecnico allegato, pubblicati con apposito bando in data 27/02/2017;</text:p>
        </text:list-item>
        <text:list-item>
          <text:p text:style-name="P51">il servizio in oggetto avrà durata di 36 (trentasei) mesi;</text:p>
        </text:list-item>
        <text:list-item>
          <text:p text:style-name="P52">il criterio di aggiudicazione è quello dell’offerta economicamente più vantaggiosa per l’Agenzia, sulla base dei seguenti elementi: percentuale in aumento rispetto ai valori a base d’asta e numero dei giorni di “franchigia” (da 3 a 10). L’importo<text:s/>economico<text:s/>a base d’asta dovuto all’Agenzia per ogni singolo veicolo conferito, escluso IVA e suddiviso per le diverse tipologie, è il seguente:</text:p>
          <text:list text:continue-numbering="true">
            <text:list-item>
              <text:p text:style-name="P53">Autocarro<text:s/><text:tab/><text:tab/><text:tab/>€ <text:s/>114 (centoquattordici)</text:p>
            </text:list-item>
            <text:list-item>
              <text:p text:style-name="P54">Autoveicolo<text:tab/><text:tab/><text:tab/>€ <text:s text:c="2"/>40 (quaranta)</text:p>
            </text:list-item>
            <text:list-item>
              <text:p text:style-name="P55">Ciclomotore o motoveicolo<text:tab/>€ <text:s text:c="4"/>3 (tre);</text:p>
            </text:list-item>
          </text:list>
        </text:list-item>
        <text:list-item>
          <text:p text:style-name="P56">la <text:s/>procedura aperta, svolta con apposito bando pubblicato in data 27/02/2017 con il quale veniva richiesto entro il giorno 31/12/2017 la presentazione dell’offerta economica in rialzo per i due ambiti provinciali di gestione (lotto n.1 – ex province Oristano e Medio Campidano, lotto n.2 – ex province Cagliari e Carbonia-Iglesias), sono pervenute le seguenti offerte annotate nell’apposito Verbale di apertura buste avente prot. 2017/2748 del 03/04/2017:</text:p>
          <text:list text:continue-numbering="true">
            <text:list-item>
              <text:p text:style-name="P57">Offerta della ditta Metalla s.r.l. per il lotto n. 1: rialzo dell’1% sui prezzi posti a base di gara ed un periodo di franchigia pari a 10 giorni;</text:p>
            </text:list-item>
            <text:list-item>
              <text:p text:style-name="P58">Offerta della ditta Metalla s.r.l. per il lotto n. 2: rialzo dell’1% sui prezzi posti a base di gara ed un periodo di franchigia pari a 10 giorni;</text:p>
            </text:list-item>
            <text:list-item>
              <text:p text:style-name="P59">Offerta <text:s/>della ditta Curreli Salvatore per il lotto n. 1: rialzo del 10% sui prezzi posti a base di gara ed un periodo di franchigia pari a 10 giorni;</text:p>
            </text:list-item>
          </text:list>
        </text:list-item>
        <text:list-item>
          <text:p text:style-name="P60">con il verbale di apertura delle buste prot. 2017/2748 del 03/04/2017 si è aggiudicato provvisoriamente, nelle more della verifica dei requisiti autodichiarati in sede di gara, per i seguenti lotti:</text:p>
          <text:list text:continue-numbering="true">
            <text:list-item>
              <text:p text:style-name="P61">lotto 1, Oristano e Medio Campidano, alla ditta Curreli Salvatore con un rialzo del 10% (equivalente a 125,40 € per gli autocarri, a 44,00 € per le autovetture e a 3,30 € per i ciclomotori, motoveicoli e microcar) e 10 giorni di franchigia;</text:p>
            </text:list-item>
            <text:list-item>
              <text:p text:style-name="P62">lotto 2, Cagliari e Carbonia-Iglesias, alla ditta Metalla Srl con un rialzo dell’1% (equivalente a 115,14 € per gli autocarri, a 40,40 € per le autovetture e a 3,03 € per i ciclomotori, motoveicoli e microcar) e 10 giorni di franchigia;</text:p>
            </text:list-item>
          </text:list>
        </text:list-item>
        <text:list-item>
          <text:p text:style-name="P63">con il<text:s/>documento prot.<text:s/>2017/6825 del 24/07/2017 il Responsabile del procedimento<text:s/>di gara<text:s/>ha proposto l’aggiudicazione del servizio in oggetto alla ditta<text:s/>Curreli Salvatore per il lotto 1 e alla ditta Metalla Srl per il lotto 2;</text:p>
        </text:list-item>
        <text:list-item>
          <text:p text:style-name="P64">è stata effettuata la verifica, con esito positivo, del possesso dei requisiti, autocertificati<text:s/>dagli operatori<text:s/>in sede di gara, ai sensi del DPR 445/2000 e<text:s/>in particolare<text:s/>sono stati verificati i requisiti generali mediante l’acquisizione del:</text:p>
        </text:list-item>
      </text:list>
      <text:list text:style-name="LFO7" text:continue-numbering="true">
        <text:list-item>
          <text:list>
            <text:list-item>
              <text:p text:style-name="P65">Certificato camerale;</text:p>
            </text:list-item>
            <text:list-item>
              <text:p text:style-name="P66">DURC;</text:p>
            </text:list-item>
            <text:list-item>
              <text:p text:style-name="P67">Certificato dell’Ufficio Misure di Prevenzione del Tribunale di competenza;</text:p>
            </text:list-item>
            <text:list-item>
              <text:p text:style-name="P68">Estratto banca dati annotazioni ANAC;</text:p>
            </text:list-item>
            <text:list-item>
              <text:p text:style-name="P69">Certificati del Casellario Giudiziale dei soggetti indicati dall’art. 80 del D. Lgs. 50/2016, dai quali emerge una situazione di regolarità dell’operatore economico;</text:p>
            </text:list-item>
            <text:list-item>
              <text:p text:style-name="P70">Certificato dell’Anagrafe delle sanzioni amministrative dipendenti da reato;</text:p>
            </text:list-item>
            <text:list-item>
              <text:p text:style-name="P71">Verifica regolarità fiscale<text:s/>presso l’ufficio di competenza dell’Agenzia delle Entrate;</text:p>
            </text:list-item>
            <text:list-item>
              <text:p text:style-name="P72">Certificato di ottemperanza ex art.<text:s/>17<text:s/>della<text:s/>legge 12 marzo<text:s/>1999 n.68 (Norme <text:s/>per il diritto al lavoro dei disabili);</text:p>
            </text:list-item>
            <text:list-item>
              <text:p text:style-name="P73">Comunicazione antimafia<text:s/>rilasciata dal Ministero dell’Interno;</text:p>
            </text:list-item>
            <text:list-item>
              <text:p text:style-name="P74">Estratto dall’Albo nazionale gestori Ambientali<text:s/>con relative abilitazioni e iscrizioni;</text:p>
            </text:list-item>
            <text:list-item>
              <text:p text:style-name="P75">Determina RAS e Provincia di autorizzazione all’esercizio di impianti ex D.Lgs. 152/2006;</text:p>
            </text:list-item>
          </text:list>
        </text:list-item>
      </text:list>
      <text:p text:style-name="P76"/>
      <text:p text:style-name="P77">Tutto ciò premesso</text:p>
      <text:p text:style-name="P78">Il Direttore Regionale</text:p>
      <text:p text:style-name="P79"/>
      <text:soft-page-break/>
      <text:list text:style-name="LFO2" text:continue-numbering="true">
        <text:list-item>
          <text:p text:style-name="P80">essendo stati verificati i requisiti<text:s/>generali e tecnico-professionali, è possibile disporre l’aggiudicazione definitiva della gara e la sua immediata efficacia;</text:p>
        </text:list-item>
        <text:list-item>
          <text:p text:style-name="P81">visto<text:s/>il Regolamento di Amministrazione e Contabilità dell’Agenzia, deliberato dal Comitato di Gestione in data 13 dicembre 2016 e pubblicato sulla Gazzetta Ufficiale n. 51 del 2 marzo 2017;</text:p>
        </text:list-item>
        <text:list-item>
          <text:p text:style-name="P82">vista<text:s/>la determinazione del Direttore dell’Agenzia n. 76 del 23 febbraio 2017;</text:p>
        </text:list-item>
        <text:list-item>
          <text:p text:style-name="P83">vista<text:s/>la determinazione del Direttore dell’Agenzia n. 77 del 23.02.2017 con la quale Roberto Di Giannantonio è stato nominato responsabile della Direzione regionale Sardegna;</text:p>
        </text:list-item>
      </text:list>
      <text:p text:style-name="P84">Determina</text:p>
      <text:list text:style-name="LFO1" text:continue-numbering="true">
        <text:list-item>
          <text:p text:style-name="P85">di<text:s/>considerare<text:s/>la premessa quale parte integrante e sostanziale del presente dispositivo;</text:p>
        </text:list-item>
        <text:list-item>
          <text:p text:style-name="P86">di approvare le operazioni di gara e la relativa di proposta di aggiudicazione<text:s/>del servizio in oggetto,<text:s/>prot. 2017/6825 del 24/07/2017<text:s/>formulata dal Responsabile<text:s/>del procedimento<text:s/>di gara,<text:s/>alla ditta<text:s/>Curreli Salvatore per il lotto 1 e alla ditta Metalla Srl per il lotto 2;</text:p>
        </text:list-item>
        <text:list-item>
          <text:p text:style-name="P87"><text:span text:style-name="T88">di autorizzare a contrarre per il lotto 1 (ex ambiti provinciali Oristano e Medio Campidano) con la<text:s/></text:span><text:span text:style-name="T89">ditta Curreli Salvatore per<text:s/></text:span><text:span text:style-name="T90">un periodo di franchigia pari a 10 (dieci) giorni e per<text:s/></text:span><text:span text:style-name="T91">i seguenti importi unitari:<text:s/></text:span></text:p>
        </text:list-item>
      </text:list>
      <text:list text:style-name="LFO7" text:continue-numbering="true">
        <text:list-item>
          <text:list>
            <text:list-item>
              <text:p text:style-name="P92">autocarro – 125,40 €/cad (centoventicinque/40 euro)</text:p>
            </text:list-item>
            <text:list-item>
              <text:p text:style-name="P93">autoveicolo – 44,00 €/cad (quarantaquattro/00 euro)</text:p>
            </text:list-item>
            <text:list-item>
              <text:p text:style-name="P94">ciclomotore, motoveicolo, microcar – 3,30 €/cad (tre/30 euro)</text:p>
            </text:list-item>
          </text:list>
        </text:list-item>
      </text:list>
      <text:list text:style-name="LFO1" text:continue-numbering="true">
        <text:list-item>
          <text:p text:style-name="P95"><text:span text:style-name="T96">di autorizzare a contrarre per il lotto 2 (ex ambiti provinciali Cagliari e Carbonia-Iglesias) con la<text:s/></text:span><text:span text:style-name="T97">ditta Metalla srl per un periodo di franchigia pari a 10 (dieci) giorni e per i seguenti importi unitari:<text:s/></text:span></text:p>
        </text:list-item>
      </text:list>
      <text:list text:style-name="LFO7" text:continue-numbering="true">
        <text:list-item>
          <text:list>
            <text:list-item>
              <text:p text:style-name="P98">autocarro – 115,14 €/cad (centoquindici/40 euro)</text:p>
            </text:list-item>
            <text:list-item>
              <text:p text:style-name="P99">autoveicolo – 40,40 €/cad (quaranta/40 euro)</text:p>
            </text:list-item>
            <text:list-item>
              <text:p text:style-name="P100">ciclomotore, motoveicolo, microcar – 3,03 €/cad (tre/03 euro)</text:p>
            </text:list-item>
          </text:list>
        </text:list-item>
      </text:list>
      <text:list text:style-name="LFO1" text:continue-numbering="true">
        <text:list-item>
          <text:p text:style-name="P101">di<text:s/>autorizzare la stipula del contratto non prima di 35 giorni dall’aggiudicazione e non oltre i 60 giorni,<text:s/>salvo eventuali ipotesi di differimento che dovranno essere espressamente concordate con gli aggiudicatari;</text:p>
        </text:list-item>
        <text:list-item>
          <text:p text:style-name="P102">di dare comunicazione dell’aggiudicazione definitiva alle ditte offerenti, con esplicita richiesta<text:s/>alle ditte aggiudicatrici<text:s/>del rilascio della polizza fideiussoria assicurativa<text:s/>nei tempi e modi espressi nel bando;</text:p>
        </text:list-item>
        <text:list-item>
          <text:p text:style-name="P103">di dare comunicazione, con un preavviso di almeno 30 giorni prima della data di decorrenza del nuovo<text:s/>contratto,<text:s/>alle<text:s/>ditte demolitrici attualmente operanti nei due<text:s/>lotti<text:s/>dell’interruzione del servizio<text:s/>invitandole<text:s/>a portare a termine i ritiri non oltre tale periodo;</text:p>
        </text:list-item>
        <text:list-item>
          <text:p text:style-name="P104"><text:span text:style-name="T105">di pubblicare l’esito della procedura di aggiudicazione sul sito istituzionale del committente (</text:span><text:span text:style-name="T106">www.agenziademanio.it</text:span><text:span text:style-name="T107">)</text:span><text:span text:style-name="T108">.</text:span></text:p>
        </text:list-item>
      </text:list>
      <text:p text:style-name="P109"/>
      <text:p text:style-name="P110">Il Direttore Regionale</text:p>
      <text:p text:style-name="P111"><text:span text:style-name="T112">Roberto Di Giannanto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6 4 9 2 2 5 2 4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parent-style-name="Car.predefinitoparagrafo">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ileMessaggioDiPostaElettronica23" style:display-name="StileMessaggioDiPostaElettronica23" style:family="text" style:parent-style-name="Car.predefinitoparagrafo">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NormaleWeb" style:display-name="Normale (Web)" style:family="paragraph" style:parent-style-name="Normale">
      <style:paragraph-properties style:vertical-align="auto" fo:margin-top="0.0694in" fo:margin-bottom="0.0694in"/>
      <style:text-properties fo:hyphenate="true"/>
    </style:style>
    <style:style style:name="apple-converted-space" style:display-name="apple-converted-spac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Corpodeltesto2" style:display-name="Corpo del testo 2" style:family="paragraph" style:parent-style-name="Normale">
      <style:paragraph-properties fo:text-align="justify" style:vertical-align="auto" fo:margin-bottom="0.0833in" fo:line-height="200%"/>
      <style:text-properties style:font-name="Book Antiqua" fo:hyphenate="tru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3" style:family="text">
      <style:text-properties style:font-name="Arial" style:font-name-asian="Times New Roman" style:font-name-complex="Aria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3" style:family="text">
      <style:text-properties style:font-name="Arial" style:font-name-asian="Times New Roman" style:font-name-complex="Arial"/>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Book Antiqua" style:font-name-asian="Courier" style:font-name-complex="Courier"/>
    </style:style>
    <style:style style:name="WW_CharLFO11LVL2" style:family="text">
      <style:text-properties style:font-name="Garamond" style:font-name-asian="Tunga" style:font-name-complex="Tunga" fo:font-weight="normal" style:font-weight-asian="norm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a" style:num-letter-sync="true">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8LVL3" text:bullet-char="—">
        <style:list-level-properties text:space-before="1.6437in" text:min-label-width="0.4895in"/>
        <style:text-properties style:font-name="Arial"/>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Book Antiqua"/>
      </text:list-level-style-bullet>
      <text:list-level-style-bullet text:level="2" text:style-name="WW_CharLFO11LVL2" text:bullet-char="-">
        <style:list-level-properties text:space-before="0.25in" text:min-label-width="0.25in"/>
        <style:text-properties style:font-name="Garamond"/>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416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47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Intestazione" style:family="paragraph">
      <style:paragraph-properties fo:text-align="center"/>
      <style:text-properties style:font-name="Arial" style:font-name-complex="Arial"/>
    </style:style>
    <style:style style:name="P6" style:parent-style-name="Pièdipagina" style:family="paragraph">
      <style:paragraph-properties fo:border="0.0069in solid #808080" fo:padding="0in" style:shadow="none" fo:text-align="center"/>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T9" style:parent-style-name="Numeropagina" style:family="text">
      <style:text-properties style:font-name="Arial" style:font-name-complex="Arial" fo:font-size="11pt" style:font-size-asian="11pt" style:font-size-complex="11pt"/>
    </style:style>
    <style:style style:name="P10" style:parent-style-name="Pièdipagina" style:family="paragraph">
      <style:paragraph-properties fo:border="0.0069in solid #000000" fo:padding="0in" style:shadow="none" fo:text-align="center"/>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T13" style:parent-style-name="Numeropagina" style:family="text">
      <style:text-properties style:font-name="Arial" style:font-name-complex="Arial"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weight="bold" style:font-weight-asian="bold" fo:color="#808080" fo:font-size="11pt" style:font-size-asian="11pt" style:font-size-complex="11pt"/>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fo:color="#808080" fo:font-size="8pt" style:font-size-asian="8pt" style:font-size-complex="8pt"/>
    </style:style>
    <style:style style:name="P21" style:parent-style-name="Pièdipagina" style:family="paragraph">
      <style:paragraph-properties fo:text-align="center" fo:margin-top="0.0416in"/>
      <style:text-properties style:font-name="Arial" style:font-name-complex="Arial" fo:color="#999999" fo:font-size="11pt" style:font-size-asian="11pt" style:font-size-complex="11pt"/>
    </style:style>
    <style:style style:name="P22"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style>
    <style:style style:name="P25"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26" style:parent-style-name="Car.predefinitoparagrafo" style:family="text">
      <style:text-properties style:font-name="Arial" style:font-name-complex="Arial" fo:color="#999999" fo:font-size="11pt" style:font-size-asian="11pt" style:font-size-complex="11pt"/>
    </style:style>
    <style:style style:name="T27" style:parent-style-name="Collegamentoipertestuale"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text:span text:style-name="T7">-<text:s/></text:span><text:span text:style-name="T8"><text:page-number text:fixed="false">3</text:page-number></text:span><text:span text:style-name="T9"><text:s/>-</text:span></text:p>
      </style:footer>
      <style:footer-left>
        <text:p text:style-name="P10"><text:span text:style-name="T11">-<text:s/></text:span><text:span text:style-name="T12"><text:page-number text:fixed="false">2</text:page-number></text:span><text:span text:style-name="T13"><text:s/>-</text:span></text:p>
      </style:footer-left>
    </style:master-page>
    <style:master-page style:next-style-name="MP0" style:name="MPF0" style:page-layout-name="PL0">
      <style:header>
        <text:p text:style-name="P14"><text:span text:style-name="T15"><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span></text:p>
        <text:p text:style-name="Intestazione"><text:span text:style-name="T16"><text:tab/></text:span><text:span text:style-name="T17">Direzione Regionale Sardegna</text:span></text:p>
        <text:p text:style-name="Intestazione"><text:span text:style-name="T18"><text:tab/></text:span></text:p>
      </style:header>
      <style:footer>
        <text:p text:style-name="P19"><text:span text:style-name="T20"><draw:frame draw:z-index="251659264" draw:style-name="a1" draw:name="Immagine 3" text:anchor-type="paragraph" svg:x="0.22292in" svg:y="0.10764in" svg:width="0.39583in" svg:height="0.41667in" style:rel-width="scale" style:rel-height="scale"><draw:image xlink:href="media/image2.jpeg" xlink:type="simple" xlink:show="embed" xlink:actuate="onLoad"/><svg:title/><svg:desc>Rosone</svg:desc></draw:frame></text:span></text:p>
        <text:p text:style-name="P21">Via A. Lo Frasso n. 2 - Cagliari - Tel. 070/679731 – Fax mail 06/50516068</text:p>
        <text:p text:style-name="P22"><text:span text:style-name="T23"><text:tab/>e-mail:<text:s/></text:span><text:a xlink:href="mailto:dre.sardegna@agenziademanio.it" office:target-frame-name="_top" xlink:show="replace"><text:span text:style-name="T24">dre.sardegna@agenziademanio.it</text:span></text:a></text:p>
        <text:p text:style-name="P25"><text:span text:style-name="T26">pec:<text:s/></text:span><text:a xlink:href="mailto:dre_sardegna@pce.agenziademanio.it" office:target-frame-name="_top" xlink:show="replace"><text:span text:style-name="T27">dre_sardegna@pce.agenziademanio.it</text:span></text:a><text:span text:style-name="T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PERSICO SILVIO</dc:creator>
    <meta:creation-date>2017-07-31T10:10:00Z</meta:creation-date>
    <dc:date>2017-07-31T10:10:00Z</dc:date>
    <meta:print-date>2017-07-31T08:34:00Z</meta:print-date>
    <meta:template xlink:href="Normal.dotm" xlink:type="simple"/>
    <meta:editing-cycles>2</meta:editing-cycles>
    <meta:editing-duration>PT0S</meta:editing-duration>
    <meta:document-statistic meta:page-count="3" meta:paragraph-count="15" meta:word-count="1195" meta:character-count="7992" meta:row-count="56" meta:non-whitespace-character-count="6812"/>
  </office:meta>
</office:document-meta>
</file>