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Paragrafoelenco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Paragrafoelenco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0" style:parent-style-name="Normale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0" style:family="table-column">
      <style:table-column-properties style:column-width="6.7902in"/>
    </style:style>
    <style:style style:name="Table89" style:family="table">
      <style:table-properties style:width="6.7902in" fo:margin-left="0in" table:align="left"/>
    </style:style>
    <style:style style:name="TableRow91" style:family="table-row">
      <style:table-row-properties style:min-row-height="0.9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95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OFFERTA ECONOMICA/TEMPORALE</text:p>
      <text:p text:style-name="P19"/>
      <text:p text:style-name="P20"><text:span text:style-name="T21"><draw:custom-shape svg:x="0.11944in" svg:y="0.13819in" svg:width="1.95764in" svg:height="1.10278in" draw:z-index="251658240" draw:id="id0" draw:style-name="a0" draw:name="Rectangle 4" text:anchor-type="paragraph"><svg:title/><svg:desc/><text:p text:style-name="P22"/><text:p text:style-name="P23">Marca da bollo<text:s/></text:p><text:p text:style-name="P24">da € 16,00</text:p><draw:enhanced-geometry draw:type="non-primitive" svg:viewBox="0 0 21600 21600" draw:enhanced-path="M 0 0 L 21600 0 21600 21600 0 21600 Z N"/></draw:custom-shape></text:span></text:p>
      <text:p text:style-name="P25"/>
      <text:p text:style-name="P26"><text:span text:style-name="T27"><text:tab/></text:span><text:span text:style-name="T28"><text:tab/></text:span><text:span text:style-name="T29">All’Agenzia del Demanio<text:s/></text:span></text:p>
      <text:p text:style-name="P30">Direzione Regionale Calabria</text:p>
      <text:p text:style-name="P31">Via Gioacchino da Fiore, 34</text:p>
      <text:p text:style-name="P32">88100 Catanzaro</text:p>
      <text:p text:style-name="P33"/>
      <text:p text:style-name="P34"/>
      <text:p text:style-name="P35"/>
      <text:p text:style-name="P36"><text:span text:style-name="T37">Con riferimento<text:s/></text:span><text:span text:style-name="T38">alla procedura aperta, ai sensi dell’art. 60 del D.Lgs. 50/2016 per l’affidamento dei servizi di progettazione definitiva ed esecutiva, coordinamento della sicurezza in fase di progettazione e di esecuzione, direzione lavori, contabilità dei lavori ed acca</text:span><text:span text:style-name="T39">tastamento, finalizzati al completamento ed all'ampliamento del polifunzionale "Manganelli" per la nuova sede del XII Reparto Mobile della Polizia di Stato, in Reggio Calabria, Località Santa Caterina. <text:s text:c="10"/>CIG 7121966045 CUP <text:s/></text:span><text:span text:style-name="T40">G36D17000050001.<text:s/></text:span></text:p>
      <text:p text:style-name="P41"/>
      <text:p text:style-name="P42">Il/La<text:s/>sottoscritto/a _____________ nato/a a ________________(__) il ________________ residente a ___________ (____) via ___________ n. _____ CF ____________________ P. IVA ____________________________ <text:s text:c="6"/></text:p>
      <text:p text:style-name="P43"><text:span text:style-name="T44">in qualità di:</text:span></text:p>
      <text:p text:style-name="P45">□ legale rappresentante<text:s/></text:p>
      <text:p text:style-name="P46">□ procuratore<text:s/>generale/speciale, giusta procura allegata<text:s/></text:p>
      <text:p text:style-name="P47"/>
      <text:p text:style-name="P48">di ______________________________________________________________________</text:p>
      <text:p text:style-name="P49">________________________________________________________________________</text:p>
      <text:p text:style-name="P50">________________________________________________________________________</text:p>
      <text:p text:style-name="Normale"><text:span text:style-name="T51">(</text:span><text:span text:style-name="T52">riportare i dati identificativi della società o consorzio o studio associato/associazione professionale rappresentato</text:span><text:span text:style-name="T53">)</text:span></text:p>
      <text:p text:style-name="P54">OFFRE</text:p>
      <text:list text:style-name="LFO1" text:continue-numbering="true">
        <text:list-item>
          <text:p text:style-name="P55"><text:span text:style-name="T56">sull’importo a base di gara<text:s/></text:span><text:span text:style-name="T57">– pari a € 722.167,15 (settecentoventiduemilacentosessantasette/15) (oltre IVA e Oneri) - il</text:span><text:span text:style-name="T58"><text:s/>seguente ribasso percentuale unico:</text:span><text:span text:style-name="T59"><text:s/></text:span></text:p>
        </text:list-item>
      </text:list>
      <text:p text:style-name="P60"/>
      <text:p text:style-name="P61"><text:span text:style-name="T62">___________% (</text:span><text:span text:style-name="T63">in lettere __________________)</text:span></text:p>
      <text:p text:style-name="P64"/>
      <text:p text:style-name="P65"/>
      <text:list text:style-name="LFO2" text:continue-numbering="true">
        <text:list-item>
          <text:p text:style-name="P66"><text:span text:style-name="T67">rispetto al tempo complessivamente stimato per lo svolgimento del servizio<text:s/></text:span><text:span text:style-name="T68">– fissato in 120 giorni naturali e consecutivi dal formale invito a procedere da parte del RUP<text:s/></text:span><text:span text:style-name="T69">– i seguenti giorni:</text:span></text:p>
        </text:list-item>
      </text:list>
      <text:p text:style-name="P70"><text:span text:style-name="T71">___________ (</text:span><text:span text:style-name="T72">in lettere __________________)</text:span></text:p>
      <text:p text:style-name="P73"/>
      <text:p text:style-name="P74"/>
      <text:p text:style-name="P75"/>
      <text:p text:style-name="P76"/>
      <text:p text:style-name="P77"/>
      <text:p text:style-name="P78">E DICHIARA</text:p>
      <text:p text:style-name="P79">che i costi della sicurezza, già computati nell’importo complessivo offerto, afferenti all’attività di impresa propria del concorrente in relazione all’appalto di cui<text:s/>trattasi, ai sensi dell’art. 95, comma 10, del D.Lgs. 50/2016, sono pari a:<text:s/></text:p>
      <text:p text:style-name="P80"><text:span text:style-name="T81">€ ________________ <text:s/>(</text:span><text:span text:style-name="T82">in lettere __________________)</text:span></text:p>
      <text:p text:style-name="P83"/>
      <text:p text:style-name="P84"><text:s text:c="31"/>TIMBRO</text:p>
      <text:p text:style-name="P85"/>
      <text:p text:style-name="P86"><text:tab/><text:tab/><text:s text:c="9"/>FIRMA<text:s/></text:p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Allegare:</text:p>
            <text:p text:style-name="P94"/>
            <text:list text:style-name="LFO3" text:continue-numbering="true">
              <text:list-item>
                <text:p text:style-name="P95">copia di un documento di riconoscimento in corso di validità del/i sottoscrittor/i;</text:p>
              </text:list-item>
              <text:list-item>
                <text:p text:style-name="P96"><text:span text:style-name="T97">(se del caso)</text:span><text:span text:style-name="T98"><text:s/>procura in originale ovvero in copia autenticata ai sensi del DPR 445/00.</text:span></text:p>
              </text:list-item>
            </text:list>
            <text:p text:style-name="P99"/>
          </table:table-cell>
        </table:table-row>
      </table:table>
      <text:p text:style-name="P100"/>
      <text:p text:style-name="P101"/>
      <text:p text:style-name="P102"/>
      <text:p text:style-name="P103">Da compilare a cura di ciascun mandante in caso di partecipazione in forma di raggruppamento temporaneo non ancora costituito<text:s/></text:p>
      <text:p text:style-name="P104"/>
      <text:p text:style-name="P105"/>
      <text:p text:style-name="P106"><text:span text:style-name="T107">_____________________________________________________<text:s/></text:span><text:span text:style-name="T108">(indicare il mandante)<text:s/></text:span><text:span text:style-name="T109">dichiara di accettare il contenuto della presente offerta economica formulata dal soggetto mandatario.<text:s/></text:span></text:p>
      <text:p text:style-name="P110"><text:s text:c="31"/>TIMBRO</text:p>
      <text:p text:style-name="P111"/>
      <text:p text:style-name="P112"><text:tab/><text:tab/><text:s text:c="9"/>FIRMA<text:s/></text:p>
      <text:p text:style-name="P113"/>
      <text:p text:style-name="P114"><text:span text:style-name="T115">_____________________________________________________<text:s/></text:span><text:span text:style-name="T116">(indicare il mandante)<text:s/></text:span><text:span text:style-name="T117">dichiara di accettare il contenuto della presente offerta economica alla gara formulata dal soggetto mandatario.<text:s/></text:span></text:p>
      <text:p text:style-name="P118"><text:s text:c="31"/>TIMBRO</text:p>
      <text:p text:style-name="P119"/>
      <text:p text:style-name="P120"><text:tab/><text:tab/><text:s text:c="9"/>FIRMA<text:s/></text:p>
      <text:p text:style-name="P121"/>
      <text:p text:style-name="P122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23">(</text:span><text:span text:style-name="T124">per ogni altro mandante<text:s/></text:span><text:span text:style-name="T125">riportare la suddetta dichiarazione di accettazione</text:span><text:span text:style-name="T126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Allegato IV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2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7-05T12:31:00Z</meta:creation-date>
    <dc:date>2017-07-05T12:39:00Z</dc:date>
    <meta:print-date>2017-07-05T12:39:00Z</meta:print-date>
    <meta:template xlink:href="ORU.dot" xlink:type="simple"/>
    <meta:editing-cycles>3</meta:editing-cycles>
    <meta:editing-duration>PT0S</meta:editing-duration>
    <meta:document-statistic meta:page-count="2" meta:paragraph-count="6" meta:word-count="484" meta:character-count="3238" meta:row-count="23" meta:non-whitespace-character-count="2760"/>
  </office:meta>
</office:document-meta>
</file>