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font-weight-complex="bold" style:font-style-complex="italic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<text:s/>dalla procedur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Normale"><text:span text:style-name="T53">relativo<text:s/></text:span><text:span text:style-name="T54">alla p</text:span><text:span text:style-name="T55">rocedura aperta, ai sensi dell’art. 60 del D.Lgs. 50/2016 per l’affidamento dei servizi di progettazione definitiva ed esecutiva, coordinamento della sicurezza in fase di progettazione e di esecuzione, direzione lavori, contabilità dei lavori ed accatastamento, finalizzati alla realizzazione della nuova sede della D.I.A., sita in Reggio Calabria, Località Santa Caterina.</text:span><text:span text:style-name="T56"><text:s/>CIG:<text:s/></text:span><text:span text:style-name="T57">7114074F91</text:span><text:span text:style-name="T58"><text:s/>-<text:s/></text:span><text:span text:style-name="T59">CUP <text:s/></text:span><text:span text:style-name="T60">G37E17000110001</text:span></text:p>
      <text:p text:style-name="P61"/>
      <text:p text:style-name="P62"/>
      <text:p text:style-name="P63">tra</text:p>
      <text:p text:style-name="P64">l’Agenzia del Demanio – Direzione Regionale<text:s/>Calabria<text:s/></text:p>
      <text:p text:style-name="P65">e</text:p>
      <text:p text:style-name="P66">Il/La sottoscritto/a _____________ nato/a a ____________ il _________<text:s/>CF_______________<text:s/>residente a ____________ (___), via ________________ n.______<text:s/><text:s/>in qualità di:</text:p>
      <text:p text:style-name="P67"><text:span text:style-name="T68">□<text:s/></text:span><text:span text:style-name="T69">(se del caso)</text:span><text:span text:style-name="T70"><text:s/>legale r</text:span><text:span text:style-name="T71">appresentante</text:span><text:span text:style-name="T72"><text:s/></text:span></text:p>
      <text:p text:style-name="P73"><text:span text:style-name="T74">□</text:span><text:span text:style-name="T75"><text:s/></text:span><text:span text:style-name="T76">(se del caso)<text:s/></text:span><text:span text:style-name="T77">procuratore generale/speciale,<text:s/></text:span><text:span text:style-name="T78">giusta procura allegata<text:s/></text:span></text:p>
      <text:p text:style-name="P79"><text:span text:style-name="T80">dell’operatore economico ______________________</text:span><text:span text:style-name="T81">___________</text:span><text:span text:style-name="T82"><text:s/></text:span><text:span text:style-name="T83">(indicare la denominazione sociale) ______________ (indicare la forma giuridica) ____________________________<text:s/></text:span><text:span text:style-name="T84">(</text:span><text:span text:style-name="T85">indicare la sede legale</text:span><text:span text:style-name="T86">) ______________________________ (</text:span><text:span text:style-name="T87">indicare CF e PI</text:span><text:span text:style-name="T88">) <text:s/>___________________________</text:span><text:span text:style-name="T89">;<text:s/></text:span></text:p>
      <text:p text:style-name="P90">VISTO</text:p>
      <text:p text:style-name="P91"><text:span text:style-name="T92">- l’art. 1</text:span><text:span text:style-name="T93"><text:s/>co</text:span><text:span text:style-name="T94">.<text:s/></text:span><text:span text:style-name="T95">17<text:s/></text:span><text:span text:style-name="T96">della<text:s/></text:span><text:span text:style-name="T97">L. 190/</text:span><text:span text:style-name="T98">2012</text:span><text:span text:style-name="T99"><text:s/></text:span><text:span text:style-name="T100">“Disposizioni per la prevenzione e la repressione della corruzione e dell’illegalità nella pubblica amministrazione</text:span><text:span text:style-name="T101">” i</text:span><text:span text:style-name="T102">l quale dispone che<text:s/></text:span><text:span text:style-name="T103">“</text:span><text:span text:style-name="T104">l</text:span><text:span text:style-name="T10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6">;</text:span></text:p>
      <text:p text:style-name="P107">- il Piano Triennale di Prevenzione della Corruzione (PTPC) dell’Agenzia del Demanio;<text:s/></text:p>
      <text:p text:style-name="P108"/>
      <text:p text:style-name="P109"/>
      <text:p text:style-name="P110"/>
      <text:p text:style-name="P111">SI CONVIENE E SI STIPULA QUANTO SEGUE</text:p>
      <text:p text:style-name="P112">Art. 1<text:s/>-<text:s/>Finalità<text:s/></text:p>
      <text:p text:style-name="P113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4"><text:span text:style-name="T115">Art.</text:span><text:span text:style-name="T116"><text:s/>2</text:span><text:span text:style-name="T117"><text:s/></text:span><text:span text:style-name="T118">-<text:s/></text:span><text:span text:style-name="T119">Durata<text:s/></text:span></text:p>
      <text:p text:style-name="P120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1">Art.<text:s/>3<text:s/>-<text:s/>Obblighi a carico dell’operatore economico<text:s/></text:p>
      <text:p text:style-name="P122">Ai fini della partecipazione alla procedura di gara,<text:s/>il concorrente: <text:s/></text:p>
      <text:p text:style-name="P123"><text:span text:style-name="T124">- dichiara di non<text:s/></text:span><text:span text:style-name="T125">essere intervenu</text:span><text:span text:style-name="T126">t</text:span><text:span text:style-name="T127">o nel<text:s/></text:span><text:span text:style-name="T128">procedimento amministrativo diretto a stabilire il contenuto della<text:s/></text:span><text:span text:style-name="T129">lex specialis</text:span><text:span text:style-name="T130"><text:s/>al fine di condizionare le modalità di scelta del contraente da parte dell’Agenzia;<text:s/></text:span></text:p>
      <text:p text:style-name="P13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2">-<text:s/>si obbliga a non ricorrere ad alcuna mediazione o altra opera di terzi finalizzata all’aggiudicazione e/o gestione del contratto;<text:s/></text:p>
      <text:p text:style-name="P13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6"><text:s/>- dichiara, ai fini dell’applicazione dell’art.<text:s/>1 co. 9 lett. e)<text:s/>L.<text:s/>190/2012,<text:s/>per sé e per i soci facenti parte della compagine sociale<text:s/>che:</text:p>
      <text:p text:style-name="P137">□<text:s/>non sussitono relazioni di<text:s/>parentela o affinità<text:s/><text:s/>con i dipendenti dell’Agenzia<text:s/>del Demanio;</text:p>
      <text:p text:style-name="P138">ovvero</text:p>
      <text:p text:style-name="P139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0">-<text:s/>assicura<text:s/>di non trovarsi in situazioni di controllo o di collegamento (formale e/o sostanziale) con altri<text:s/>concorrenti e che non si è accordato<text:s/>e non si accorderà con altri partecipanti alla gara;</text:p>
      <text:p text:style-name="P141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4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3">- si obbliga ad inserire identiche clausole di integrità ed anti-corruzione negli eventuali<text:s/>contratti di subappalto;</text:p>
      <text:p text:style-name="P144">-<text:s/>si impegna<text:s/>a denunciare alle Autorità competenti<text:s/>ogni irregolarità o distorsione di cui sia venuta a conoscenza per<text:s/>quanto attiene l’attività di cui all’oggetto della gara.<text:s/><text:s/></text:p>
      <text:p text:style-name="P145">Art. 4 -<text:s/>Obblighi a carico dell’Agenzia<text:s/></text:p>
      <text:p text:style-name="P146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47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8">L’Agenzia si obbliga a<text:s/>garantire<text:s/>adeguata pubblicità degli atti inerenti la presente procedura di gara secondo le modalità previste dalla legge.<text:s/></text:p>
      <text:p text:style-name="P149">Art. 5<text:s/>-<text:s/>Violazione del Patto di Integrità<text:s/></text:p>
      <text:p text:style-name="P150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1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2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3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4">Art. 6<text:s/>-<text:s/>Controversie<text:s/></text:p>
      <text:p text:style-name="P15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6"><text:tab/>Luogo e data<text:s/><text:tab/></text:p>
      <text:p text:style-name="P157">TIMBRO DEL CONCORRENTE</text:p>
      <text:p text:style-name="P158">(MANDATARIA/CAPOGRUPPO DEL RTI O CONSORZIO ORDINARIO)</text:p>
      <text:p text:style-name="P159">_____________________</text:p>
      <text:p text:style-name="P160"/>
      <text:p text:style-name="P161">FIRMA DEL LEGALE RAPPRESENTANTE<text:s/>O PROCURATORE</text:p>
      <text:p text:style-name="P162">_____________________</text:p>
      <text:p text:style-name="P163"/>
      <text:p text:style-name="P164"/>
      <text:p text:style-name="P165"><text:span text:style-name="T166">(se del caso)</text:span><text:span text:style-name="T167"><text:s/></text:span><text:span text:style-name="T168">TIMBRO DEL</text:span><text:span text:style-name="T169">LA MANDA</text:span><text:span text:style-name="T170">NTE</text:span><text:span text:style-name="T171">/CONSORZIATA</text:span></text:p>
      <text:p text:style-name="P172"><text:tab/><text:tab/><text:tab/><text:tab/><text:tab/><text:tab/><text:tab/><text:tab/><text:s text:c="5"/><text:s text:c="2"/>_____________________</text:p>
      <text:p text:style-name="P173"/>
      <text:p text:style-name="P174"><text:s/>FIRMA DEL LEGALE RAPPRESENTANTE<text:s/>O PROCURATORE</text:p>
      <text:p text:style-name="P175"><text:span text:style-name="T176"><text:s text:c="2"/></text:span><text:span text:style-name="T17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26T10:44:00Z</meta:creation-date>
    <dc:date>2017-06-26T10:44:00Z</dc:date>
    <meta:print-date>2017-06-26T10:34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67" meta:character-count="9142" meta:row-count="64" meta:non-whitespace-character-count="7793"/>
  </office:meta>
</office:document-meta>
</file>