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3.4416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6.7902in"/>
    </style:style>
    <style:style style:name="Table124" style:family="table">
      <style:table-properties style:width="6.7902in" fo:margin-left="0in" table:align="left"/>
    </style:style>
    <style:style style:name="TableRow126" style:family="table-row">
      <style:table-row-properties style:min-row-height="0.580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9" style:parent-style-name="Paragrafoelenco" style:family="paragraph">
      <style:paragraph-properties fo:text-align="justify"/>
      <style:text-properties style:font-name="Arial" style:font-name-complex="Arial"/>
    </style:style>
    <style:style style:name="P13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ustom-shape svg:x="-0.25556in" svg:y="-0.38819in" svg:width="1.16528in" svg:height="1.10278in" draw:z-index="251658240" draw:id="id0" draw:style-name="a0" draw:name="Rectangle 2" text:anchor-type="paragraph"><svg:title/><svg:desc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text:span text:style-name="T25">OFFERTA ECONOMICA</text:span></text:p>
      <text:p text:style-name="P26"/>
      <text:p text:style-name="P27">All’Agenzia del Demanio</text:p>
      <text:p text:style-name="P28">Direzione Regionale Toscana e Umbria</text:p>
      <text:p text:style-name="P29"/>
      <text:p text:style-name="P30"><text:span text:style-name="T31">Alla Prefettura di Massa Carrara</text:span></text:p>
      <text:p text:style-name="P32"/>
      <text:p text:style-name="P33">Il/La sottoscritto/a _____________<text:s/>nato/a a ____________ il _________ CF_______________ residente a ____________ (___), via ________________ n.______ <text:s/>in qualità di:</text:p>
      <text:p text:style-name="P34"/>
      <text:p text:style-name="P35"><text:span text:style-name="T36">□<text:s/></text:span><text:span text:style-name="T37">(se del caso)</text:span><text:span text:style-name="T38"><text:s/>Legale Rappresentante</text:span><text:span text:style-name="T39"><text:s/></text:span></text:p>
      <text:p text:style-name="P40"><text:span text:style-name="T41">□<text:s/></text:span><text:span text:style-name="T42">(se del caso)<text:s/></text:span><text:span text:style-name="T43">procuratore generale/speciale, giusta procura allegata alla domanda<text:s/></text:span><text:span text:style-name="T44">di partecipazione</text:span></text:p>
      <text:p text:style-name="P45"/>
      <text:p text:style-name="P46"><text:span text:style-name="T47">del concorrente 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<text:s/></text:span></text:p>
      <text:p text:style-name="P54"/>
      <text:p text:style-name="P55"><text:span text:style-name="T56">P</text:span><text:span text:style-name="T57">rocedura aperta per l’affidamento del servizio di recupero, custodia e acquisto dei veicoli oggetto dei provvedimenti di sequestro amministrativo, fermo o confisca ai sensi dell’art. 214 bis del D. Lgs. 285/92</text:span><text:span text:style-name="T58">, ambito provinciale di _____________________</text:span><text:span text:style-name="T59">__</text:span></text:p>
      <text:p text:style-name="P60"/>
      <text:p text:style-name="P61">OFFRE</text:p>
      <text:p text:style-name="Normale"><text:span text:style-name="T62">per la custodia dei veicoli,</text:span><text:span text:style-name="T63"><text:s/>da applicare sulle<text:s/></text:span><text:span text:style-name="T64">tariffe di cui all’art. 4 del capitolato tecnico previste per la custodia dei veicoli, il seguente ribasso percentuale</text:span></text:p>
      <text:p text:style-name="P65"/>
      <text:p text:style-name="P66"><text:span text:style-name="T67">___% (</text:span><text:span text:style-name="T68">in lettere __________________)</text:span><text:span text:style-name="T69"><text:note text:note-class="footnote" text:id="_ftn0"><text:note-citation>1</text:note-citation><text:note-body><text:p text:style-name="Testonotaapièdipagina"><text:s/><text:span text:style-name="T70">Non saranno presi in considerazione de</text:span><text:span text:style-name="T71">cimali superiori al secondo.</text:span></text:p></text:note-body></text:note></text:span></text:p>
      <text:p text:style-name="P72"/>
      <text:p text:style-name="P73"/>
      <text:p text:style-name="P74"/>
      <text:p text:style-name="Normale"><text:span text:style-name="T75">per l’acquisto dei veicoli,</text:span><text:span text:style-name="T76"><text:s/></text:span><text:span text:style-name="T77">la cui valutazione<text:s/></text:span><text:span text:style-name="T78">è effettuata con le modalità previste all’art. 6 del capitolato tecnico il seguente ribasso percentuale</text:span></text:p>
      <text:p text:style-name="P79"/>
      <text:p text:style-name="P80"><text:span text:style-name="T81">___% (in lettere __________________)</text:span><text:span text:style-name="T82"><text:note text:note-class="footnote" text:id="_ftn1"><text:note-citation>2</text:note-citation><text:note-body><text:p text:style-name="Testonotaapièdipagina"><text:s/><text:span text:style-name="T83">Cfr. nota 1</text:span></text:p></text:note-body></text:note></text:span></text:p>
      <text:p text:style-name="P84"/>
      <text:p text:style-name="P85"/>
      <text:p text:style-name="P86">DICHIARA</text:p>
      <text:p text:style-name="P87">che i<text:s/>costi della sicurezza, afferenti alla propria attività di impresa in relazione all’appalto di cui trattasi, ai sensi dell’art. 87, comma 4, del D.Lgs. 163/2006, sono pari a:<text:s/></text:p>
      <text:p text:style-name="P88"><text:span text:style-name="T89">€ __________ <text:s/>(</text:span><text:span text:style-name="T90">in lettere ____________________)</text:span></text:p>
      <text:p text:style-name="P91">Luogo e data<text:s/><text:tab/><text:tab/><text:tab/><text:s text:c="2"/></text:p>
      <text:soft-page-break/>
      <text:p text:style-name="P92"><text:tab/><text:tab/><text:tab/><text:tab/><text:tab/><text:tab/><text:tab/><text:s text:c="6"/>TIMBRO DEL CONCORRENTE</text:p>
      <text:p text:style-name="P93"><text:span text:style-name="T94">(</text:span><text:span text:style-name="T95">mandataria/capogruppo del RTI o consorzio ordinario)</text:span></text:p>
      <text:p text:style-name="P96"/>
      <text:p text:style-name="P97"/>
      <text:p text:style-name="P98">FIRMA DEL LEGALE RAPPRESENTANTE<text:s/></text:p>
      <text:p text:style-name="P99">O PROCURATORE</text:p>
      <text:p text:style-name="P100"/>
      <text:p text:style-name="P101"/>
      <text:p text:style-name="P102"/>
      <text:p text:style-name="P103">Da compilare in caso di partecipazione in forma di raggruppamento temporaneo di imprese o consorzio ordinario costituendo ed in<text:s/>caso di partecipazione come consorzio ex art. 34 comma 1 lett. b) e c) del D. Lgs. n. 163/06</text:p>
      <text:p text:style-name="P104">Il/La sottoscritto/a _____________________ nato/a a ____________ il ________________ CF_______________ residente a ____________ (___), via ________________ n.______ in qualità di:</text:p>
      <text:p text:style-name="P105"><text:span text:style-name="T106">□<text:s/></text:span><text:span text:style-name="T107">(se del caso)</text:span><text:span text:style-name="T108"><text:s/>Legale Rappresentante</text:span><text:span text:style-name="T109"><text:s/></text:span></text:p>
      <text:p text:style-name="P110"><text:span text:style-name="T111">□<text:s/></text:span><text:span text:style-name="T112">(se del caso)<text:s/></text:span><text:span text:style-name="T113">procuratore generale/speciale, giusta procura allegata in originale o copia autenticata ai sensi del DPR 445/00</text:span></text:p>
      <text:p text:style-name="P114"><text:span text:style-name="T115">della ___________________________________ (</text:span><text:span text:style-name="T116">mandante di un costituendo RT</text:span><text:span text:style-name="T117">I/Consorzio ordinario di concorrenti; consorziata del consorzio ex lett. b) e c) dell’art. 34 del D.Lgs. 163/06 designata ad eseguire l’appalto</text:span><text:span text:style-name="T118">) dichiara di accettare il contenuto della presente offerta economica formulata dalla ______________________ (</text:span><text:span text:style-name="T119">man</text:span><text:span text:style-name="T120">dataria/consorzio</text:span><text:span text:style-name="T121">)<text:s/></text:span></text:p>
      <text:p text:style-name="P122"><text:s/><text:tab/><text:tab/><text:tab/><text:tab/><text:tab/><text:tab/>TIMBRO DELLA MANDANTE/CONSORZIATA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allegare:<text:s/></text:p>
            <text:list text:style-name="LFO1" text:continue-numbering="true">
              <text:list-item>
                <text:p text:style-name="P129">copia del documento di identità dei/i sottoscrittore/i</text:p>
              </text:list-item>
            </text:list>
          </table:table-cell>
        </table:table-row>
      </table:table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 VI-<text:s/></text:span><text:span text:style-name="T11">Offerta economica</text:span></text:p>
        <text:p text:style-name="P12"><text:span text:style-name="T13"><text:tab/></text:span><text:span text:style-name="T14"><text:tab/>da inserire nella Busta C</text:span></text:p>
        <text:p text:style-name="P15"/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2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7T13:11:00Z</meta:creation-date>
    <dc:date>2017-07-27T13:11:00Z</dc:date>
    <meta:print-date>2014-12-01T14:09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11" meta:character-count="2753" meta:row-count="19" meta:non-whitespace-character-count="2347"/>
  </office:meta>
</office:document-meta>
</file>