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fo:font-weight="bold" style:font-weight-asian="bold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fo:font-weight="bold" style:font-weight-asian="bold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fo:font-weight="bold" style:font-weight-asian="bold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fo:font-weight="bold" style:font-weight-asian="bold"/>
    </style:style>
    <style:style style:name="T43" style:parent-style-name="Car.predefinitoparagrafo" style:family="text">
      <style:text-properties style:font-name="Arial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T46" style:parent-style-name="Car.predefinitoparagrafo" style:family="text">
      <style:text-properties style:font-name="Arial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fo:font-weight="bold" style:font-weight-asian="bold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Arial" fo:font-weight="bold" style:font-weight-asian="bold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fo:font-weight="bold" style:font-weight-asian="bold"/>
    </style:style>
    <style:style style:name="T58" style:parent-style-name="Car.predefinitoparagrafo" style:family="text">
      <style:text-properties style:font-name="Arial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fo:font-weight="bold" style:font-weight-asian="bold"/>
    </style:style>
    <style:style style:name="T61" style:parent-style-name="Car.predefinitoparagrafo" style:family="text">
      <style:text-properties style:font-name="Arial" fo:font-weight="bold" style:font-weight-asian="bold"/>
    </style:style>
    <style:style style:name="T62" style:parent-style-name="Car.predefinitoparagrafo" style:family="text">
      <style:text-properties style:font-name="Arial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fo:font-weight="bold" style:font-weight-asian="bold"/>
    </style:style>
    <style:style style:name="T72" style:parent-style-name="Car.predefinitoparagrafo" style:family="text">
      <style:text-properties style:font-name="Arial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fo:font-weight="bold" style:font-weight-asian="bold"/>
    </style:style>
    <style:style style:name="T75" style:parent-style-name="Car.predefinitoparagrafo" style:family="text">
      <style:text-properties style:font-name="Arial" fo:font-weight="bold" style:font-weight-asian="bold"/>
    </style:style>
    <style:style style:name="T76" style:parent-style-name="Car.predefinitoparagrafo" style:family="text">
      <style:text-properties style:font-name="Arial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fo:font-weight="bold" style:font-weight-asian="bold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 fo:font-weight="bold" style:font-weight-asian="bold"/>
    </style:style>
    <style:style style:name="T81" style:parent-style-name="Car.predefinitoparagrafo" style:family="text">
      <style:text-properties style:font-name="Arial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Arial" fo:font-weight="bold" style:font-weight-asian="bold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Arial" fo:font-weight="bold" style:font-weight-asian="bold"/>
    </style:style>
    <style:style style:name="T88" style:parent-style-name="Car.predefinitoparagrafo" style:family="text">
      <style:text-properties style:font-name="Arial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fo:font-weight="bold" style:font-weight-asian="bold"/>
    </style:style>
    <style:style style:name="T91" style:parent-style-name="Car.predefinitoparagrafo" style:family="text">
      <style:text-properties style:font-name="Arial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Arial" fo:font-weight="bold" style:font-weight-asian="bold"/>
    </style:style>
    <style:style style:name="T94" style:parent-style-name="Car.predefinitoparagrafo" style:family="text">
      <style:text-properties style:font-name="Arial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fo:font-weight="bold" style:font-weight-asian="bold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Arial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fo:font-weight="bold" style:font-weight-asian="bold"/>
    </style:style>
    <style:style style:name="T101" style:parent-style-name="Car.predefinitoparagrafo" style:family="text">
      <style:text-properties style:font-name="Arial"/>
    </style:style>
    <style:style style:name="P102" style:parent-style-name="Normale" style:family="paragraph">
      <style:paragraph-properties fo:margin-bottom="0in" fo:line-height="100%"/>
      <style:text-properties style:font-name="Arial"/>
    </style:style>
    <style:style style:name="P103" style:parent-style-name="Normale" style:family="paragraph">
      <style:paragraph-properties fo:margin-bottom="0in" fo:line-height="100%"/>
      <style:text-properties style:font-name="Arial"/>
    </style:style>
    <style:style style:name="P104" style:parent-style-name="Normale" style:family="paragraph">
      <style:paragraph-properties fo:margin-bottom="0in" fo:line-height="100%"/>
      <style:text-properties style:font-name="Arial"/>
    </style:style>
    <style:style style:name="P105" style:parent-style-name="Normale" style:family="paragraph">
      <style:paragraph-properties fo:margin-bottom="0in" fo:line-height="100%"/>
      <style:text-properties style:font-name="Arial"/>
    </style:style>
    <style:style style:name="P106" style:parent-style-name="Normale" style:family="paragraph">
      <style:paragraph-properties fo:margin-bottom="0in" fo:line-height="100%"/>
      <style:text-properties style:font-name="Arial"/>
    </style:style>
    <style:style style:name="P107" style:parent-style-name="Normale" style:family="paragraph">
      <style:paragraph-properties fo:margin-bottom="0in" fo:line-height="100%"/>
      <style:text-properties style:font-name="Arial"/>
    </style:style>
    <style:style style:name="P108" style:parent-style-name="Normale" style:family="paragraph">
      <style:paragraph-properties fo:margin-bottom="0in"/>
      <style:text-properties style:font-name="Arial"/>
    </style:style>
    <style:style style:name="P109" style:parent-style-name="Normale" style:family="paragraph">
      <style:paragraph-properties fo:margin-bottom="0in"/>
      <style:text-properties style:font-name="Arial"/>
    </style:style>
    <style:style style:name="P110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margin-bottom="0in"/>
      <style:text-properties style:font-name="Arial"/>
    </style:style>
  </office:automatic-styles>
  <office:body>
    <office:text text:use-soft-page-breaks="true">
      <text:p text:style-name="P1">BANDO DI GARA</text:p>
      <text:p text:style-name="P15"><text:span text:style-name="T16">Amministrazioni aggiudicatrici:<text:s/></text:span><text:span text:style-name="T17">Prefettura -U.T.G. di Massa Carrara, Piazza Aranci 35, 54033 Massa, tel. 0585-8911, fax 0585-891666, e-mail<text:s/></text:span><text:a office:title="Invia una email - CERTIFICATA" xlink:href="mailto:protocollo.prefms@pec.interno.it" office:target-frame-name="_top" xlink:show="replace"><text:span text:style-name="T18">protocollo.prefms@pec.interno.it</text:span></text:a><text:span text:style-name="T19">, sito istituzionale<text:s/></text:span><text:a xlink:href="http://www.prefettura.it/massacarrara" office:target-frame-name="_top" xlink:show="replace"><text:span text:style-name="T20">www.prefettura.it/massacarrara</text:span></text:a><text:span text:style-name="T21"><text:s/>e Agenzia del Demanio, Dire</text:span><text:span text:style-name="T22">zione Regionale Toscana e Umbria, via Laura 64, 50121 Firenze, tel. 055-200711, faxmail 06-50516066, indirizzo mail<text:s/></text:span><text:a xlink:href="mailto:dre_ToscanaUmbria@pce.agenziademanio.it" office:target-frame-name="_top" xlink:show="replace"><text:span text:style-name="T23">dre_ToscanaUmbria@pce.agenziademanio.it</text:span></text:a><text:span text:style-name="T24">, sito istituzionale<text:s/></text:span><text:a xlink:href="http://www.agenziademanio.it" office:target-frame-name="_top" xlink:show="replace"><text:span text:style-name="T25">www.agenziademanio.it</text:span></text:a><text:span text:style-name="T26">.</text:span></text:p>
      <text:p text:style-name="P27"><text:span text:style-name="T28">Bando di gara, disciplinare di gara e relativi allegati sono disponibili presso:<text:s/></text:span><text:span text:style-name="T29">http://www.</text:span><text:a xlink:href="http://www.prefettura.it/massacarrara" office:target-frame-name="_top" xlink:show="replace"><text:span text:style-name="T30">prefettura.it/massacarrara</text:span></text:a><text:span text:style-name="T31"><text:s/>(mediante il seguente percors</text:span><text:span text:style-name="T32">o: Amministrazione trasparente - Bandi di gara e contratti) e http://www.agenziademanio.it (mediante il seguente percorso: Aste e gare - Acquisti Beni e Servizi - Servizi - Bandi in corso).</text:span></text:p>
      <text:p text:style-name="P33"><text:span text:style-name="T34">Oggetto dell'appalto:</text:span><text:span text:style-name="T35"><text:s/>affidamento, per l’ambito territoriale della</text:span><text:span text:style-name="T36"><text:s/>provincia di Massa Carrara, del servizio di recupero, custodia ed acquisto dei veicoli oggetto dei provvedimenti di sequestro amministrativo, fermo o confisca ai sensi dell’art. 214-bis del D.Lgs. 30.04.1992 n. 285.</text:span></text:p>
      <text:p text:style-name="Normale"><text:span text:style-name="T37">CPV (Vocabolario comune per gli appalti</text:span><text:span text:style-name="T38">):</text:span><text:span text:style-name="T39"><text:s/></text:span><text:span text:style-name="T40">50118100-6</text:span></text:p>
      <text:p text:style-name="P41"><text:span text:style-name="T42">Quantità o entità totale:<text:s/></text:span><text:span text:style-name="T43">le tariffe per la custodia dei veicoli e le modalità e le condizioni di vendita dei veicoli sono indicate nel capitolato tecnico.<text:s/></text:span></text:p>
      <text:p text:style-name="P44"><text:span text:style-name="T45">Tipo di procedura:</text:span><text:span text:style-name="T46"><text:s/>procedura aperta.</text:span></text:p>
      <text:p text:style-name="P47"><text:span text:style-name="T48">Requisiti di partecipazione:</text:span><text:span text:style-name="T49"><text:s/>informazioni conten</text:span><text:span text:style-name="T50">ute nel Disciplinare di gara.</text:span></text:p>
      <text:p text:style-name="P51"><text:span text:style-name="T52">Criterio di aggiudicazione:</text:span><text:span text:style-name="T53"><text:s/></text:span><text:span text:style-name="T54">Il servizio sarà aggiudicato, ai sensi dell’art. 83 del D.Lgs. n. 163/06, con il criterio dell’offerta economicamente più vantaggiosa, sulla base dei criteri di valutazione e dei relativi fattori po</text:span><text:span text:style-name="T55">nderali indicati nel disciplinare di gara.</text:span></text:p>
      <text:p text:style-name="P56"><text:span text:style-name="T57">Presentazione delle offerte:</text:span><text:span text:style-name="T58"><text:s/>le offerte, indirizzate a Agenzia del Demanio, Direzione Regionale Toscana e Umbria, Via Laura n. 64, 50121 Firenze, Italia, dovranno pervenire entro le ore 12:00 del 29/06/2015.</text:span></text:p>
      <text:p text:style-name="P59"><text:span text:style-name="T60">Cauzi</text:span><text:span text:style-name="T61">oni e garanzie richieste:</text:span><text:span text:style-name="T62"><text:s/>informazioni contenute nel Disciplinare di gara.</text:span></text:p>
      <text:p text:style-name="P63"><text:span text:style-name="T64">Ammissibilità di varianti</text:span><text:span text:style-name="T65">: No</text:span></text:p>
      <text:p text:style-name="Normale"><text:span text:style-name="T66">Opzioni:<text:s/></text:span><text:span text:style-name="T67">No</text:span></text:p>
      <text:p text:style-name="Normale"><text:span text:style-name="T68">Informazioni sui rinnovi</text:span><text:span text:style-name="T69">: L’appalto non è oggetto di rinnovo</text:span></text:p>
      <text:p text:style-name="P70"><text:span text:style-name="T71">Durata dell'appalto o termine di esecuzione:</text:span><text:span text:style-name="T72"><text:s/>36 mesi.</text:span></text:p>
      <text:p text:style-name="P73"><text:span text:style-name="T74">Lingua utilizzabile per<text:s/></text:span><text:span text:style-name="T75">la presentazione delle domande di partecipazione:</text:span><text:span text:style-name="T76"><text:s/>italiano.</text:span></text:p>
      <text:p text:style-name="P77"><text:span text:style-name="T78">Periodo minimo durante il quale l'offerente è vincolate alla propria offerta:<text:s/></text:span><text:span text:style-name="T79">270</text:span><text:span text:style-name="T80"><text:s/></text:span><text:span text:style-name="T81">giorni dal termine ultimo per il ricevimento delle offerte.</text:span></text:p>
      <text:soft-page-break/>
      <text:p text:style-name="P82"><text:span text:style-name="T83">Modalità di apertura delle offerte:</text:span><text:span text:style-name="T84"><text:s/>30/06/2015 ore<text:s/></text:span><text:span text:style-name="T85">11:00. E’ ammesso un rappresentante per concorrente, munito di delega ove non si tratti del rappresentante legale.</text:span></text:p>
      <text:p text:style-name="P86"><text:span text:style-name="T87">Informazioni complementari:</text:span><text:span text:style-name="T88"><text:s/>determina a contrarre n. 2015/716/R.I del 14.04.2015.</text:span></text:p>
      <text:p text:style-name="P89"><text:span text:style-name="T90">Responsabile del Procedimento:</text:span><text:span text:style-name="T91"><text:s/>Ing. Alessio Casci.</text:span></text:p>
      <text:p text:style-name="P92"><text:span text:style-name="T93">Organismo responsabile delle procedure di ricorso:</text:span><text:span text:style-name="T94"><text:s/>Tribunale Amministrativo Regionale per la Toscana, Via Ricasoli 40, 50122, Firenze.</text:span></text:p>
      <text:p text:style-name="P95"><text:span text:style-name="T96">Presentazione di ricorsi:</text:span><text:span text:style-name="T97"><text:s/>30 giorni dalla data di pubblicazione sulla GURI del bando per le clausole autonomamente lesive</text:span><text:span text:style-name="T98"><text:s/>ovvero 30 giorni dalla ricezione delle comunicazioni di cui all'art. 79 del D.Lgs. 163/06 negli altri casi.</text:span></text:p>
      <text:p text:style-name="P99"><text:span text:style-name="T100">Data di spedizione del presente avviso alla GUUE:</text:span><text:span text:style-name="T101"><text:s/>04/05/2015.</text:span></text:p>
      <text:p text:style-name="P102"/>
      <text:p text:style-name="P103">Il Prefetto di Massa Carrara <text:s text:c="3"/></text:p>
      <text:p text:style-name="P104">Dott.ssa Giovanna Menghini</text:p>
      <text:p text:style-name="P105"/>
      <text:p text:style-name="P106"><text:s text:c="23"/><text:s text:c="37"/></text:p>
      <text:p text:style-name="P107">Il Direttore</text:p>
      <text:p text:style-name="P108">della Direzione Regionale Toscana e Umbria</text:p>
      <text:p text:style-name="P109">dell’Agenzia del Demanio</text:p>
      <text:p text:style-name="P110"><text:span text:style-name="T111">Ing. Stefano Lombardi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ronimoHTML" style:display-name="Acronimo HTML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0000FF" fo:font-size="1pt" style:font-size-asian="1pt" style:font-size-complex="1pt" style:language-asian="it" style:country-asian="I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color="#FF0000" fo:language="pt" fo:country="BR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pt" fo:country="BR"/>
    </style:style>
    <style:style style:name="T10" style:parent-style-name="Car.predefinitoparagrafo" style:family="text">
      <style:text-properties fo:font-weight="bold" style:font-weight-asian="bold" fo:color="#FF0000" fo:language="pt" fo:country="BR"/>
    </style:style>
    <style:style style:name="T11" style:parent-style-name="Car.predefinitoparagrafo" style:family="text">
      <style:text-properties fo:font-weight="bold" style:font-weight-asian="bold" fo:color="#FF0000" fo:language="pt" fo:country="BR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3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4" style:parent-style-name="Intestazione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text:s text:c="9"/></text:span><text:span text:style-name="T3"><draw:frame draw:style-name="a0" draw:name="Immagine 1" text:anchor-type="as-char" svg:x="0in" svg:y="0in" svg:width="2.46875in" svg:height="0.6875in" style:rel-width="scale" style:rel-height="scale"><draw:image xlink:href="media/image1.png" xlink:type="simple" xlink:show="embed" xlink:actuate="onLoad"/><svg:title/><svg:desc>Vai alla home page</svg:desc></draw:frame></text:span><text:span text:style-name="T4"><text:s text:c="51"/></text:span><text:span text:style-name="T5"><draw:frame draw:style-name="a1" draw:name="Immagine 3" text:anchor-type="as-char" svg:x="0in" svg:y="0in" svg:width="0.79167in" svg:height="0.73958in" style:rel-width="scale" style:rel-height="scale"><draw:image xlink:href="media/image2.jpeg" xlink:type="simple" xlink:show="embed" xlink:actuate="onLoad"/><svg:title/><svg:desc>Logo_Dem_Low</svg:desc></draw:frame></text:span><text:span text:style-name="T6"><text:s text:c="31"/></text:span></text:p>
        <text:p text:style-name="P7"><text:span text:style-name="T8"><text:s text:c="26"/></text:span><text:span text:style-name="T9">Prefettura di Massa Carrara <text:s/></text:span><text:span text:style-name="T10"><text:s text:c="44"/>A G E N Z<text:s/></text:span><text:span text:style-name="T11">I A <text:s text:c="3"/>D E L <text:s text:c="3"/>D E M A N I O</text:span></text:p>
        <text:p text:style-name="P12"><text:s text:c="120"/>Direzione Regionale Toscana e Umbria</text:p>
        <text:p text:style-name="P13"/>
        <text:p text:style-name="P14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TFRC71A62D612M</meta:initial-creator>
    <dc:creator>STECCONI FEDERICA</dc:creator>
    <meta:creation-date>2017-07-27T12:54:00Z</meta:creation-date>
    <dc:date>2017-07-27T12:54:00Z</dc:date>
    <meta:print-date>2015-04-30T07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9" meta:character-count="3608" meta:row-count="25" meta:non-whitespace-character-count="3076"/>
  </office:meta>
</office:document-meta>
</file>