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I">
        <style:list-level-properties fo:text-align="end" text:space-before="0.375in" text:min-label-width="0.1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prefix="A."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Book Antiqu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_1">
      <text:list-level-style-bullet text:level="1" text:style-name="WW_CharLFO9LVL1" text:bullet-char="">
        <style:list-level-properties text:space-before="0.4472in" text:min-label-width="0.25in"/>
        <style:text-properties style:font-name="Symbol"/>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625in" text:min-label-width="0.25in"/>
      </text:list-level-style-number>
      <text:list-level-style-number text:level="2" text:style-name="WW_CharLFO10LVL2" style:num-suffix="." style:num-format="a" style:num-letter-sync="true">
        <style:list-level-properties text:space-before="1.125in" text:min-label-width="0.25in"/>
      </text:list-level-style-number>
      <text:list-level-style-number text:level="3" text:style-name="WW_CharLFO10LVL3" style:num-suffix="." style:num-format="i">
        <style:list-level-properties fo:text-align="end" text:space-before="1.75in" text:min-label-width="0.125in"/>
      </text:list-level-style-number>
      <text:list-level-style-number text:level="4" text:style-name="WW_CharLFO10LVL4" style:num-suffix="." style:num-format="1">
        <style:list-level-properties text:space-before="2.125in" text:min-label-width="0.25in"/>
      </text:list-level-style-number>
      <text:list-level-style-number text:level="5" text:style-name="WW_CharLFO10LVL5" style:num-suffix="." style:num-format="a" style:num-letter-sync="true">
        <style:list-level-properties text:space-before="2.625in" text:min-label-width="0.25in"/>
      </text:list-level-style-number>
      <text:list-level-style-number text:level="6" text:style-name="WW_CharLFO10LVL6" style:num-suffix="." style:num-format="i">
        <style:list-level-properties fo:text-align="end" text:space-before="3.25in" text:min-label-width="0.125in"/>
      </text:list-level-style-number>
      <text:list-level-style-number text:level="7" text:style-name="WW_CharLFO10LVL7" style:num-suffix="." style:num-format="1">
        <style:list-level-properties text:space-before="3.625in" text:min-label-width="0.25in"/>
      </text:list-level-style-number>
      <text:list-level-style-number text:level="8" text:style-name="WW_CharLFO10LVL8" style:num-suffix="." style:num-format="a" style:num-letter-sync="true">
        <style:list-level-properties text:space-before="4.125in" text:min-label-width="0.25in"/>
      </text:list-level-style-number>
      <text:list-level-style-number text:level="9" text:style-name="WW_CharLFO10LVL9" style:num-suffix="." style:num-format="i">
        <style:list-level-properties fo:text-align="end" text:space-before="4.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bullet text:level="2" text:style-name="WW_CharLFO11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1.5416in" text:min-label-width="0.25in"/>
        <style:text-properties style:font-name="Wingdings"/>
      </text:list-level-style-bullet>
      <text:list-level-style-bullet text:level="2" text:style-name="WW_CharLFO12LVL2" text:bullet-char="o">
        <style:list-level-properties text:space-before="2.0416in" text:min-label-width="0.25in"/>
        <style:text-properties style:font-name="Courier New"/>
      </text:list-level-style-bullet>
      <text:list-level-style-bullet text:level="3" text:style-name="WW_CharLFO12LVL3" text:bullet-char="">
        <style:list-level-properties text:space-before="2.5416in" text:min-label-width="0.25in"/>
        <style:text-properties style:font-name="Wingdings"/>
      </text:list-level-style-bullet>
      <text:list-level-style-bullet text:level="4" text:style-name="WW_CharLFO12LVL4" text:bullet-char="">
        <style:list-level-properties text:space-before="3.0416in" text:min-label-width="0.25in"/>
        <style:text-properties style:font-name="Symbol"/>
      </text:list-level-style-bullet>
      <text:list-level-style-bullet text:level="5" text:style-name="WW_CharLFO12LVL5" text:bullet-char="o">
        <style:list-level-properties text:space-before="3.5416in" text:min-label-width="0.25in"/>
        <style:text-properties style:font-name="Courier New"/>
      </text:list-level-style-bullet>
      <text:list-level-style-bullet text:level="6" text:style-name="WW_CharLFO12LVL6" text:bullet-char="">
        <style:list-level-properties text:space-before="4.0416in" text:min-label-width="0.25in"/>
        <style:text-properties style:font-name="Wingdings"/>
      </text:list-level-style-bullet>
      <text:list-level-style-bullet text:level="7" text:style-name="WW_CharLFO12LVL7" text:bullet-char="">
        <style:list-level-properties text:space-before="4.5416in" text:min-label-width="0.25in"/>
        <style:text-properties style:font-name="Symbol"/>
      </text:list-level-style-bullet>
      <text:list-level-style-bullet text:level="8" text:style-name="WW_CharLFO12LVL8" text:bullet-char="o">
        <style:list-level-properties text:space-before="5.0416in" text:min-label-width="0.25in"/>
        <style:text-properties style:font-name="Courier New"/>
      </text:list-level-style-bullet>
      <text:list-level-style-bullet text:level="9" text:style-name="WW_CharLFO12LVL9" text:bullet-char="">
        <style:list-level-properties text:space-before="5.54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875in" text:min-label-width="0.25in"/>
        <style:text-properties style:font-name="Courier New"/>
      </text:list-level-style-bullet>
      <text:list-level-style-bullet text:level="2" text:style-name="WW_CharLFO14LVL2" text:bullet-char="o">
        <style:list-level-properties text:space-before="1.375in" text:min-label-width="0.25in"/>
        <style:text-properties style:font-name="Courier New"/>
      </text:list-level-style-bullet>
      <text:list-level-style-bullet text:level="3" text:style-name="WW_CharLFO14LVL3" text:bullet-char="">
        <style:list-level-properties text:space-before="1.875in" text:min-label-width="0.25in"/>
        <style:text-properties style:font-name="Wingdings"/>
      </text:list-level-style-bullet>
      <text:list-level-style-bullet text:level="4" text:style-name="WW_CharLFO14LVL4" text:bullet-char="">
        <style:list-level-properties text:space-before="2.375in" text:min-label-width="0.25in"/>
        <style:text-properties style:font-name="Symbol"/>
      </text:list-level-style-bullet>
      <text:list-level-style-bullet text:level="5" text:style-name="WW_CharLFO14LVL5" text:bullet-char="o">
        <style:list-level-properties text:space-before="2.875in" text:min-label-width="0.25in"/>
        <style:text-properties style:font-name="Courier New"/>
      </text:list-level-style-bullet>
      <text:list-level-style-bullet text:level="6" text:style-name="WW_CharLFO14LVL6" text:bullet-char="">
        <style:list-level-properties text:space-before="3.375in" text:min-label-width="0.25in"/>
        <style:text-properties style:font-name="Wingdings"/>
      </text:list-level-style-bullet>
      <text:list-level-style-bullet text:level="7" text:style-name="WW_CharLFO14LVL7" text:bullet-char="">
        <style:list-level-properties text:space-before="3.875in" text:min-label-width="0.25in"/>
        <style:text-properties style:font-name="Symbol"/>
      </text:list-level-style-bullet>
      <text:list-level-style-bullet text:level="8" text:style-name="WW_CharLFO14LVL8" text:bullet-char="o">
        <style:list-level-properties text:space-before="4.375in" text:min-label-width="0.25in"/>
        <style:text-properties style:font-name="Courier New"/>
      </text:list-level-style-bullet>
      <text:list-level-style-bullet text:level="9" text:style-name="WW_CharLFO14LVL9" text:bullet-char="">
        <style:list-level-properties text:space-before="4.87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5416in" text:min-label-width="0.25in"/>
      </text:list-level-style-number>
      <text:list-level-style-number text:level="2" text:style-name="WW_CharLFO15LVL2" style:num-suffix=")" style:num-format="a" style:num-letter-sync="true">
        <style:list-level-properties text:space-before="0.125in" text:min-label-width="0.25in"/>
      </text:list-level-style-number>
      <text:list-level-style-number text:level="3" text:style-name="WW_CharLFO15LVL3" style:num-suffix="." style:num-format="i">
        <style:list-level-properties fo:text-align="end" text:space-before="1.4166in" text:min-label-width="0.125in"/>
      </text:list-level-style-number>
      <text:list-level-style-number text:level="4" text:style-name="WW_CharLFO15LVL4" style:num-suffix="." style:num-format="1">
        <style:list-level-properties text:space-before="1.7916in" text:min-label-width="0.25in"/>
      </text:list-level-style-number>
      <text:list-level-style-number text:level="5" text:style-name="WW_CharLFO15LVL5" style:num-suffix="." style:num-format="a" style:num-letter-sync="true">
        <style:list-level-properties text:space-before="2.2916in" text:min-label-width="0.25in"/>
      </text:list-level-style-number>
      <text:list-level-style-number text:level="6" text:style-name="WW_CharLFO15LVL6" style:num-suffix="." style:num-format="i">
        <style:list-level-properties fo:text-align="end" text:space-before="2.9166in" text:min-label-width="0.125in"/>
      </text:list-level-style-number>
      <text:list-level-style-number text:level="7" text:style-name="WW_CharLFO15LVL7" style:num-suffix="." style:num-format="1">
        <style:list-level-properties text:space-before="3.2916in" text:min-label-width="0.25in"/>
      </text:list-level-style-number>
      <text:list-level-style-number text:level="8" text:style-name="WW_CharLFO15LVL8" style:num-suffix="." style:num-format="a" style:num-letter-sync="true">
        <style:list-level-properties text:space-before="3.7916in" text:min-label-width="0.25in"/>
      </text:list-level-style-number>
      <text:list-level-style-number text:level="9" text:style-name="WW_CharLFO15LVL9" style:num-suffix="." style:num-format="i">
        <style:list-level-properties fo:text-align="end" text:space-before="4.4166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5416in" text:min-label-width="0.25in"/>
      </text:list-level-style-number>
      <text:list-level-style-number text:level="2" text:style-name="WW_CharLFO19LVL2" style:num-suffix="." style:num-format="a" style:num-letter-sync="true">
        <style:list-level-properties text:space-before="0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top="0.0694in" fo:margin-bottom="0.0694in"/>
      <style:text-properties style:font-name="Arial" style:font-name-complex="Arial" fo:font-weight="bold" style:font-weight-asian="bold" style:font-weight-complex="bold"/>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fo:margin-top="0.0694in" fo:margin-bottom="0.0694in"/>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break-before="page" fo:text-align="start"/>
      <style:text-properties style:font-name="Arial" style:font-name-complex="Arial" fo:font-weight="bold" style:font-weight-asian="bold" style:font-weight-complex="bold" fo:font-size="11pt" style:font-size-asian="11pt" style:font-size-complex="11pt"/>
    </style:style>
    <style:style style:name="P29" style:parent-style-name="Titolo1" style:family="paragraph">
      <style:text-properties fo:font-size="11pt" style:font-size-asian="11pt" style:font-size-complex="11pt" style:text-underline-type="single" style:text-underline-style="solid" style:text-underline-width="auto" style:text-underline-mode="continuous"/>
    </style:style>
    <style:style style:name="P30" style:parent-style-name="Titolo1" style:family="paragraph">
      <style:paragraph-properties fo:margin-top="0.0833in"/>
      <style:text-properties fo:font-size="11pt" style:font-size-asian="11pt" style:font-size-complex="11pt"/>
    </style:style>
    <style:style style:name="P31"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2"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3"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4"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5"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6"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7"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8"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39"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0"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1"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2"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3"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4"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5"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6"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7"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8" style:parent-style-name="Titolo1" style:family="paragraph">
      <style:paragraph-properties fo:text-align="justify" fo:margin-top="0.0833in">
        <style:tab-stops>
          <style:tab-stop style:type="left" style:position="-0.5in"/>
          <style:tab-stop style:type="left" style:position="1.7562in"/>
          <style:tab-stop style:type="left" style:position="2.3472in"/>
          <style:tab-stop style:type="left" style:position="3.0361in"/>
          <style:tab-stop style:type="left" style:position="3.627in"/>
          <style:tab-stop style:type="left" style:position="4.0208in"/>
          <style:tab-stop style:type="left" style:position="4.6111in"/>
          <style:tab-stop style:type="left" style:position="5.0048in"/>
          <style:tab-stop style:type="left" style:position="5.4972in"/>
        </style:tab-stops>
      </style:paragraph-properties>
      <style:text-properties fo:font-size="11pt" style:font-size-asian="11pt" style:font-size-complex="11pt"/>
    </style:style>
    <style:style style:name="P49" style:parent-style-name="Normale" style:family="paragraph">
      <style:paragraph-properties fo:margin-top="0.0833in" fo:text-indent="-0.75in"/>
      <style:text-properties style:font-name="Arial" style:font-name-complex="Arial" fo:font-size="11pt" style:font-size-asian="11pt" style:font-size-complex="11pt"/>
    </style:style>
    <style:style style:name="P50" style:parent-style-name="Titolo1" style:family="paragraph">
      <style:paragraph-properties fo:break-before="page"/>
      <style:text-properties fo:font-weight="bold" style:font-weight-asian="bold"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style:font-style-complex="italic" fo:font-size="11pt" style:font-size-asian="11pt" style:font-size-complex="11pt"/>
    </style:style>
    <style:style style:name="T59" style:parent-style-name="Car.predefinitoparagrafo" style:family="text">
      <style:text-properties style:font-name="Arial" style:font-name-complex="Arial" style:font-style-complex="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color="#FF0000"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Titolo1" style:family="paragraph">
      <style:paragraph-properties fo:text-align="justify"/>
    </style:style>
    <style:style style:name="T64" style:parent-style-name="Car.predefinitoparagrafo" style:family="text">
      <style:text-properties fo:font-weight="bold" style:font-weight-asian="bold" fo:font-size="11pt" style:font-size-asian="11pt" style:font-size-complex="11pt"/>
    </style:style>
    <style:style style:name="T65" style:parent-style-name="Car.predefinitoparagrafo" style:family="text">
      <style:text-properties fo:font-weight="bold" style:font-weight-asian="bold"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style:font-weight-complex="bold" fo:font-size="11pt" style:font-size-asian="11pt" style:font-size-complex="11pt"/>
    </style:style>
    <style:style style:name="T68" style:parent-style-name="Car.predefinitoparagrafo" style:family="text">
      <style:text-properties style:font-weight-complex="bold" fo:color="#FF0000" fo:font-size="11pt" style:font-size-asian="11pt" style:font-size-complex="11pt"/>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T72" style:parent-style-name="Car.predefinitoparagrafo" style:family="text">
      <style:text-properties style:font-weight-complex="bold" fo:font-style="italic" style:font-style-asian="italic" fo:font-size="11pt" style:font-size-asian="11pt" style:font-size-complex="11pt"/>
    </style:style>
    <style:style style:name="T73" style:parent-style-name="Car.predefinitoparagrafo" style:family="text">
      <style:text-properties style:font-weight-complex="bold" fo:font-size="11pt" style:font-size-asian="11pt" style:font-size-complex="11pt"/>
    </style:style>
    <style:style style:name="P74" style:parent-style-name="Titolo1" style:family="paragraph">
      <style:paragraph-properties fo:text-align="justify"/>
    </style:style>
    <style:style style:name="T75" style:parent-style-name="Car.predefinitoparagrafo" style:family="text">
      <style:text-properties style:font-weight-complex="bold" fo:font-size="11pt" style:font-size-asian="11pt" style:font-size-complex="11pt"/>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ollegamentoipertestuale" style:family="text">
      <style:text-properties style:font-name-complex="Arial"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color="#FF0000"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ollegamentoipertestuale" style:family="text">
      <style:text-properties style:font-name-complex="Arial"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color="#FF0000" fo:font-size="11pt" style:font-size-asian="11pt" style:font-size-complex="11pt"/>
    </style:style>
    <style:style style:name="P86" style:parent-style-name="Normale" style:family="paragraph">
      <style:paragraph-properties fo:margin-top="0.0694in" fo:margin-bottom="0.0694in">
        <style:tab-stops>
          <style:tab-stop style:type="left" style:position="0.25in"/>
        </style:tab-stops>
      </style:paragraph-properties>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694in" fo:margin-bottom="0.0694in">
        <style:tab-stops>
          <style:tab-stop style:type="left" style:position="-0.8333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top="0.0694in" fo:margin-bottom="0.0694in">
        <style:tab-stops>
          <style:tab-stop style:type="left" style:position="-0.8333in"/>
        </style:tab-stops>
      </style:paragraph-properties>
      <style:text-properties style:font-name="Arial" style:font-name-complex="Arial" fo:font-size="11pt" style:font-size-asian="11pt" style:font-size-complex="11pt"/>
    </style:style>
    <style:style style:name="P91" style:parent-style-name="Normale" style:family="paragraph">
      <style:text-properties style:font-name="Arial" style:font-name-complex="Arial" fo:font-size="11pt" style:font-size-asian="11pt" style:font-size-complex="11pt"/>
    </style:style>
    <style:style style:name="P92" style:parent-style-name="Normale" style:family="paragraph">
      <style:text-properties style:font-name="Arial" style:font-name-complex="Arial" fo:font-size="11pt" style:font-size-asian="11pt" style:font-size-complex="11pt"/>
    </style:style>
    <style:style style:name="P93" style:parent-style-name="Normale" style:family="paragraph">
      <style:text-properties style:font-name="Arial" style:font-name-complex="Arial" fo:font-size="11pt" style:font-size-asian="11pt" style:font-size-complex="11pt"/>
    </style:style>
    <style:style style:name="P94" style:parent-style-name="Normale" style:family="paragraph">
      <style:text-properties style:font-name="Arial" style:font-name-complex="Arial" fo:font-size="11pt" style:font-size-asian="11pt" style:font-size-complex="11pt" fo:background-color="#FFFF00"/>
    </style:style>
    <style:style style:name="P95" style:parent-style-name="Titolo1" style:family="paragraph">
      <style:paragraph-properties fo:text-align="justify"/>
      <style:text-properties style:font-weight-complex="bold" fo:font-size="11pt" style:font-size-asian="11pt" style:font-size-complex="11pt"/>
    </style:style>
    <style:style style:name="P96" style:parent-style-name="Titolo1" style:family="paragraph">
      <style:paragraph-properties fo:text-align="justify"/>
      <style:text-properties style:font-weight-complex="bold" fo:font-size="11pt" style:font-size-asian="11pt" style:font-size-complex="11pt"/>
    </style:style>
    <style:style style:name="P97" style:parent-style-name="Normale" style:family="paragraph">
      <style:paragraph-properties fo:margin-top="0.0694in" fo:margin-bottom="0.0694in">
        <style:tab-stops>
          <style:tab-stop style:type="left" style:position="0.25in"/>
        </style:tab-stops>
      </style:paragraph-properties>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Corpotesto" style:family="paragraph">
      <style:paragraph-properties fo:widows="0" fo:orphans="0" fo:margin-top="0.0694in" fo:margin-bottom="0.0694in"/>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color="#FF0000"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color="#FF0000"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P118" style:parent-style-name="Normale" style:family="paragraph">
      <style:text-properties style:font-name="Arial" style:font-name-complex="Arial" fo:font-size="11pt" style:font-size-asian="11pt" style:font-size-complex="11pt"/>
    </style:style>
    <style:style style:name="P119"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12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P123" style:parent-style-name="Normale" style:family="paragraph">
      <style:text-properties style:font-name="Arial" style:font-name-complex="Arial" fo:font-size="11pt" style:font-size-asian="11pt" style:font-size-complex="11pt"/>
    </style:style>
    <style:style style:name="P124" style:parent-style-name="Normale" style:family="paragraph">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Rimandonotaapièdipagina"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fo:font-size="11pt" style:font-size-asian="11pt" style:font-size-complex="11pt"/>
    </style:style>
    <style:style style:name="P151" style:parent-style-name="Normale" style:family="paragraph">
      <style:paragraph-properties fo:margin-top="0.0694in" fo:margin-bottom="0.0694in">
        <style:tab-stops>
          <style:tab-stop style:type="left" style:position="0.7875in"/>
          <style:tab-stop style:type="left" style:position="1in"/>
        </style:tab-stops>
      </style:paragraph-properties>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fo:margin-top="0.0833in"/>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weight="bold" style:font-weight-asian="bold"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paragraph-properties fo:margin-top="0.0694in" fo:margin-bottom="0.0694in"/>
    </style:style>
    <style:style style:name="T165" style:parent-style-name="Car.predefinitoparagrafo" style:family="text">
      <style:text-properties style:font-name="Arial" style:font-name-complex="Arial" style:font-weight-complex="bold" fo:font-size="11pt" style:font-size-asian="11pt" style:font-size-complex="11pt"/>
    </style:style>
    <style:style style:name="T16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style:font-weight-complex="bold" fo:font-size="11pt" style:font-size-asian="11pt" style:font-size-complex="11pt"/>
    </style:style>
    <style:style style:name="T172"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7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175"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bottom="0.0833in">
        <style:tab-stops>
          <style:tab-stop style:type="left" style:position="-0.75in"/>
        </style:tab-stops>
      </style:paragraph-properties>
    </style:style>
    <style:style style:name="T177" style:parent-style-name="Car.predefinitoparagrafo" style:family="text">
      <style:text-properties style:font-name="Arial" style:font-name-complex="Arial" style:font-weight-complex="bold" fo:font-size="11pt" style:font-size-asian="11pt" style:font-size-complex="11pt"/>
    </style:style>
    <style:style style:name="T178" style:parent-style-name="Car.predefinitoparagrafo"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style:font-weight-complex="bold" fo:font-size="11pt" style:font-size-asian="11pt" style:font-size-complex="11pt"/>
    </style:style>
    <style:style style:name="P181" style:parent-style-name="Normale" style:family="paragraph">
      <style:paragraph-properties fo:margin-top="0.0694in" fo:margin-bottom="0.0833in">
        <style:tab-stops>
          <style:tab-stop style:type="left" style:position="-0.7041in"/>
        </style:tab-stops>
      </style:paragraph-properties>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P187" style:parent-style-name="Normale" style:family="paragraph">
      <style:paragraph-properties fo:margin-bottom="0.0833in" fo:margin-left="0.4923in" fo:text-indent="-0.2951in">
        <style:tab-stops>
          <style:tab-stop style:type="left" style:position="0in"/>
        </style:tab-stops>
      </style:paragraph-properties>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P190" style:parent-style-name="Normale" style:family="paragraph">
      <style:paragraph-properties fo:margin-bottom="0.0833in" fo:margin-left="0.25in">
        <style:tab-stops>
          <style:tab-stop style:type="left" style:position="0in"/>
        </style:tab-stops>
      </style:paragraph-properties>
    </style:style>
    <style:style style:name="T1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style:font-weight-complex="bold"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bottom="0.0833in" fo:margin-left="0.25in">
        <style:tab-stops>
          <style:tab-stop style:type="left" style:position="0in"/>
        </style:tab-stops>
      </style:paragraph-properties>
    </style:style>
    <style:style style:name="T19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bottom="0.0833in" fo:margin-left="0.3937in" fo:text-indent="-0.1965in">
        <style:tab-stops>
          <style:tab-stop style:type="left" style:position="0in"/>
        </style:tab-stops>
      </style:paragraph-properties>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style:font-weight-complex="bold"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margin-bottom="0.0833in" fo:margin-left="0.25in">
        <style:tab-stops>
          <style:tab-stop style:type="left" style:position="0in"/>
        </style:tab-stops>
      </style:paragraph-properties>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tyle="italic" style:font-style-asian="italic"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Normale" style:family="paragraph">
      <style:paragraph-properties fo:margin-bottom="0.0833in" fo:margin-left="0.25in">
        <style:tab-stops>
          <style:tab-stop style:type="left" style:position="0in"/>
        </style:tab-stops>
      </style:paragraph-properties>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Normale" style:family="paragraph">
      <style:text-properties style:font-name="Arial" style:font-name-complex="Arial" fo:font-size="11pt" style:font-size-asian="11pt" style:font-size-complex="11pt"/>
    </style:style>
    <style:style style:name="P225" style:parent-style-name="Normale" style:family="paragraph">
      <style:text-properties style:font-name="Arial" style:font-name-complex="Arial" fo:font-size="11pt" style:font-size-asian="11pt" style:font-size-complex="11pt"/>
    </style:style>
    <style:style style:name="P226" style:parent-style-name="Normale" style:family="paragraph">
      <style:text-properties style:font-name="Arial" style:font-name-complex="Arial" fo:font-size="11pt" style:font-size-asian="11pt" style:font-size-complex="11pt"/>
    </style:style>
    <style:style style:name="P227" style:parent-style-name="Normale" style:family="paragraph">
      <style:text-properties style:font-name="Arial" style:font-name-complex="Arial" fo:font-size="11pt" style:font-size-asian="11pt" style:font-size-complex="11pt"/>
    </style:style>
    <style:style style:name="P228"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229" style:parent-style-name="Car.predefinitoparagrafo" style:family="text">
      <style:text-properties style:font-name="Arial" style:font-name-complex="Arial" fo:font-weight="bold" style:font-weight-asian="bold" fo:font-size="11pt" style:font-size-asian="11pt" style:font-size-complex="11pt"/>
    </style:style>
    <style:style style:name="T230" style:parent-style-name="Car.predefinitoparagrafo" style:family="text">
      <style:text-properties style:font-name="Arial" style:font-name-complex="Arial" style:font-weight-complex="bold"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weight="bold" style:font-weight-asian="bold" fo:font-size="11pt" style:font-size-asian="11pt" style:font-size-complex="11pt"/>
    </style:style>
    <style:style style:name="T233" style:parent-style-name="Car.predefinitoparagrafo" style:family="text">
      <style:text-properties style:font-name="Arial" style:font-name-complex="Arial" fo:font-weight="bold" style:font-weight-asian="bold"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P238" style:parent-style-name="Normale" style:family="paragraph">
      <style:paragraph-properties fo:widows="0" fo:orphans="0" fo:margin-top="0.0694in" fo:margin-bottom="0.0694in" fo:margin-right="0.0618in">
        <style:tab-stops>
          <style:tab-stop style:type="right" style:position="0.2958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weight="bold" style:font-weight-asian="bold"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weight="bold" style:font-weight-asian="bold"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P253"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61" style:parent-style-name="Car.predefinitoparagrafo" style:family="text">
      <style:text-properties style:font-name="Arial" style:font-name-complex="Arial" fo:font-style="italic" style:font-style-asian="italic"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Rimandonotaapièdipagina" style:family="text">
      <style:text-properties style:font-name="Arial" fo:font-size="11pt" style:font-size-asian="11pt" style:font-size-complex="11pt"/>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weight="bold" style:font-weight-asian="bold"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weight="bold" style:font-weight-asian="bold"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85" style:parent-style-name="Car.predefinitoparagrafo" style:family="text">
      <style:text-properties style:font-name="Arial" style:font-name-complex="Arial" fo:font-weight="bold" style:font-weight-asian="bold"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weight="bold" style:font-weight-asian="bold"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weight="bold" style:font-weight-asian="bold"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weight="bold" style:font-weight-asian="bold"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Normale" style:family="paragraph">
      <style:paragraph-properties fo:widows="0" fo:orphans="0" fo:margin-top="0.0694in" fo:margin-bottom="0.0694in" fo:margin-left="0.1972in" fo:margin-right="0.0618in">
        <style:tab-stops>
          <style:tab-stop style:type="right" style:position="0.0986in"/>
        </style:tab-stops>
      </style:paragraph-properties>
      <style:text-properties style:font-name="Arial" style:font-name-complex="Arial" fo:font-size="11pt" style:font-size-asian="11pt" style:font-size-complex="11pt"/>
    </style:style>
    <style:style style:name="P304" style:parent-style-name="Normale" style:family="paragraph">
      <style:paragraph-properties fo:widows="0" fo:orphans="0" fo:margin-top="0.0694in" fo:margin-bottom="0.0694in" fo:margin-right="0.0618in">
        <style:tab-stops>
          <style:tab-stop style:type="right" style:position="-1.0986in"/>
        </style:tab-stops>
      </style:paragraph-properties>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weight="bold" style:font-weight-asian="bold"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P308" style:parent-style-name="Normale" style:family="paragraph">
      <style:paragraph-properties fo:widows="0" fo:orphans="0" fo:margin-top="0.0694in" fo:margin-bottom="0.0694in" fo:margin-right="0.0618in">
        <style:tab-stops>
          <style:tab-stop style:type="right" style:position="-1.0986in"/>
        </style:tab-stops>
      </style:paragraph-properties>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weight="bold" style:font-weight-asian="bold"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Normale" style:family="paragraph">
      <style:paragraph-properties fo:widows="0" fo:orphans="0" fo:margin-top="0.0694in" fo:margin-bottom="0.0833in" fo:margin-left="0.6965in" fo:margin-right="0.0631in" fo:text-indent="-0.2479in">
        <style:tab-stops>
          <style:tab-stop style:type="right" style:position="-0.4006in"/>
        </style:tab-stops>
      </style:paragraph-properties>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weight="bold" style:font-weight-asian="bold" fo:font-size="11pt" style:font-size-asian="11pt" style:font-size-complex="11pt"/>
    </style:style>
    <style:style style:name="T316"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317" style:parent-style-name="Car.predefinitoparagrafo" style:family="text">
      <style:text-properties style:font-name="Arial" style:font-name-complex="Arial" fo:color="#000000" fo:font-size="11pt" style:font-size-asian="11pt" style:font-size-complex="11pt" fo:background-color="#FFFFFF"/>
    </style:style>
    <style:style style:name="T318" style:parent-style-name="Rimandonotaapièdipagina" style:family="text">
      <style:text-properties style:font-name="Arial" style:font-name-complex="Arial" fo:color="#000000" fo:font-size="11pt" style:font-size-asian="11pt" style:font-size-complex="11pt" fo:background-color="#FFFFFF"/>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weight="bold" style:font-weight-asian="bold"/>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color="#000000" fo:font-size="11pt" style:font-size-asian="11pt" style:font-size-complex="11pt" fo:background-color="#FFFFFF"/>
    </style:style>
    <style:style style:name="P324" style:parent-style-name="Normale" style:family="paragraph">
      <style:paragraph-properties fo:widows="0" fo:orphans="0" fo:margin-left="0.6965in" fo:margin-right="0.0631in" fo:text-indent="-0.2479in">
        <style:tab-stops>
          <style:tab-stop style:type="right" style:position="-0.4006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2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7"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328" style:parent-style-name="Car.predefinitoparagrafo" style:family="text">
      <style:text-properties style:font-name="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weight="bold" style:font-weight-asian="bold"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tyle="italic" style:font-style-asian="italic"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weight="bold" style:font-weight-asian="bold"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Rimandonotaapièdipagina"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ize="11pt" style:font-size-asian="11pt" style:font-size-complex="11pt"/>
    </style:style>
    <style:style style:name="P346"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fo:font-size="11pt" style:font-size-asian="11pt" style:font-size-complex="11pt"/>
    </style:style>
    <style:style style:name="T349" style:parent-style-name="Car.predefinitoparagrafo" style:family="text">
      <style:text-properties style:font-name="Arial" fo:font-size="11pt" style:font-size-asian="11pt" style:font-size-complex="11pt"/>
    </style:style>
    <style:style style:name="T350" style:parent-style-name="Car.predefinitoparagrafo" style:family="text">
      <style:text-properties style:font-name="Arial" fo:font-weight="bold" style:font-weight-asian="bold" fo:font-size="11pt" style:font-size-asian="11pt" style:font-size-complex="11pt"/>
    </style:style>
    <style:style style:name="T351" style:parent-style-name="Car.predefinitoparagrafo" style:family="text">
      <style:text-properties style:font-name="Arial" fo:font-size="11pt" style:font-size-asian="11pt" style:font-size-complex="11pt"/>
    </style:style>
    <style:style style:name="P352" style:parent-style-name="Normale" style:family="paragraph">
      <style:paragraph-properties fo:widows="0" fo:orphans="0" fo:margin-top="0.0833in" fo:margin-bottom="0.0694in" fo:margin-left="0.6965in" fo:margin-right="0.0631in" fo:text-indent="-0.2479in">
        <style:tab-stops>
          <style:tab-stop style:type="right" style:position="-0.4006in"/>
        </style:tab-stops>
      </style:paragraph-properties>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weight="bold" style:font-weight-asian="bold"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P356" style:parent-style-name="Normale" style:family="paragraph">
      <style:paragraph-properties fo:margin-top="0.0694in" fo:margin-bottom="0.0694in"/>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fo:font-size="11pt" style:font-size-asian="11pt" style:font-size-complex="11pt"/>
    </style:style>
    <style:style style:name="P361"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Car.predefinitoparagrafo" style:family="text">
      <style:text-properties style:font-name="Arial" style:font-name-complex="Arial" fo:font-size="11pt" style:font-size-asian="11pt" style:font-size-complex="11pt"/>
    </style:style>
    <style:style style:name="P367"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3" style:parent-style-name="Car.predefinitoparagrafo" style:family="text">
      <style:text-properties style:font-name="Arial" style:font-name-complex="Arial" fo:font-size="11pt" style:font-size-asian="11pt" style:font-size-complex="11pt"/>
    </style:style>
    <style:style style:name="P374"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text-properties style:font-name="Arial" style:font-name-complex="Arial" fo:font-size="11pt" style:font-size-asian="11pt" style:font-size-complex="11pt"/>
    </style:style>
    <style:style style:name="P375" style:parent-style-name="Normale" style:family="paragraph">
      <style:paragraph-properties fo:margin-top="0.0694in" fo:margin-bottom="0.0694in"/>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8" style:parent-style-name="Car.predefinitoparagrafo" style:family="text">
      <style:text-properties style:font-name="Arial" style:font-name-complex="Arial" fo:font-size="11pt" style:font-size-asian="11pt" style:font-size-complex="11pt"/>
    </style:style>
    <style:style style:name="P379"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text-properties style:font-name="Arial" style:font-name-complex="Arial" fo:font-size="11pt" style:font-size-asian="11pt" style:font-size-complex="11pt"/>
    </style:style>
    <style:style style:name="P380" style:parent-style-name="Normale" style:family="paragraph">
      <style:paragraph-properties fo:widows="0" fo:orphans="0" fo:margin-top="0.0694in" fo:margin-bottom="0.0694in" fo:margin-right="0.0618in">
        <style:tab-stops>
          <style:tab-stop style:type="left" style:position="-1.25in"/>
          <style:tab-stop style:type="right" style:position="4.375in"/>
        </style:tab-stops>
      </style:paragraph-properties>
      <style:text-properties style:font-name="Arial" style:font-name-complex="Arial" fo:font-size="11pt" style:font-size-asian="11pt" style:font-size-complex="11pt"/>
    </style:style>
    <style:style style:name="P381" style:parent-style-name="Normale" style:family="paragraph">
      <style:paragraph-properties fo:widows="0" fo:orphans="0" fo:margin-top="0.0694in" fo:margin-bottom="0.0694in" fo:margin-left="0.5909in" fo:margin-right="0.0618in">
        <style:tab-stops>
          <style:tab-stop style:type="right" style:position="0in"/>
        </style:tab-stops>
      </style:paragraph-properties>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weight="bold" style:font-weight-asian="bold" fo:font-size="11pt" style:font-size-asian="11pt" style:font-size-complex="11pt"/>
    </style:style>
    <style:style style:name="T384" style:parent-style-name="Car.predefinitoparagrafo" style:family="text">
      <style:text-properties style:font-name="Arial" style:font-name-complex="Arial" fo:font-weight="bold" style:font-weight-asian="bold" fo:font-size="11pt" style:font-size-asian="11pt" style:font-size-complex="11pt"/>
    </style:style>
    <style:style style:name="T385"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P386"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387" style:parent-style-name="Car.predefinitoparagrafo" style:family="text">
      <style:text-properties style:font-name="Arial" style:font-name-complex="Arial" fo:font-weight="bold" style:font-weight-asian="bold" fo:font-size="11pt" style:font-size-asian="11pt" style:font-size-complex="11pt"/>
    </style:style>
    <style:style style:name="T3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9" style:parent-style-name="Car.predefinitoparagrafo" style:family="text">
      <style:text-properties style:font-name="Arial" style:font-name-complex="Arial" style:font-weight-complex="bold" fo:font-size="11pt" style:font-size-asian="11pt" style:font-size-complex="11pt"/>
    </style:style>
    <style:style style:name="T390" style:parent-style-name="Car.predefinitoparagrafo" style:family="text">
      <style:text-properties style:font-name="Arial" style:font-name-complex="Arial" style:font-weight-complex="bold" fo:font-size="11pt" style:font-size-asian="11pt" style:font-size-complex="11pt"/>
    </style:style>
    <style:style style:name="P391"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392"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393"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394"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395"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tyle="italic" style:font-style-asian="italic"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P399"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size="11pt" style:font-size-asian="11pt" style:font-size-complex="11pt"/>
    </style:style>
    <style:style style:name="P400"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401" style:parent-style-name="Car.predefinitoparagrafo" style:family="text">
      <style:text-properties style:font-name="Arial" style:font-name-complex="Arial" fo:font-weight="bold" style:font-weight-asian="bold"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P404"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405" style:parent-style-name="Car.predefinitoparagrafo" style:family="text">
      <style:text-properties style:font-name="Arial" style:font-name-complex="Arial" fo:font-weight="bold" style:font-weight-asian="bold"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weight="bold" style:font-weight-asian="bold"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415"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16" style:parent-style-name="Car.predefinitoparagrafo" style:family="text">
      <style:text-properties style:font-name="Arial" style:font-name-complex="Arial" fo:font-weight="bold" style:font-weight-asian="bold"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P420" style:parent-style-name="Normale" style:family="paragraph">
      <style:paragraph-properties fo:margin-top="0.0833in">
        <style:tab-stops>
          <style:tab-stop style:type="left" style:position="0in"/>
        </style:tab-stops>
      </style:paragraph-properties>
      <style:text-properties style:font-name="Arial" style:font-name-complex="Arial" fo:font-size="11pt" style:font-size-asian="11pt" style:font-size-complex="11pt"/>
    </style:style>
    <style:style style:name="P421" style:parent-style-name="Normale" style:family="paragraph">
      <style:paragraph-properties fo:margin-top="0.0833in">
        <style:tab-stops>
          <style:tab-stop style:type="left" style:position="0.4923in"/>
        </style:tab-stops>
      </style:paragraph-properties>
      <style:text-properties style:font-name="Arial" style:font-name-complex="Arial" fo:font-size="11pt" style:font-size-asian="11pt" style:font-size-complex="11pt"/>
    </style:style>
    <style:style style:name="P422"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23" style:parent-style-name="Car.predefinitoparagrafo" style:family="text">
      <style:text-properties style:font-name="Arial" style:font-name-complex="Arial" fo:font-weight="bold" style:font-weight-asian="bold"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weight="bold" style:font-weight-asian="bold"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P428" style:parent-style-name="Normale" style:family="paragraph">
      <style:paragraph-properties fo:margin-top="0.0833in"/>
    </style:style>
    <style:style style:name="T42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Car.predefinitoparagrafo" style:family="text">
      <style:text-properties style:font-name="Arial" style:font-name-complex="Arial" fo:font-size="11pt" style:font-size-asian="11pt" style:font-size-complex="11pt"/>
    </style:style>
    <style:style style:name="P431" style:parent-style-name="Normale" style:family="paragraph">
      <style:paragraph-properties fo:margin-top="0.0833in" fo:line-height="0.1944in"/>
      <style:text-properties style:font-name="Arial" style:font-name-complex="Arial" fo:font-size="11pt" style:font-size-asian="11pt" style:font-size-complex="11pt"/>
    </style:style>
    <style:style style:name="P432" style:parent-style-name="Normale" style:family="paragraph">
      <style:paragraph-properties fo:margin-top="0.0833in" fo:line-height="0.1944in"/>
      <style:text-properties style:font-name="Arial" style:font-name-complex="Arial" fo:font-size="11pt" style:font-size-asian="11pt" style:font-size-complex="11pt"/>
    </style:style>
    <style:style style:name="P433" style:parent-style-name="Normale" style:family="paragraph">
      <style:paragraph-properties fo:margin-top="0.0833in" fo:line-height="0.1944in"/>
      <style:text-properties style:font-name="Arial" style:font-name-complex="Arial" fo:font-size="11pt" style:font-size-asian="11pt" style:font-size-complex="11pt"/>
    </style:style>
    <style:style style:name="P434" style:parent-style-name="Normale" style:family="paragraph">
      <style:paragraph-properties fo:margin-top="0.0833in" fo:line-height="0.1944in" fo:margin-left="0.5in">
        <style:tab-stops/>
      </style:paragraph-properties>
      <style:text-properties style:font-name="Arial" style:font-name-complex="Arial" fo:font-size="11pt" style:font-size-asian="11pt" style:font-size-complex="11pt"/>
    </style:style>
    <style:style style:name="P435" style:parent-style-name="Normale" style:family="paragraph">
      <style:paragraph-properties fo:margin-top="0.083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6"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437"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38" style:parent-style-name="Car.predefinitoparagrafo" style:family="text">
      <style:text-properties style:font-name="Arial" style:font-name-complex="Arial" fo:font-weight="bold" style:font-weight-asian="bold" fo:font-size="11pt" style:font-size-asian="11pt" style:font-size-complex="11pt"/>
    </style:style>
    <style:style style:name="T439" style:parent-style-name="Car.predefinitoparagrafo" style:family="text">
      <style:text-properties style:font-name="Arial" style:font-name-complex="Arial" fo:font-weight="bold" style:font-weight-asian="bold"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weight="bold" style:font-weight-asian="bold"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weight="bold" style:font-weight-asian="bold"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weight="bold" style:font-weight-asian="bold"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P447" style:parent-style-name="Normale" style:family="paragraph">
      <style:paragraph-properties fo:widows="0" fo:orphans="0" fo:margin-top="0.0694in" fo:margin-bottom="0.0694in" fo:margin-right="0.0618in">
        <style:tab-stops>
          <style:tab-stop style:type="left" style:position="-1.125in"/>
          <style:tab-stop style:type="right" style:position="4.375in"/>
        </style:tab-stops>
      </style:paragraph-properties>
      <style:text-properties style:font-name="Arial" style:font-name-complex="Arial" fo:font-size="11pt" style:font-size-asian="11pt" style:font-size-complex="11pt"/>
    </style:style>
    <style:style style:name="P448" style:parent-style-name="Normale" style:family="paragraph">
      <style:paragraph-properties fo:widows="0" fo:orphans="0" fo:margin-top="0.0694in" fo:margin-bottom="0.0694in" fo:margin-right="0.0618in">
        <style:tab-stops>
          <style:tab-stop style:type="left" style:position="-1.125in"/>
          <style:tab-stop style:type="right" style:position="4.375in"/>
        </style:tab-stops>
      </style:paragraph-properties>
      <style:text-properties style:font-name="Arial" style:font-name-complex="Arial" fo:font-size="11pt" style:font-size-asian="11pt" style:font-size-complex="11pt"/>
    </style:style>
    <style:style style:name="P449" style:parent-style-name="Normale" style:family="paragraph">
      <style:paragraph-properties fo:widows="0" fo:orphans="0" fo:margin-top="0.0694in" fo:margin-bottom="0.0694in" fo:margin-right="0.0618in">
        <style:tab-stops>
          <style:tab-stop style:type="left" style:position="-1.125in"/>
          <style:tab-stop style:type="right" style:position="4.375in"/>
        </style:tab-stops>
      </style:paragraph-properties>
      <style:text-properties style:font-name="Arial" style:font-name-complex="Arial" fo:font-size="11pt" style:font-size-asian="11pt" style:font-size-complex="11pt"/>
    </style:style>
    <style:style style:name="P450"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451"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Car.predefinitoparagrafo" style:family="text">
      <style:text-properties style:font-name="Arial" style:font-name-complex="Arial" fo:font-size="11pt" style:font-size-asian="11pt" style:font-size-complex="11pt"/>
    </style:style>
    <style:style style:name="P457"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P465"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4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69" style:parent-style-name="Rientrocorpodeltesto3" style:family="paragraph">
      <style:paragraph-properties style:punctuation-wrap="simple" style:text-autospace="none" fo:margin-top="0.0694in" fo:margin-bottom="0.0694in" fo:margin-left="0in">
        <style:tab-stops>
          <style:tab-stop style:type="left" style:position="0.3937in"/>
        </style:tab-stops>
      </style:paragraph-properties>
    </style:style>
    <style:style style:name="T470" style:parent-style-name="Car.predefinitoparagrafo" style:family="text">
      <style:text-properties style:font-name="Arial" style:font-name-complex="Arial" fo:font-weight="bold" style:font-weight-asian="bold" fo:font-size="11pt" style:font-size-asian="11pt" style:font-size-complex="11pt"/>
    </style:style>
    <style:style style:name="T471" style:parent-style-name="Car.predefinitoparagrafo" style:family="text">
      <style:text-properties style:font-name="Arial" style:font-name-complex="Arial" fo:font-weight="bold" style:font-weight-asian="bold"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weight="bold" style:font-weight-asian="bold"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weight="bold" style:font-weight-asian="bold"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Rimandonotaapièdipagina"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size="9pt" style:font-size-asian="9pt" style:font-size-complex="9pt"/>
    </style:style>
    <style:style style:name="T481" style:parent-style-name="Car.predefinitoparagrafo" style:family="text">
      <style:text-properties style:font-name="Arial" style:font-name-complex="Arial" fo:font-weight="bold" style:font-weight-asian="bold" fo:font-size="9pt" style:font-size-asian="9pt" style:font-size-complex="9pt"/>
    </style:style>
    <style:style style:name="T482" style:parent-style-name="Enfasigrassetto" style:family="text">
      <style:text-properties style:font-name="Arial" style:font-name-complex="Arial" fo:font-weight="normal" style:font-weight-asian="normal" fo:font-size="9pt" style:font-size-asian="9pt" style:font-size-complex="9pt"/>
    </style:style>
    <style:style style:name="T483" style:parent-style-name="Enfasigrassetto" style:family="text">
      <style:text-properties style:font-name="Arial" style:font-name-complex="Arial" fo:font-weight="normal" style:font-weight-asian="normal" fo:font-size="9pt" style:font-size-asian="9pt" style:font-size-complex="9pt"/>
    </style:style>
    <style:style style:name="T484" style:parent-style-name="Car.predefinitoparagrafo" style:family="text">
      <style:text-properties style:font-name="Arial" style:font-name-complex="Arial" fo:font-size="11pt" style:font-size-asian="11pt" style:font-size-complex="11pt"/>
    </style:style>
    <style:style style:name="P485" style:parent-style-name="Rientrocorpodeltesto3" style:family="paragraph">
      <style:paragraph-properties style:punctuation-wrap="simple" style:text-autospace="none" fo:margin-top="0.0694in" fo:margin-bottom="0.0694in"/>
    </style:style>
    <style:style style:name="T4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weight="bold" style:font-weight-asian="bold"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Rientrocorpodeltesto3" style:family="paragraph">
      <style:paragraph-properties style:punctuation-wrap="simple" style:text-autospace="none" fo:margin-top="0.0694in" fo:margin-bottom="0.0694in"/>
    </style:style>
    <style:style style:name="T4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weight="bold" style:font-weight-asian="bold"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Rientrocorpodeltesto3" style:family="paragraph">
      <style:paragraph-properties style:punctuation-wrap="simple" style:text-autospace="none" fo:margin-top="0.0694in" fo:margin-bottom="0.0694in"/>
    </style:style>
    <style:style style:name="T5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Car.predefinitoparagrafo" style:family="text">
      <style:text-properties style:font-name="Arial" style:font-name-complex="Arial" fo:font-weight="bold" style:font-weight-asian="bold"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margin-top="0.0694in" fo:margin-bottom="0.0694in"/>
      <style:text-properties style:font-name="Arial" style:font-name-complex="Arial" fo:font-size="11pt" style:font-size-asian="11pt" style:font-size-complex="11pt"/>
    </style:style>
    <style:style style:name="P506"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507"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50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weight="bold" style:font-weight-asian="bold"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paragraph-properties fo:widows="0" fo:orphans="0" fo:margin-top="0.0694in" fo:margin-bottom="0.0694in" fo:margin-left="0.5in" fo:margin-right="0.0618in">
        <style:tab-stops>
          <style:tab-stop style:type="right" style:position="6.125in"/>
        </style:tab-stops>
      </style:paragraph-properties>
      <style:text-properties style:font-name="Arial" style:font-name-complex="Arial" fo:font-size="11pt" style:font-size-asian="11pt" style:font-size-complex="11pt"/>
    </style:style>
    <style:style style:name="P514" style:parent-style-name="Normale" style:family="paragraph">
      <style:paragraph-properties fo:widows="0" fo:orphans="0" fo:margin-top="0.0694in" fo:margin-bottom="0.0694in" fo:margin-right="0.0618in">
        <style:tab-stops>
          <style:tab-stop style:type="left" style:position="-0.7041in"/>
        </style:tab-stops>
      </style:paragraph-properties>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weight="bold" style:font-weight-asian="bold"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P519"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520"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21" style:parent-style-name="Car.predefinitoparagrafo" style:family="text">
      <style:text-properties style:font-name="Arial" style:font-name-complex="Arial" style:font-weight-complex="bold" fo:font-size="11pt" style:font-size-asian="11pt" style:font-size-complex="11pt"/>
    </style:style>
    <style:style style:name="T5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23" style:parent-style-name="Car.predefinitoparagrafo" style:family="text">
      <style:text-properties style:font-name="Arial" style:font-name-complex="Arial" style:font-weight-complex="bold"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style:font-weight-complex="bold" fo:font-size="11pt" style:font-size-asian="11pt" style:font-size-complex="11pt"/>
    </style:style>
    <style:style style:name="T526" style:parent-style-name="Car.predefinitoparagrafo" style:family="text">
      <style:text-properties style:font-name="Arial" style:font-name-complex="Arial" style:font-weight-complex="bold"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P52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29" style:parent-style-name="Car.predefinitoparagrafo" style:family="text">
      <style:text-properties style:font-name="Arial" style:font-name-complex="Arial" style:font-weight-complex="bold" fo:font-size="11pt" style:font-size-asian="11pt" style:font-size-complex="11pt"/>
    </style:style>
    <style:style style:name="T5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1" style:parent-style-name="Car.predefinitoparagrafo" style:family="text">
      <style:text-properties style:font-name="Arial" style:font-name-complex="Arial" style:font-weight-complex="bold" fo:font-size="11pt" style:font-size-asian="11pt" style:font-size-complex="11pt"/>
    </style:style>
    <style:style style:name="P532"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text-properties style:font-name="Arial" style:font-name-complex="Arial" style:font-weight-complex="bold" fo:font-size="11pt" style:font-size-asian="11pt" style:font-size-complex="11pt"/>
    </style:style>
    <style:style style:name="P533"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34" style:parent-style-name="Car.predefinitoparagrafo" style:family="text">
      <style:text-properties style:font-name="Arial" style:font-name-complex="Arial" style:font-weight-complex="bold" fo:font-size="11pt" style:font-size-asian="11pt" style:font-size-complex="11pt"/>
    </style:style>
    <style:style style:name="T5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6" style:parent-style-name="Car.predefinitoparagrafo" style:family="text">
      <style:text-properties style:font-name="Arial" style:font-name-complex="Arial" style:font-weight-complex="bold" fo:font-size="11pt" style:font-size-asian="11pt" style:font-size-complex="11pt"/>
    </style:style>
    <style:style style:name="P537"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53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weight="bold" style:font-weight-asian="bold"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P542"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weight="bold" style:font-weight-asian="bold"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P54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weight="bold" style:font-weight-asian="bold"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P552"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weight="bold" style:font-weight-asian="bold" fo:font-size="11pt" style:font-size-asian="11pt" style:font-size-complex="11pt"/>
    </style:style>
    <style:style style:name="T555" style:parent-style-name="Car.predefinitoparagrafo" style:family="text">
      <style:text-properties style:font-name="Arial" style:font-name-complex="Arial" style:font-weight-complex="bold" fo:font-size="11pt" style:font-size-asian="11pt" style:font-size-complex="11pt"/>
    </style:style>
    <style:style style:name="T556" style:parent-style-name="Car.predefinitoparagrafo" style:family="text">
      <style:text-properties style:font-name="Arial" style:font-name-complex="Arial" style:font-weight-complex="bold"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P558"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weight="bold" style:font-weight-asian="bold"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P563"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weight="bold" style:font-weight-asian="bold"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P567"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text-properties style:font-name="Arial" style:font-name-complex="Arial" fo:font-size="11pt" style:font-size-asian="11pt" style:font-size-complex="11pt"/>
    </style:style>
    <style:style style:name="P56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56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weight="bold" style:font-weight-asian="bold"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P574"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weight="bold" style:font-weight-asian="bold"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P579"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weight="bold" style:font-weight-asian="bold"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P583"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weight="bold" style:font-weight-asian="bold"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weight="bold" style:font-weight-asian="bold"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weight="bold" style:font-weight-asian="bold" fo:font-size="11pt" style:font-size-asian="11pt" style:font-size-complex="11pt"/>
    </style:style>
    <style:style style:name="T590" style:parent-style-name="Car.predefinitoparagrafo" style:family="text">
      <style:text-properties style:font-name="Arial" style:font-name-complex="Arial" fo:font-weight="bold" style:font-weight-asian="bold"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P592"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weight="bold" style:font-weight-asian="bold"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P597"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weight="bold" style:font-weight-asian="bold"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P602" style:parent-style-name="Normale" style:family="paragraph">
      <style:paragraph-properties fo:widows="0" fo:orphans="0" fo:margin-top="0.0694in" fo:margin-bottom="0.0694in" fo:margin-right="0.0618in">
        <style:tab-stops>
          <style:tab-stop style:type="left" style:position="-0.5in"/>
          <style:tab-stop style:type="right" style:position="5.625in"/>
        </style:tab-stops>
      </style:paragraph-properties>
      <style:text-properties style:font-name="Arial" style:font-name-complex="Arial" fo:font-size="11pt" style:font-size-asian="11pt" style:font-size-complex="11pt"/>
    </style:style>
    <style:style style:name="P603" style:parent-style-name="Rientrocorpodeltesto" style:family="paragraph">
      <style:paragraph-properties fo:text-indent="0in"/>
      <style:text-properties style:font-name="Arial" style:font-name-complex="Arial" fo:font-weight="bold" style:font-weight-asian="bold" fo:font-size="11pt" style:font-size-asian="11pt" style:font-size-complex="11pt"/>
    </style:style>
    <style:style style:name="P604" style:parent-style-name="Rientrocorpodeltesto" style:family="paragraph">
      <style:paragraph-properties fo:text-indent="0in"/>
    </style:style>
    <style:style style:name="T605" style:parent-style-name="Car.predefinitoparagrafo" style:family="text">
      <style:text-properties style:font-name="Arial" style:font-name-complex="Arial" fo:font-weight="bold" style:font-weight-asian="bold" fo:font-size="11pt" style:font-size-asian="11pt" style:font-size-complex="11pt"/>
    </style:style>
    <style:style style:name="P606" style:parent-style-name="Normale" style:family="paragraph">
      <style:paragraph-properties fo:margin-bottom="0.0833in"/>
    </style:style>
    <style:style style:name="T607" style:parent-style-name="Car.predefinitoparagrafo" style:family="text">
      <style:text-properties style:font-name="Arial" style:font-name-complex="Arial" fo:font-weight="bold" style:font-weight-asian="bold" fo:font-size="11pt" style:font-size-asian="11pt" style:font-size-complex="11pt"/>
    </style:style>
    <style:style style:name="P608" style:parent-style-name="Normale" style:family="paragraph">
      <style:text-properties style:font-name="Arial" style:font-name-complex="Arial" fo:font-size="11pt" style:font-size-asian="11pt" style:font-size-complex="11pt"/>
    </style:style>
    <style:style style:name="P609" style:parent-style-name="Normale" style:family="paragraph">
      <style:text-properties style:font-name="Arial" style:font-name-complex="Arial" fo:font-size="11pt" style:font-size-asian="11pt" style:font-size-complex="11pt"/>
    </style:style>
    <style:style style:name="P610"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612" style:family="table-column">
      <style:table-column-properties style:column-width="2.5402in"/>
    </style:style>
    <style:style style:name="TableColumn613" style:family="table-column">
      <style:table-column-properties style:column-width="1.2986in"/>
    </style:style>
    <style:style style:name="TableColumn614" style:family="table-column">
      <style:table-column-properties style:column-width="1.8722in"/>
    </style:style>
    <style:style style:name="TableColumn615" style:family="table-column">
      <style:table-column-properties style:column-width="1.1319in"/>
    </style:style>
    <style:style style:name="Table611" style:family="table">
      <style:table-properties style:width="6.843in" style:rel-width="100%" fo:margin-left="0.075in" table:align="left"/>
    </style:style>
    <style:style style:name="TableRow616" style:family="table-row">
      <style:table-row-properties/>
    </style:style>
    <style:style style:name="TableCell617" style:family="table-cell">
      <style:table-cell-properties fo:border="0.0138in solid #000000" fo:background-color="#C00000" style:vertical-align="middle" fo:padding-top="0in" fo:padding-left="0.075in" fo:padding-bottom="0in" fo:padding-right="0.075in"/>
    </style:style>
    <style:style style:name="P618"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619"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20"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621"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2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3"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24" style:parent-style-name="Normale"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Row625" style:family="table-row">
      <style:table-row-properties/>
    </style:style>
    <style:style style:name="TableCell626" style:family="table-cell">
      <style:table-cell-properties fo:border="0.0138in solid #000000" fo:background-color="#FFFFFF" style:vertical-align="middle" fo:padding-top="0in" fo:padding-left="0.075in" fo:padding-bottom="0in" fo:padding-right="0.075in"/>
    </style:style>
    <style:style style:name="T627" style:parent-style-name="Car.predefinitoparagrafo" style:family="text">
      <style:text-properties style:font-name="Arial" style:font-name-complex="Arial" fo:font-weight="bold" style:font-weight-asian="bold"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ableCell6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30" style:parent-style-name="Normale" style:family="paragraph">
      <style:paragraph-properties fo:text-align="center"/>
    </style:style>
    <style:style style:name="T631" style:parent-style-name="Car.predefinitoparagrafo" style:family="text">
      <style:text-properties style:font-name="Arial" style:font-name-complex="Arial" fo:font-weight="bold" style:font-weight-asian="bold" fo:font-size="11pt" style:font-size-asian="11pt" style:font-size-complex="11pt"/>
    </style:style>
    <style:style style:name="TableCell6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33" style:parent-style-name="Normale" style:family="paragraph">
      <style:paragraph-properties fo:text-align="center"/>
    </style:style>
    <style:style style:name="T634" style:parent-style-name="Car.predefinitoparagrafo" style:family="text">
      <style:text-properties style:font-name="Arial" style:font-name-complex="Arial" fo:font-weight="bold" style:font-weight-asian="bold" fo:font-size="11pt" style:font-size-asian="11pt" style:font-size-complex="11pt"/>
    </style:style>
    <style:style style:name="TableCell6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3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637" style:family="table-row">
      <style:table-row-properties style:min-row-height="0.2638in"/>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style:font-weight-complex="bold" fo:font-size="11pt" style:font-size-asian="11pt" style:font-size-complex="11p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e" style:family="paragraph">
      <style:paragraph-properties fo:text-align="center"/>
      <style:text-properties style:font-name="Arial" style:font-name-complex="Arial" fo:font-size="11pt" style:font-size-asian="11pt" style:font-size-complex="11p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e" style:family="paragraph">
      <style:paragraph-properties fo:text-align="center"/>
      <style:text-properties style:font-name="Arial" style:font-name-complex="Arial" fo:font-size="11pt" style:font-size-asian="11pt" style:font-size-complex="11p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e" style:family="paragraph">
      <style:paragraph-properties fo:text-align="center"/>
      <style:text-properties style:font-name="Arial" style:font-name-complex="Arial" fo:font-size="11pt" style:font-size-asian="11pt" style:font-size-complex="11pt"/>
    </style:style>
    <style:style style:name="TableRow647" style:family="table-row">
      <style:table-row-properties style:min-row-height="0.2638in"/>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T649" style:parent-style-name="Car.predefinitoparagrafo" style:family="text">
      <style:text-properties style:font-name="Arial" style:font-name-complex="Arial" style:font-weight-complex="bold" fo:font-size="11pt" style:font-size-asian="11pt" style:font-size-complex="11p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e" style:family="paragraph">
      <style:paragraph-properties fo:text-align="center"/>
      <style:text-properties style:font-name="Arial" style:font-name-complex="Arial" fo:font-size="11pt" style:font-size-asian="11pt" style:font-size-complex="11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e" style:family="paragraph">
      <style:paragraph-properties fo:text-align="center"/>
      <style:text-properties style:font-name="Arial" style:font-name-complex="Arial" fo:font-size="11pt" style:font-size-asian="11pt" style:font-size-complex="11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e" style:family="paragraph">
      <style:paragraph-properties fo:text-align="center"/>
      <style:text-properties style:font-name="Arial" style:font-name-complex="Arial" fo:font-size="11pt" style:font-size-asian="11pt" style:font-size-complex="11pt"/>
    </style:style>
    <style:style style:name="TableRow656" style:family="table-row">
      <style:table-row-properties style:min-row-height="0.2638in"/>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e" style:family="paragraph">
      <style:text-properties style:font-name="Arial" style:font-name-complex="Arial" style:font-weight-complex="bold" fo:font-size="11pt" style:font-size-asian="11pt" style:font-size-complex="11p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e" style:family="paragraph">
      <style:paragraph-properties fo:text-align="center"/>
      <style:text-properties style:font-name="Arial" style:font-name-complex="Arial" fo:font-size="11pt" style:font-size-asian="11pt" style:font-size-complex="11p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e" style:family="paragraph">
      <style:paragraph-properties fo:text-align="center"/>
      <style:text-properties style:font-name="Arial" style:font-name-complex="Arial" fo:font-size="11pt" style:font-size-asian="11pt" style:font-size-complex="11p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e" style:family="paragraph">
      <style:paragraph-properties fo:text-align="center"/>
      <style:text-properties style:font-name="Arial" style:font-name-complex="Arial" fo:font-size="11pt" style:font-size-asian="11pt" style:font-size-complex="11pt"/>
    </style:style>
    <style:style style:name="TableRow665" style:family="table-row">
      <style:table-row-properties style:min-row-height="0.2638in"/>
    </style:style>
    <style:style style:name="TableCell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7" style:parent-style-name="Normale" style:family="paragraph">
      <style:paragraph-properties fo:text-align="center"/>
    </style:style>
    <style:style style:name="T668" style:parent-style-name="Car.predefinitoparagrafo" style:family="text">
      <style:text-properties style:font-name="Arial" style:font-name-complex="Arial" fo:font-weight="bold" style:font-weight-asian="bold" fo:font-size="11pt" style:font-size-asian="11pt" style:font-size-complex="11p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e" style:family="paragraph">
      <style:paragraph-properties fo:text-align="center"/>
    </style:style>
    <style:style style:name="T675" style:parent-style-name="Car.predefinitoparagrafo" style:family="text">
      <style:text-properties style:font-name="Arial" style:font-name-complex="Arial" fo:font-weight="bold" style:font-weight-asian="bold" fo:font-size="11pt" style:font-size-asian="11pt" style:font-size-complex="11pt"/>
    </style:style>
    <style:style style:name="TableRow676" style:family="table-row">
      <style:table-row-properties style:min-row-height="0.2638in"/>
    </style:style>
    <style:style style:name="TableCell677" style:family="table-cell">
      <style:table-cell-properties fo:border-top="none" fo:border-left="0.0138in solid #000000" fo:border-bottom="0.0069in solid #000000" fo:border-right="0.0138in solid #000000" fo:padding-top="0in" fo:padding-left="0.075in" fo:padding-bottom="0in" fo:padding-right="0.075in"/>
    </style:style>
    <style:style style:name="P678" style:parent-style-name="Paragrafoelenco2" style:family="paragraph">
      <style:paragraph-properties fo:margin-left="0in" fo:margin-right="0.0618in">
        <style:tab-stops/>
      </style:paragraph-properties>
    </style:style>
    <style:style style:name="T679" style:parent-style-name="Car.predefinitoparagrafo" style:family="text">
      <style:text-properties style:font-name="Arial" style:font-name-complex="Arial" style:font-weight-complex="bold"/>
    </style:style>
    <style:style style:name="T680" style:parent-style-name="Car.predefinitoparagrafo" style:family="text">
      <style:text-properties style:font-name="Arial" style:font-name-complex="Arial" fo:font-weight="bold" style:font-weight-asian="bold" style:font-weight-complex="bold"/>
    </style:style>
    <style:style style:name="T681" style:parent-style-name="Car.predefinitoparagrafo" style:family="text">
      <style:text-properties style:font-name="Arial" style:font-name-complex="Arial" style:font-weight-complex="bold"/>
    </style:style>
    <style:style style:name="TableCell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3"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6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5"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6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7" style:parent-style-name="Normale" style:family="paragraph">
      <style:paragraph-properties fo:text-align="center"/>
      <style:text-properties style:font-name="Arial" style:font-name-complex="Arial" fo:font-size="11pt" style:font-size-asian="11pt" style:font-size-complex="11pt"/>
    </style:style>
    <style:style style:name="TableRow688" style:family="table-row">
      <style:table-row-properties style:min-row-height="0.2638in"/>
    </style:style>
    <style:style style:name="TableCell689" style:family="table-cell">
      <style:table-cell-properties fo:border="0.0069in solid #000000" fo:padding-top="0in" fo:padding-left="0.075in" fo:padding-bottom="0in" fo:padding-right="0.075in"/>
    </style:style>
    <style:style style:name="P690" style:parent-style-name="Paragrafoelenco2" style:family="paragraph">
      <style:paragraph-properties fo:margin-left="0in" fo:margin-right="0.0618in">
        <style:tab-stops/>
      </style:paragraph-properties>
    </style:style>
    <style:style style:name="T691" style:parent-style-name="Car.predefinitoparagrafo" style:family="text">
      <style:text-properties style:font-name="Arial" style:font-name-complex="Arial" style:font-weight-complex="bold"/>
    </style:style>
    <style:style style:name="T692" style:parent-style-name="Car.predefinitoparagrafo" style:family="text">
      <style:text-properties style:font-name="Arial" style:font-name-complex="Arial"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text-align="center" fo:margin-right="0.0618in"/>
      <style:text-properties style:font-name="Arial" style:font-name-complex="Arial"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e" style:family="paragraph">
      <style:paragraph-properties fo:text-align="center"/>
      <style:text-properties style:font-name="Arial" style:font-name-complex="Arial" fo:font-size="11pt" style:font-size-asian="11pt" style:font-size-complex="11pt"/>
    </style:style>
    <style:style style:name="P699" style:parent-style-name="Normale" style:family="paragraph">
      <style:text-properties style:font-name="Arial" style:font-name-complex="Arial" fo:font-size="11pt" style:font-size-asian="11pt" style:font-size-complex="11pt"/>
    </style:style>
    <style:style style:name="P7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01" style:parent-style-name="Paragrafoelenco2" style:family="paragraph">
      <style:paragraph-properties fo:text-align="justify" fo:margin-bottom="0in" fo:line-height="100%"/>
      <style:text-properties style:font-name="Arial" style:font-name-complex="Arial" fo:font-weight="bold" style:font-weight-asian="bold"/>
    </style:style>
    <style:style style:name="P702" style:parent-style-name="Paragrafoelenco2" style:family="paragraph">
      <style:paragraph-properties fo:text-align="justify" fo:margin-bottom="0in" fo:line-height="100%"/>
      <style:text-properties style:font-name="Arial" style:font-name-complex="Arial" fo:font-weight="bold" style:font-weight-asian="bold"/>
    </style:style>
    <style:style style:name="P703" style:parent-style-name="Paragrafoelenco2" style:family="paragraph">
      <style:paragraph-properties fo:text-align="justify" fo:margin-left="0in">
        <style:tab-stops/>
      </style:paragraph-properties>
      <style:text-properties style:font-name="Arial" style:font-name-complex="Arial"/>
    </style:style>
    <style:style style:name="P704" style:parent-style-name="Paragrafoelenco2" style:family="paragraph">
      <style:paragraph-properties fo:text-align="justify" fo:margin-left="0in">
        <style:tab-stops/>
      </style:paragraph-properties>
      <style:text-properties style:font-name="Arial" style:font-name-complex="Arial"/>
    </style:style>
    <style:style style:name="P705" style:parent-style-name="Paragrafoelenco2" style:family="paragraph">
      <style:paragraph-properties fo:text-align="justify" fo:margin-left="0in">
        <style:tab-stops/>
      </style:paragraph-properties>
      <style:text-properties style:font-name="Arial" style:font-name-complex="Arial"/>
    </style:style>
    <style:style style:name="P706" style:parent-style-name="Paragrafoelenco2" style:family="paragraph">
      <style:paragraph-properties fo:text-align="justify" fo:margin-left="0in">
        <style:tab-stops/>
      </style:paragraph-properties>
      <style:text-properties style:font-name="Arial" style:font-name-complex="Arial"/>
    </style:style>
    <style:style style:name="P707" style:parent-style-name="Paragrafoelenco2" style:family="paragraph">
      <style:paragraph-properties fo:text-align="justify" fo:margin-left="0in">
        <style:tab-stops/>
      </style:paragraph-properties>
      <style:text-properties style:font-name="Arial" style:font-name-complex="Arial"/>
    </style:style>
    <style:style style:name="P708" style:parent-style-name="Paragrafoelenco2" style:family="paragraph">
      <style:paragraph-properties fo:text-align="justify" fo:margin-left="0in">
        <style:tab-stops/>
      </style:paragraph-properties>
      <style:text-properties style:font-name="Arial" style:font-name-complex="Arial"/>
    </style:style>
    <style:style style:name="P709" style:parent-style-name="Paragrafoelenco2" style:family="paragraph">
      <style:paragraph-properties fo:text-align="justify" fo:margin-left="0in">
        <style:tab-stops/>
      </style:paragraph-properties>
      <style:text-properties style:font-name="Arial" style:font-name-complex="Arial"/>
    </style:style>
    <style:style style:name="P710" style:parent-style-name="Paragrafoelenco2" style:family="paragraph">
      <style:paragraph-properties fo:text-align="justify" fo:margin-left="0in">
        <style:tab-stops/>
      </style:paragraph-properties>
      <style:text-properties style:font-name="Arial" style:font-name-complex="Arial"/>
    </style:style>
    <style:style style:name="P711" style:parent-style-name="Paragrafoelenco2" style:family="paragraph">
      <style:paragraph-properties fo:text-align="justify" fo:margin-bottom="0in" fo:line-height="100%"/>
    </style:style>
    <style:style style:name="T712" style:parent-style-name="Car.predefinitoparagrafo" style:family="text">
      <style:text-properties style:font-name="Arial" style:font-name-complex="Arial" fo:font-weight="bold" style:font-weight-asian="bold"/>
    </style:style>
    <style:style style:name="P713" style:parent-style-name="Normale" style:family="paragraph">
      <style:text-properties style:font-name="Arial" style:font-name-complex="Arial" fo:font-size="11pt" style:font-size-asian="11pt" style:font-size-complex="11pt"/>
    </style:style>
    <style:style style:name="P714" style:parent-style-name="Normale" style:family="paragraph">
      <style:paragraph-properties fo:margin-top="0.0833in"/>
      <style:text-properties style:font-name="Arial" style:font-name-complex="Arial" fo:font-size="11pt" style:font-size-asian="11pt" style:font-size-complex="11pt"/>
    </style:style>
    <style:style style:name="P715" style:parent-style-name="Normale" style:family="paragraph">
      <style:paragraph-properties fo:margin-top="0.0833in"/>
      <style:text-properties style:font-name="Arial" style:font-name-complex="Arial" fo:font-size="11pt" style:font-size-asian="11pt" style:font-size-complex="11pt"/>
    </style:style>
    <style:style style:name="P716" style:parent-style-name="Normale" style:family="paragraph">
      <style:paragraph-properties fo:margin-top="0.0833in"/>
      <style:text-properties style:font-name="Arial" style:font-name-complex="Arial" fo:color="#FF0000" fo:font-size="11pt" style:font-size-asian="11pt" style:font-size-complex="11pt"/>
    </style:style>
    <style:style style:name="TableColumn718" style:family="table-column">
      <style:table-column-properties style:column-width="1.3631in"/>
    </style:style>
    <style:style style:name="TableColumn719" style:family="table-column">
      <style:table-column-properties style:column-width="5.4798in"/>
    </style:style>
    <style:style style:name="Table717" style:family="table">
      <style:table-properties style:width="6.843in" style:rel-width="100%" fo:margin-left="0in" table:align="left"/>
    </style:style>
    <style:style style:name="TableRow720" style:family="table-row">
      <style:table-row-properties style:min-row-height="0.3298in"/>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e" style:family="paragraph">
      <style:text-properties style:font-name="Arial" style:font-name-complex="Arial" fo:font-size="11pt" style:font-size-asian="11pt" style:font-size-complex="11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e" style:family="paragraph">
      <style:text-properties style:font-name="Arial" style:font-name-complex="Arial" fo:font-size="11pt" style:font-size-asian="11pt" style:font-size-complex="11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e" style:family="paragraph">
      <style:text-properties style:font-name="Arial" style:font-name-complex="Arial" fo:font-size="11pt" style:font-size-asian="11pt" style:font-size-complex="11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e" style:family="paragraph">
      <style:text-properties style:font-name="Arial" style:font-name-complex="Arial" fo:font-size="11pt" style:font-size-asian="11pt" style:font-size-complex="11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e" style:family="paragraph">
      <style:text-properties style:font-name="Arial" style:font-name-complex="Arial" fo:font-size="11pt" style:font-size-asian="11pt" style:font-size-complex="11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e" style:family="paragraph">
      <style:text-properties style:font-name="Arial" style:font-name-complex="Arial" fo:font-size="11pt" style:font-size-asian="11pt" style:font-size-complex="11p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e" style:family="paragraph">
      <style:text-properties style:font-name="Arial" style:font-name-complex="Arial" fo:font-size="11pt" style:font-size-asian="11pt" style:font-size-complex="11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e" style:family="paragraph">
      <style:text-properties style:font-name="Arial" style:font-name-complex="Arial" fo:font-size="11pt" style:font-size-asian="11pt" style:font-size-complex="11p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e" style:family="paragraph">
      <style:text-properties style:font-name="Arial" style:font-name-complex="Arial" fo:font-size="11pt" style:font-size-asian="11pt" style:font-size-complex="11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e" style:family="paragraph">
      <style:text-properties style:font-name="Arial" style:font-name-complex="Arial" fo:font-size="11pt" style:font-size-asian="11pt" style:font-size-complex="11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e" style:family="paragraph">
      <style:text-properties style:font-name="Arial" style:font-name-complex="Arial" fo:font-size="11pt" style:font-size-asian="11pt" style:font-size-complex="11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e" style:family="paragraph">
      <style:text-properties style:font-name="Arial" style:font-name-complex="Arial" fo:font-size="11pt" style:font-size-asian="11pt" style:font-size-complex="11p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e" style:family="paragraph">
      <style:text-properties style:font-name="Arial" style:font-name-complex="Arial" fo:font-size="11pt" style:font-size-asian="11pt" style:font-size-complex="11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e" style:family="paragraph">
      <style:text-properties style:font-name="Arial" style:font-name-complex="Arial" fo:font-size="11pt" style:font-size-asian="11pt" style:font-size-complex="11p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e" style:family="paragraph">
      <style:text-properties style:font-name="Arial" style:font-name-complex="Arial" fo:font-size="11pt" style:font-size-asian="11pt" style:font-size-complex="11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e" style:family="paragraph">
      <style:text-properties style:font-name="Arial" style:font-name-complex="Arial" fo:font-size="11pt" style:font-size-asian="11pt" style:font-size-complex="11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e" style:family="paragraph">
      <style:text-properties style:font-name="Arial" style:font-name-complex="Arial" fo:font-size="11pt" style:font-size-asian="11pt" style:font-size-complex="11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e" style:family="paragraph">
      <style:text-properties style:font-name="Arial" style:font-name-complex="Arial" fo:font-size="11pt" style:font-size-asian="11pt" style:font-size-complex="11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e" style:family="paragraph">
      <style:text-properties style:font-name="Arial" style:font-name-complex="Arial" fo:font-size="11pt" style:font-size-asian="11pt" style:font-size-complex="11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e" style:family="paragraph">
      <style:text-properties style:font-name="Arial" style:font-name-complex="Arial" fo:font-size="11pt" style:font-size-asian="11pt" style:font-size-complex="11p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e" style:family="paragraph">
      <style:text-properties style:font-name="Arial" style:font-name-complex="Arial" fo:font-size="11pt" style:font-size-asian="11pt" style:font-size-complex="11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e" style:family="paragraph">
      <style:text-properties style:font-name="Arial" style:font-name-complex="Arial" fo:font-size="11pt" style:font-size-asian="11pt" style:font-size-complex="11pt"/>
    </style:style>
    <style:style style:name="TableRow778" style:family="table-row">
      <style:table-row-properties style:min-row-height="0.1895in"/>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e" style:family="paragraph">
      <style:text-properties style:font-name="Arial" style:font-name-complex="Arial" fo:font-size="11pt" style:font-size-asian="11pt" style:font-size-complex="11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e" style:family="paragraph">
      <style:text-properties style:font-name="Arial" style:font-name-complex="Arial" fo:font-size="11pt" style:font-size-asian="11pt" style:font-size-complex="11pt"/>
    </style:style>
    <style:style style:name="P783" style:parent-style-name="Normale" style:family="paragraph">
      <style:paragraph-properties fo:margin-top="0.0833in"/>
      <style:text-properties style:font-name="Arial" style:font-name-complex="Arial" fo:font-size="11pt" style:font-size-asian="11pt" style:font-size-complex="11pt"/>
    </style:style>
    <style:style style:name="P784" style:parent-style-name="Normale" style:family="paragraph">
      <style:paragraph-properties fo:margin-top="0.0833in"/>
      <style:text-properties style:font-name="Arial" style:font-name-complex="Arial" fo:font-size="11pt" style:font-size-asian="11pt" style:font-size-complex="11pt"/>
    </style:style>
    <style:style style:name="P785" style:parent-style-name="Normale" style:family="paragraph">
      <style:paragraph-properties fo:margin-top="0.0833in"/>
      <style:text-properties style:font-name="Arial" style:font-name-complex="Arial" fo:font-size="11pt" style:font-size-asian="11pt" style:font-size-complex="11pt"/>
    </style:style>
    <style:style style:name="P786" style:parent-style-name="Normale" style:family="paragraph">
      <style:paragraph-properties fo:margin-top="0.0833in"/>
      <style:text-properties style:font-name="Arial" style:font-name-complex="Arial" fo:font-size="11pt" style:font-size-asian="11pt" style:font-size-complex="11pt"/>
    </style:style>
    <style:style style:name="P787" style:parent-style-name="Normale" style:family="paragraph">
      <style:paragraph-properties fo:margin-top="0.0833in"/>
      <style:text-properties style:font-name="Arial" style:font-name-complex="Arial" fo:font-size="11pt" style:font-size-asian="11pt" style:font-size-complex="11pt"/>
    </style:style>
    <style:style style:name="P788" style:parent-style-name="Normale" style:family="paragraph">
      <style:paragraph-properties fo:margin-top="0.0833in"/>
      <style:text-properties style:font-name="Arial" style:font-name-complex="Arial" fo:font-size="11pt" style:font-size-asian="11pt" style:font-size-complex="11pt"/>
    </style:style>
    <style:style style:name="P789" style:parent-style-name="Normale" style:family="paragraph">
      <style:text-properties style:font-name="Arial" style:font-name-complex="Arial" fo:font-size="11pt" style:font-size-asian="11pt" style:font-size-complex="11pt"/>
    </style:style>
    <style:style style:name="P790" style:parent-style-name="Paragrafoelenco2" style:family="paragraph">
      <style:paragraph-properties fo:text-align="justify" fo:margin-bottom="0in" fo:line-height="100%"/>
      <style:text-properties style:font-name="Arial" style:font-name-complex="Arial" fo:font-weight="bold" style:font-weight-asian="bold"/>
    </style:style>
    <style:style style:name="P791" style:parent-style-name="NormaleWeb" style:family="paragraph">
      <style:text-properties style:font-name="Arial" style:font-name-complex="Arial" style:font-weight-complex="bold" fo:font-size="11pt" style:font-size-asian="11pt" style:font-size-complex="11pt"/>
    </style:style>
    <style:style style:name="T792" style:parent-style-name="Car.predefinitoparagrafo" style:family="text">
      <style:text-properties style:font-name="Arial" style:font-name-complex="Arial" style:font-weight-complex="bold" fo:font-size="11pt" style:font-size-asian="11pt" style:font-size-complex="11pt"/>
    </style:style>
    <style:style style:name="T793" style:parent-style-name="Car.predefinitoparagrafo" style:family="text">
      <style:text-properties style:font-name="Arial" style:font-name-complex="Arial" style:font-weight-complex="bold" style:text-position="sub 63.6%" fo:font-size="11pt" style:font-size-asian="11pt" style:font-size-complex="11pt"/>
    </style:style>
    <style:style style:name="T794" style:parent-style-name="Car.predefinitoparagrafo" style:family="text">
      <style:text-properties style:font-name="Arial" style:font-name-complex="Arial" style:font-weight-complex="bold" fo:font-size="11pt" style:font-size-asian="11pt" style:font-size-complex="11pt"/>
    </style:style>
    <style:style style:name="T795" style:parent-style-name="Car.predefinitoparagrafo" style:family="text">
      <style:text-properties style:font-name="Arial" style:font-name-complex="Arial" style:font-weight-complex="bold" style:text-position="sub 63.6%" fo:font-size="11pt" style:font-size-asian="11pt" style:font-size-complex="11pt"/>
    </style:style>
    <style:style style:name="T796" style:parent-style-name="Car.predefinitoparagrafo" style:family="text">
      <style:text-properties style:font-name="Arial" style:font-name-complex="Arial" style:font-weight-complex="bold" fo:font-size="11pt" style:font-size-asian="11pt" style:font-size-complex="11pt"/>
    </style:style>
    <style:style style:name="T797" style:parent-style-name="Car.predefinitoparagrafo" style:family="text">
      <style:text-properties style:font-name="Arial" style:font-name-complex="Arial" style:font-weight-complex="bold" style:text-position="sub 63.6%" fo:font-size="11pt" style:font-size-asian="11pt" style:font-size-complex="11pt"/>
    </style:style>
    <style:style style:name="P798" style:parent-style-name="NormaleWeb" style:family="paragraph">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style:font-weight-complex="bold" fo:font-size="11pt" style:font-size-asian="11pt" style:font-size-complex="11pt"/>
    </style:style>
    <style:style style:name="T800" style:parent-style-name="Car.predefinitoparagrafo" style:family="text">
      <style:text-properties style:font-name="Arial" style:font-name-complex="Arial" style:font-weight-complex="bold" style:text-position="sub 63.6%" fo:font-size="11pt" style:font-size-asian="11pt" style:font-size-complex="11pt"/>
    </style:style>
    <style:style style:name="T801" style:parent-style-name="Car.predefinitoparagrafo" style:family="text">
      <style:text-properties style:font-name="Arial" style:font-name-complex="Arial" style:font-weight-complex="bold"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style:text-position="sub 63.6%"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P806" style:parent-style-name="NormaleWeb" style:family="paragraph">
      <style:paragraph-properties fo:text-align="justify"/>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style:text-position="sub 63.6%" fo:font-size="11pt" style:font-size-asian="11pt" style:font-size-complex="11pt"/>
    </style:style>
    <style:style style:name="T809" style:parent-style-name="Car.predefinitoparagrafo"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P811" style:parent-style-name="NormaleWeb" style:family="paragraph">
      <style:text-properties style:font-name="Arial" style:font-name-complex="Arial" style:font-weight-complex="bold" fo:font-size="11pt" style:font-size-asian="11pt" style:font-size-complex="11pt"/>
    </style:style>
    <style:style style:name="P812" style:parent-style-name="Normale" style:family="paragraph">
      <style:paragraph-properties fo:line-height="150%"/>
    </style:style>
    <style:style style:name="T813" style:parent-style-name="Car.predefinitoparagrafo" style:family="text">
      <style:text-properties style:font-name="Arial" style:font-name-complex="Arial" fo:font-size="11pt" style:font-size-asian="11pt" style:font-size-complex="11pt"/>
    </style:style>
    <style:style style:name="T814" style:parent-style-name="Car.predefinitoparagrafo" style:family="text">
      <style:text-properties style:font-name="Arial" style:font-name-complex="Arial" style:font-weight-complex="bold" style:text-position="sub 63.6%"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style:font-weight-complex="bold" fo:font-size="11pt" style:font-size-asian="11pt" style:font-size-complex="11pt"/>
    </style:style>
    <style:style style:name="T817" style:parent-style-name="Car.predefinitoparagrafo" style:family="text">
      <style:text-properties style:font-name="Arial" style:font-name-complex="Arial" style:font-weight-complex="bold" style:text-position="sub 63.6%"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style:font-weight-complex="bold" fo:font-size="11pt" style:font-size-asian="11pt" style:font-size-complex="11pt"/>
    </style:style>
    <style:style style:name="T820" style:parent-style-name="Car.predefinitoparagrafo" style:family="text">
      <style:text-properties style:font-name="Arial" style:font-name-complex="Arial" style:font-weight-complex="bold" style:text-position="sub 63.6%"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P822"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823"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824" style:parent-style-name="Car.predefinitoparagrafo" style:family="text">
      <style:text-properties style:font-name="Arial" style:font-name-complex="Arial" style:font-weight-complex="bold" fo:font-size="11pt" style:font-size-asian="11pt" style:font-size-complex="11pt"/>
    </style:style>
    <style:style style:name="T825" style:parent-style-name="Car.predefinitoparagrafo" style:family="text">
      <style:text-properties style:font-name="Arial" style:font-name-complex="Arial" style:font-weight-complex="bold" style:text-position="sub 63.6%" fo:font-size="11pt" style:font-size-asian="11pt" style:font-size-complex="11pt"/>
    </style:style>
    <style:style style:name="T826" style:parent-style-name="Car.predefinitoparagrafo" style:family="text">
      <style:text-properties style:font-name="Arial" style:font-name-complex="Arial" style:font-weight-complex="bold"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T828" style:parent-style-name="Car.predefinitoparagrafo" style:family="text">
      <style:text-properties style:font-name="Arial" style:font-name-complex="Arial" style:font-weight-complex="bold" fo:font-size="11pt" style:font-size-asian="11pt" style:font-size-complex="11pt"/>
    </style:style>
    <style:style style:name="T829" style:parent-style-name="Car.predefinitoparagrafo" style:family="text">
      <style:text-properties style:font-name="Arial" style:font-name-complex="Arial" style:font-weight-complex="bold" style:text-position="sub 63.6%"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style:font-weight-complex="bold" fo:font-size="11pt" style:font-size-asian="11pt" style:font-size-complex="11pt"/>
    </style:style>
    <style:style style:name="T833" style:parent-style-name="Car.predefinitoparagrafo" style:family="text">
      <style:text-properties style:font-name="Arial" style:font-name-complex="Arial" style:font-weight-complex="bold" style:text-position="sub 63.6%"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font-size="11pt" style:font-size-asian="11pt" style:font-size-complex="11pt"/>
    </style:style>
    <style:style style:name="P836" style:parent-style-name="Normale" style:family="paragraph">
      <style:text-properties style:font-name="Arial" style:font-name-complex="Arial" fo:font-size="11pt" style:font-size-asian="11pt" style:font-size-complex="11pt"/>
    </style:style>
    <style:style style:name="P837"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838" style:parent-style-name="Normale" style:family="paragraph">
      <style:paragraph-properties fo:margin-top="0.0694in" fo:margin-bottom="0.0694in">
        <style:tab-stops>
          <style:tab-stop style:type="left" style:position="0.25in"/>
        </style:tab-stops>
      </style:paragraph-properties>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weight="bold" style:font-weight-asian="bold"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P84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44" style:parent-style-name="Normale" style:family="paragraph">
      <style:paragraph-properties fo:margin-top="0.0694in" fo:margin-bottom="0.0694in">
        <style:tab-stops>
          <style:tab-stop style:type="left" style:position="0.25in"/>
        </style:tab-stops>
      </style:paragraph-properties>
    </style:style>
    <style:style style:name="T845" style:parent-style-name="Car.predefinitoparagrafo"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ollegamentoipertestuale"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P84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5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5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5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55" style:parent-style-name="Normale" style:family="paragraph">
      <style:paragraph-properties fo:margin-top="0.0694in" fo:margin-bottom="0.0694in">
        <style:tab-stops>
          <style:tab-stop style:type="left" style:position="0.25in"/>
        </style:tab-stops>
      </style:paragraph-properties>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Rimandonotaapièdipagina"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fo:font-style="italic" style:font-style-asian="italic"/>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P867" style:parent-style-name="Normale" style:family="paragraph">
      <style:paragraph-properties fo:margin-top="0.0694in" fo:margin-bottom="0.0694in">
        <style:tab-stops>
          <style:tab-stop style:type="left" style:position="0.25in"/>
        </style:tab-stops>
      </style:paragraph-properties>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font-size="11pt" style:font-size-asian="11pt" style:font-size-complex="11pt"/>
    </style:style>
    <style:style style:name="T870" style:parent-style-name="Collegamentoipertestuale"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font-size="11pt" style:font-size-asian="11pt" style:font-size-complex="11pt"/>
    </style:style>
    <style:style style:name="P872" style:parent-style-name="Normale" style:family="paragraph">
      <style:paragraph-properties fo:margin-top="0.0694in" fo:margin-bottom="0.0694in">
        <style:tab-stops>
          <style:tab-stop style:type="left" style:position="0.25in"/>
        </style:tab-stops>
      </style:paragraph-properties>
    </style:style>
    <style:style style:name="T873" style:parent-style-name="Car.predefinitoparagrafo" style:family="text">
      <style:text-properties style:font-name="Arial" style:font-name-complex="Arial" fo:font-weight="bold" style:font-weight-asian="bold" fo:font-size="11pt" style:font-size-asian="11pt" style:font-size-complex="11pt"/>
    </style:style>
    <style:style style:name="T874" style:parent-style-name="Car.predefinitoparagrafo" style:family="text">
      <style:text-properties style:font-name="Arial" style:font-name-complex="Arial" fo:font-weight="bold" style:font-weight-asian="bold"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P876" style:parent-style-name="Normale" style:family="paragraph">
      <style:paragraph-properties fo:margin-top="0.0694in" fo:margin-bottom="0.0694in">
        <style:tab-stops>
          <style:tab-stop style:type="left" style:position="0.25in"/>
        </style:tab-stops>
      </style:paragraph-properties>
    </style:style>
    <style:style style:name="T877" style:parent-style-name="Car.predefinitoparagrafo" style:family="text">
      <style:text-properties style:font-name="Arial" style:font-name-complex="Arial" fo:font-weight="bold" style:font-weight-asian="bold"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P87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2" style:parent-style-name="Normale" style:family="paragraph">
      <style:paragraph-properties fo:margin-top="0.0694in" fo:margin-bottom="0.0694in">
        <style:tab-stops>
          <style:tab-stop style:type="left" style:position="-0.25in"/>
        </style:tab-stops>
      </style:paragraph-properties>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ollegamentoipertestuale"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P88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88" style:parent-style-name="Normale" style:family="paragraph">
      <style:paragraph-properties fo:margin-top="0.0694in"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889" style:parent-style-name="Normale" style:family="paragraph">
      <style:paragraph-properties fo:margin-top="0.0694in" fo:margin-bottom="0.0694in">
        <style:tab-stops>
          <style:tab-stop style:type="left" style:position="0.25in"/>
        </style:tab-stops>
      </style:paragraph-properties>
    </style:style>
    <style:style style:name="T890" style:parent-style-name="Car.predefinitoparagrafo" style:family="text">
      <style:text-properties style:font-name="Arial" style:font-name-complex="Arial" fo:font-weight="bold" style:font-weight-asian="bold" fo:font-size="11pt" style:font-size-asian="11pt" style:font-size-complex="11pt"/>
    </style:style>
    <style:style style:name="P89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9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9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94" style:parent-style-name="Normale" style:family="paragraph">
      <style:paragraph-properties fo:margin-top="0.0694in" fo:margin-bottom="0.0694in">
        <style:tab-stops>
          <style:tab-stop style:type="left" style:position="0.25in"/>
        </style:tab-stops>
      </style:paragraph-properties>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P897" style:parent-style-name="Normale" style:family="paragraph">
      <style:paragraph-properties fo:margin-top="0.0694in" fo:margin-bottom="0.0694in">
        <style:tab-stops>
          <style:tab-stop style:type="left" style:position="0.25in"/>
        </style:tab-stops>
      </style:paragraph-properties>
    </style:style>
    <style:style style:name="T898" style:parent-style-name="Car.predefinitoparagrafo" style:family="text">
      <style:text-properties style:font-name="Arial" style:font-name-complex="Arial" fo:font-weight="bold" style:font-weight-asian="bold"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color="#FF0000"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904"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905" style:parent-style-name="Normale" style:family="paragraph">
      <style:text-properties style:font-name="Arial" style:font-name-complex="Arial" fo:color="#000000" fo:font-size="11pt" style:font-size-asian="11pt" style:font-size-complex="11pt"/>
    </style:style>
    <style:style style:name="P906" style:parent-style-name="Normale" style:family="paragraph">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P9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0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910" style:parent-style-name="Normale" style:family="paragraph">
      <style:paragraph-properties fo:margin-top="0.0694in" fo:margin-bottom="0.0694in">
        <style:tab-stops>
          <style:tab-stop style:type="left" style:position="0.25in"/>
        </style:tab-stops>
      </style:paragraph-properties>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
      <text:p text:style-name="P18"><text:span text:style-name="T19">PROCEDURA APERTA PER L’AFFIDAMENTO DEL SERVIZIO DI RECUPERO, CUSTODIA E ACQUISTO DEI VEICOLI OGGETTO DEI PROVVEDIMENTI DI SEQUESTRO AMMINISTRATIVO, FERMO O CONFISCA AI SENSI<text:s/></text:span><text:span text:style-name="T20">DELL’ARTICOLO 214 BIS DEL D. LGS. N. 285/92 AMBITO TERRITORIALE PROVINCIALE DI ALESSANDRIA</text:span></text:p>
      <text:p text:style-name="P21">CIG 6990184252</text:p>
      <text:p text:style-name="P22"/>
      <text:p text:style-name="P23"/>
      <text:p text:style-name="P24"/>
      <text:p text:style-name="P25"/>
      <text:p text:style-name="P26"/>
      <text:p text:style-name="P27">DISCIPLINARE DI GARA<text:s/></text:p>
      <text:p text:style-name="P28"/>
      <text:h text:style-name="P29" text:outline-level="1">SOMMARIO</text:h>
      <text:h text:style-name="P30" text:outline-level="1"/>
      <text:list text:style-name="LFO2" text:continue-numbering="true">
        <text:list-item>
          <text:p text:style-name="P31">STAZIONE APPALTANTE …………………………………………..…………………<text:tab/></text:p>
        </text:list-item>
      </text:list>
      <text:list text:style-name="LFO2" text:continue-numbering="true">
        <text:list-item>
          <text:p text:style-name="P32">OGGETTO …………………………………………………………..……………………<text:tab/></text:p>
        </text:list-item>
      </text:list>
      <text:list text:style-name="LFO2" text:continue-numbering="true">
        <text:list-item>
          <text:p text:style-name="P33">PROCEDURA DI GARA<text:s/>……………………………………………….………………..<text:tab/></text:p>
        </text:list-item>
      </text:list>
      <text:list text:style-name="LFO2" text:continue-numbering="true">
        <text:list-item>
          <text:p text:style-name="P34">VALORE DELL’APPALTO</text:p>
        </text:list-item>
      </text:list>
      <text:list text:style-name="LFO2" text:continue-numbering="true">
        <text:list-item>
          <text:p text:style-name="P35">CRITERIO DI AGGIUDICAZIONE ……………………………………………………..<text:tab/></text:p>
        </text:list-item>
      </text:list>
      <text:list text:style-name="LFO2" text:continue-numbering="true">
        <text:list-item>
          <text:p text:style-name="P36">DURATA DELL’APPALTO ……………………………………………………………...<text:tab/></text:p>
        </text:list-item>
      </text:list>
      <text:list text:style-name="LFO2" text:continue-numbering="true">
        <text:list-item>
          <text:p text:style-name="P37">DOCUMENTAZIONE DI GARA ………………………………………………………..<text:tab/></text:p>
        </text:list-item>
      </text:list>
      <text:list text:style-name="LFO2" text:continue-numbering="true">
        <text:list-item>
          <text:p text:style-name="P38">SOGGETTI AMMESSI ALLA GARA …………………………..………………………<text:tab/></text:p>
        </text:list-item>
      </text:list>
      <text:list text:style-name="LFO2" text:continue-numbering="true">
        <text:list-item>
          <text:p text:style-name="P39">TERMINI E<text:s/>MODALITA’ DI PRESENTAZIONE DELLE OFFERTE ….……………<text:tab/></text:p>
        </text:list-item>
      </text:list>
      <text:list text:style-name="LFO2" text:continue-numbering="true">
        <text:list-item>
          <text:p text:style-name="P40">RAGGRUPPAMENTI TEMPORANEI DI IMPRESE E CONSORZI ……… ……….<text:tab/></text:p>
        </text:list-item>
      </text:list>
      <text:list text:style-name="LFO2" text:continue-numbering="true">
        <text:list-item>
          <text:p text:style-name="P41">ELEMENTI DI VALUTAZIONE …………………………………………………………<text:tab/></text:p>
        </text:list-item>
      </text:list>
      <text:list text:style-name="LFO2" text:continue-numbering="true">
        <text:list-item>
          <text:p text:style-name="P42">SVOLGIMENTO DELLA GARA ………………………………………………………..<text:tab/></text:p>
        </text:list-item>
      </text:list>
      <text:list text:style-name="LFO2" text:continue-numbering="true">
        <text:list-item>
          <text:p text:style-name="P43">VALIDITA’ DELL’OFFERTA ……………………………………………………………<text:tab/></text:p>
        </text:list-item>
      </text:list>
      <text:list text:style-name="LFO2" text:continue-numbering="true">
        <text:list-item>
          <text:p text:style-name="P44">INFORMAZIONI COMPLEMENTARI ………………………………………………….<text:tab/></text:p>
        </text:list-item>
      </text:list>
      <text:list text:style-name="LFO2" text:continue-numbering="true">
        <text:list-item>
          <text:p text:style-name="P45">ACCESSO AGLI ATTI …………………………………………………..……………....<text:tab/></text:p>
        </text:list-item>
      </text:list>
      <text:list text:style-name="LFO2" text:continue-numbering="true">
        <text:list-item>
          <text:p text:style-name="P46">TRATTAMENTO DEI DATI ……………………………………………………………..<text:tab/></text:p>
        </text:list-item>
      </text:list>
      <text:list text:style-name="LFO2" text:continue-numbering="true">
        <text:list-item>
          <text:p text:style-name="P47">RESPONSABILE DEL PROCEDIMENTO ……………………………………………<text:tab/></text:p>
        </text:list-item>
      </text:list>
      <text:list text:style-name="LFO2" text:continue-numbering="true">
        <text:list-item>
          <text:p text:style-name="P48">PROCEDURE DI RICORSO ……………………………………….…………………..<text:tab/></text:p>
        </text:list-item>
      </text:list>
      <text:p text:style-name="P49"/>
      <text:h text:style-name="P50" text:outline-level="1"/>
      <text:p text:style-name="P51"><text:span text:style-name="T52">I. STAZIONE<text:s/></text:span><text:span text:style-name="T53">APPALTANTE:<text:s/></text:span><text:span text:style-name="T54">Ministero dell’Interno, Prefettura Ufficio Territoriale del Governo di Alessandria, Piazza della Libertà 17 - Alessandria e Agenzia del Demanio, Direzione Regionale del Piemonte Corso Bolzano 17 - Torino.</text:span></text:p>
      <text:p text:style-name="P55"><text:span text:style-name="T56">II. OGGETTO</text:span><text:span text:style-name="T57">: procedura aperta per<text:s/></text:span><text:span text:style-name="T58">l’aff</text:span><text:span text:style-name="T59">idamento del servizio<text:s/></text:span><text:span text:style-name="T60">di recupero, custodia e acquisto dei veicoli oggetto dei provvedimenti di sequestro amministrativo, fermo o confisca ai sensi dell’art. 214 bis del D. Lgs. 285/92. Il servizio si svolgerà nell’ambito provinciale</text:span><text:span text:style-name="T61"><text:s/></text:span><text:span text:style-name="T62">di Alessandria.</text:span></text:p>
      <text:h text:style-name="P63" text:outline-level="1"><text:span text:style-name="T64">III. P</text:span><text:span text:style-name="T65">ROCEDURA DI GARA:</text:span><text:span text:style-name="T66"><text:s/></text:span><text:span text:style-name="T67">con determina a contrarre n. 7846/2017/S.C.G.F.</text:span><text:span text:style-name="T68"><text:s/></text:span><text:span text:style-name="T69">del 06.04.2017 <text:s/>è stata indetta una procedura aperta di cui al precedente punto II, ai sensi dell’art. 60 del D.Lgs. 50/2016. Il bando di gara viene trasmesso per la pubblicazione alla G.U.U</text:span><text:span text:style-name="T70">.E. ed alla G.U.R.I. – V Serie speciale, e pubblicato sul sito del Ministero delle Infrastrutture e dei Trasporti, sul sito dell’Osservatorio dei contratti pubblici con l’indicazione degli estremi di pubblicazione sulla Gazzetta Ufficiale e, per estratto,<text:s/></text:span><text:span text:style-name="T71">su due quotidiani a diffusione nazionale e due a diffusione locale, ai sensi dell’art. 66, comma 7, del D.Lgs. 163/06, applicabile<text:s/></text:span><text:span text:style-name="T72">ratione temporis</text:span><text:span text:style-name="T73"><text:s/>in virtù di quanto previsto dall’art. 216, comma 11, del D.Lgs. 50/2016.<text:s/></text:span></text:h>
      <text:h text:style-name="P74" text:outline-level="1"><text:span text:style-name="T75">In applicazione della disposizione</text:span><text:span text:style-name="T76"><text:s/>da ultimo richiamata, le spese di pubblicazione dovranno essere rimborsate all’Agenzia del Demanio ed alla Prefettura dall’aggiudicatario, entro il termine di sessanta giorni dall'aggiudicazione. La documentazione di gara è stata altresì pubblicata sui<text:s/></text:span><text:span text:style-name="T77">si</text:span><text:span text:style-name="T78">ti istituzionali delle stazioni appaltanti: per l’Agenzia del Demanio,<text:s/></text:span><text:a xlink:href="http://www.agenziademanio.it" office:target-frame-name="_top" xlink:show="replace"><text:span text:style-name="T79">www.agenziademanio.it</text:span></text:a><text:span text:style-name="T80">, sezione “</text:span><text:span text:style-name="T81">Gare, Aste e Avvisi"</text:span><text:span text:style-name="T82"><text:s/>e <text:s/>per la Prefettura <text:s/></text:span><text:a xlink:href="http://www.prefettura.it/alessandria/contenuti/62879.htm" office:target-frame-name="_top" xlink:show="replace"><text:span text:style-name="T83">http://www.prefettura.it/alessandria/contenuti/62879.htm</text:span></text:a><text:span text:style-name="T84">.,<text:s/></text:span><text:span text:style-name="T85">sezione “Appalti, servizi e forniture”.</text:span></text:h>
      <text:p text:style-name="P86"><text:span text:style-name="T87">IV. VALORE</text:span><text:span text:style-name="T88">:<text:s/></text:span></text:p>
      <text:list text:style-name="LFO3" text:continue-numbering="true">
        <text:list-item>
          <text:p text:style-name="P89">per la custodia dei veicoli le tariffe sono previste all’art. 4 del capitolato tecnico;</text:p>
        </text:list-item>
        <text:list-item>
          <text:p text:style-name="P90">per l’acquisto dei veicoli le modalità e le<text:s/>condizioni di vendita sono indicate agli artt. 5 e 6 del capitolato tecnico;</text:p>
        </text:list-item>
      </text:list>
      <text:p text:style-name="P91">Tenuto conto delle peculiarità proprie del servizio da affidare e come meglio specificato negli artt. 3 e seguenti del Capitolato, le Stazioni Appaltanti hanno effettuato una proiezione del flusso medio di veicoli oggetto di custodia nel triennio antecedente a quello di indizione della presente procedura di gara rapportato al costo medio della giacenza stabilito in 2.95 euro parametrato ad un termine di 60 giorni. Quest’ultimo periodo di giacenza viene preso in considerazione in relazione a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p>
      <text:p text:style-name="P92"/>
      <text:p text:style-name="P93">Il valore complessivo quantificato per un triennio<text:s/>risulta pertanto pari ad € 299.720,00 iva esclusa.</text:p>
      <text:p text:style-name="P94"/>
      <text:h text:style-name="P95" text:outline-level="1">AI flusso così stimato - non costituente il valore del presente appalto, ma unicamente una proiezione dei dati rilevati negli anni precedenti con riferimento all’attività di custodia - vengono paramentrati l’ammontare della cauzione di cui alla successiva lettera A.5, il contributo da corrispondere all’A.N.AC di cui alla lettera A.6. nonché l’ammontare della sanzione prevista dall’art. 83, comma 9, del D.Lgs. 50/2016.</text:h>
      <text:h text:style-name="P96" text:outline-level="1">La proiezione dei dati in questione deve intendersi meramente indicativa e non vincolante ai fini del contratto di appalto, <text:s/>soggetto nel suo specifico ammontare a scostamenti sia in aumento che in diminuzione in base all’effettivo ammontare dei servizi prestati e dei veicoli trasferiti in proprietà al custode.</text:h>
      <text:p text:style-name="P97"><text:span text:style-name="T98">V. CRITERIO DI AGGIUDICAZIONE:<text:s/></text:span><text:span text:style-name="T99">l’aggiudicazione verrà effettuata con il criterio dell’offerta economicamente più vantaggiosa individuata sulla base del miglior rapporto qualità/prezzo ai sensi dell’art. 95, comma 2, del D. Lgs. 50/2016.</text:span></text:p>
      <text:soft-page-break/>
      <text:p text:style-name="P100"><text:span text:style-name="T101">VI. DURATA DELL’APPALTO:<text:s/></text:span><text:span text:style-name="T102">36 mesi dalla data di rilascio al custode acquirente, da parte delle Stazioni appaltanti, delle credenziali di accesso al sistema informatizzato di trasmissione dei dati (SIVES), ferma restando, ai sensi dell’art. 106, comma 11, d</text:span><text:span text:style-name="T103">el D.Lgs. 50/2016, l’eventuale proroga del contratto, agli stessi prezzi, patti e condizioni, per il tempo strettamente necessario alla conclusione delle procedure per l’individuazione del nuovo contraente.</text:span></text:p>
      <text:p text:style-name="P104"><text:span text:style-name="T105">VII. DOCUMENTAZIONE DI GARA:</text:span><text:span text:style-name="T106"><text:s/>la documentazione a<text:s/></text:span><text:span text:style-name="T107">base di gara, costituita dal bando di gara, dal presente disciplinare, dal capitolato tecnico e dallo schema di contratto, può essere reperita sui siti istituzionali di cui al precedente punto III ed è, altresì, in visione, negli orari di apertura al pubbl</text:span><text:span text:style-name="T108">ico, presso la Prefetture UTG di Alessandria nonché la sede della Direzione Regionale del Piemonte</text:span><text:span text:style-name="T109"><text:s/></text:span><text:span text:style-name="T110">dell’ Agenzia del Demanio.</text:span></text:p>
      <text:p text:style-name="Normale"><text:span text:style-name="T111">VIII. SOGGETTI AMMESSI ALLA GARA:<text:s/></text:span><text:span text:style-name="T112">sono ammessi alla gara i soggetti indicati all’art. 45 del D.Lgs. 50/2016, nonché i soggetti che</text:span><text:span text:style-name="T113"><text:s/>intendano riunirsi o consorziarsi ai sensi dell’art.48, comma 8, del D.Lgs. 50/2016,</text:span><text:span text:style-name="T114"><text:s/></text:span><text:span text:style-name="T115">in possesso dei requisiti generali, di idoneità professionale e di capacità economica e finanziaria dettagliati nel presente Disciplinare.<text:s/></text:span></text:p>
      <text:p text:style-name="P116">Si precisa che per i soggetti<text:s/>di cui alle lettere f) e g) del succitato articolo 45 saranno applicate le disposizioni dell’art. 48 del D.Lgs. 50/2016; pertanto, ai fini della partecipazione alla gara, tali soggetti dovranno rifarsi, nei limiti della compatibilità, a quanto previsto nel<text:s/>presente documento in relazione ai raggruppamenti temporanei e ai consorzi ordinari di concorrenti.<text:s/></text:p>
      <text:p text:style-name="P117">E’ 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P118">I consorzi di cui all’art. 45, comma 2, lett. b) e c) del predetto decreto, laddove non partecipino in proprio, sono tenuti ad indicare nella domanda di partecipazione di cui al punto A.1) del presente Disciplinare per quali consorziati il consorzio concorre; a questi ultimi è fatto divieto, ai sensi dell’art. 48, comma 7, del D.Lgs. 50/2016, <text:s/>di partecipare, in qualsiasi altra forma; in caso di inosservanza di tale divieto saranno esclusi dalla gara sia il consorzio che i consorziati e troverà applicazione l’art. 353 del codice penale.</text:p>
      <text:p text:style-name="P119"><text:span text:style-name="T120">Si precisa che è ammessa la possibilità che nei RTI partecipino operatori economici che svolgano attività d</text:span><text:span text:style-name="T121">i demolizione/rottamazione</text:span><text:span text:style-name="T122">.<text:s/></text:span></text:p>
      <text:p text:style-name="P123">N.B.: Ai fini della partecipazione alla gara, gli operatori economici che intendono presentare offerta devono obbligatoriamente registrarsi al sistema AVCPASS mediante l’accesso all’apposito link sul Portale A.N.AC. (Servizi ad<text:s/>accesso riservato – AVCPASS) secondo le istruzioni ivi contenute. La verifica del possesso dei requisiti di carattere generale ed economico-finanziario avverrà attraverso l’utilizzo dell’AVCPASS, reso disponibile dall’Autorità.<text:s/></text:p>
      <text:p text:style-name="P124"/>
      <text:p text:style-name="Normale"><text:span text:style-name="T125">IX. TERMINI E MODALITÀ DI</text:span><text:span text:style-name="T126"><text:s/>PRESENTAZIONE DELLE OFFERTE:<text:s/></text:span><text:span text:style-name="T127">i concorrenti che intendono partecipare alla gara dovranno far pervenire,<text:s/></text:span><text:span text:style-name="T128">a pena di esclusione</text:span><text:span text:style-name="T129">, il plico sigillato</text:span><text:span text:style-name="T130"><text:note text:note-class="footnote" text:id="_ftn0"><text:note-citation>1</text:note-citation><text:note-body><text:p text:style-name="Testonotaapièdipagina"><text:s/><text:span text:style-name="T131">L’onere di sigillatura dei plichi deve ritenersi assolto con qualsiasi modalità che ne impedisca l’apertura<text:s/></text:span><text:span text:style-name="T132">senza lasciare manomissioni evidenti.</text:span></text:p></text:note-body></text:note></text:span><text:span text:style-name="T133"><text:s/>contenente la documentazione e le offerte, come di seguito specificate, a mezzo raccomandata con ricevuta di ritorno del servizio postale, o a mano, ovvero mediante agenzia di recapito autorizzata<text:s/></text:span><text:span text:style-name="T134">entro il termine pere</text:span><text:span text:style-name="T135">ntorio delle ore 12:00 del giorno 25.05.2017</text:span><text:span text:style-name="T136"><text:s/>all’indirizzo della Stazione Appaltante Prefettura di Alessandria in Piazza della Libertà 17 - Alessandria, dove sarà rilasciata apposita ricevuta.<text:s/></text:span></text:p>
      <text:p text:style-name="P137"><text:span text:style-name="T138">Il plico dovrà recare esternamente la dicitura -<text:s/></text:span><text:span text:style-name="T139">Gara per<text:s/></text:span><text:span text:style-name="T140">l’affidamento del servizio<text:s/></text:span><text:span text:style-name="T141">di recupero, custodia ed acquisto dei veicoli oggetto dei provvedimenti di sequestro amministrativo, fermo o confisca ai sensi dell’articolo 214 bis del D. Lgs. N. 285/92</text:span><text:span text:style-name="T142"><text:s/></text:span><text:span text:style-name="T143">- con l’indicazione del CIG, ed i seguenti dati del mitten</text:span><text:span text:style-name="T144">te: denominazione o ragione sociale, indirizzo, numero di fax ed indirizzo di posta elettronica certificata cui inviare la corrispondenza relativa alla presente procedura.</text:span></text:p>
      <text:soft-page-break/>
      <text:p text:style-name="P145">In assenza di un indirizzo di posta certificata dovrà necessariamente essere indicato un numero di fax ed eventualmente un indirizzo di posta elettronica ordinaria, al fine di consentire l’effettuazione delle comunicazioni relative alla procedura che verranno dunque effettuate all’uno o all’altro <text:s/>recapito. Le comunicazioni di cui all’art. 76, commi 3 e 5, del D.Lgs. 50/2016, in assenza di posta elettronica certificata, saranno in ogni caso trasmesse a mezzo fax giusta dichiarazione del concorrente di cui al punto A1 lett. f).</text:p>
      <text:p text:style-name="P146">In caso di RTI o consorzi ordinari di concorrenti, anche costituendi, tutte le comunicazioni verranno trasmesse unicamente alla impresa designata quale mandataria.</text:p>
      <text:p text:style-name="P147">L’inoltro della documentazione è a completo ed esclusivo rischio del concorrente, restando esclusa qualsivoglia responsabilità delle Stazioni appaltanti ove, per disguidi postali ovvero per qualsiasi altro motivo, il plico non pervenga all’indirizzo di destinazione entro il termine perentorio sopra indicato.<text:s/></text:p>
      <text:p text:style-name="P148">Non saranno, in alcun caso, presi in considerazione i plichi pervenuti oltre il suddetto termine di<text:s/>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p>
      <text:p text:style-name="P149">Oltre il ripetuto termine perentorio fissato per la presentazione delle offerte, non è<text:s/>valida alcuna altra offerta, anche se aggiuntiva o sostitutiva, né la stessa o altra documentazione potrà essere presentata in sede di gara.</text:p>
      <text:p text:style-name="P150">In caso di plichi inviati successivamente dallo stesso concorrente, entro e non oltre il giorno e l’ora sopra indicati, sarà preso in considerazione esclusivamente l’ultimo plico fatto pervenire in ordine di tempo.<text:s/></text:p>
      <text:p text:style-name="P151"><text:span text:style-name="T152">Si precisa che, laddove la documentazione di gara sia sottoscritta da procuratori dei legali rappresentanti dei concorrenti dovrà essere allegata la relati</text:span><text:span text:style-name="T153">va procura in originale o copia autenticata ai sensi del DPR 445/00.<text:s/></text:span></text:p>
      <text:p text:style-name="P154"><text:span text:style-name="T155">Il plico dovrà contenere al suo interno,<text:s/></text:span><text:span text:style-name="T156">a pena di esclusione</text:span><text:span text:style-name="T157">, tre buste chiuse e sigillate, recanti l'intestazione del mittente e la dicitura, rispettivamente, A “Documentazione Amminis</text:span><text:span text:style-name="T158">trativa”, B “Offerta tecnica” e C “Offerta Economica”.<text:s/></text:span></text:p>
      <text:p text:style-name="P159"><text:span text:style-name="T160">Si precisa che la mancata separazione dell’offerta economica dall’offerta tecnica ovvero l’inserimento di elementi concernenti il prezzo in documenti non contenuti nella busta dedicata all’offerta eco</text:span><text:span text:style-name="T161">nomica, costituirà<text:s/></text:span><text:span text:style-name="T162">causa di esclusione</text:span><text:span text:style-name="T163">.</text:span></text:p>
      <text:p text:style-name="P164"><text:span text:style-name="T165">N.B.<text:s/></text:span><text:span text:style-name="T166">I documenti di gara dovranno essere</text:span><text:span text:style-name="T167"><text:s/></text:span><text:span text:style-name="T168">redatti preferibilmente utilizzando i modelli allegati al presente Disciplinare, ove previsti, e comunque in conformità agli stessi. Qualora il concorrente non intenda<text:s/></text:span><text:span text:style-name="T169">utilizzare i predetti modelli, predisposti in funzione delle varie dichiarazioni da rendere in virtù della normativa di settore e in ragione della forma giuridica dei concorrenti, sarà cura dell’operatore economico fornire tutte le informazioni ivi contenu</text:span><text:span text:style-name="T170">te, la cui mancanza potrebbe, nei casi previsti dalla legge, comportare l’esclusione dalla presente procedura</text:span><text:span text:style-name="T171">.<text:s/></text:span><text:span text:style-name="T172">Si precisa, al riguardo, che qualora ci fossero previsioni difformi nel presente Disciplinare e nei modelli allegati prevarranno le disposizioni<text:s/></text:span><text:span text:style-name="T173">contenute nel Disciplinare</text:span></text:p>
      <text:p text:style-name="P174">Nella BUSTA A “Documentazione Amministrativa” devono essere contenuti, i seguenti atti e documenti:</text:p>
      <text:list text:style-name="LFO4" text:continue-numbering="true">
        <text:list-item>
          <text:p text:style-name="P175">domanda di partecipazione alla gara (All.I) <text:s/>sottoscritta dal legale rappresentante del concorrente, che dovrà indicare:</text:p>
        </text:list-item>
      </text:list>
      <text:list text:style-name="LFO5" text:continue-numbering="true">
        <text:list-item>
          <text:p text:style-name="P176"><text:span text:style-name="T177">la forma</text:span><text:span text:style-name="T178"><text:s/>giuridica<text:s/></text:span><text:span text:style-name="T179">di partecipazione alla gara tra quelle previste all’art. 45 del D.Lgs. 50/2016</text:span><text:span text:style-name="T180">;</text:span></text:p>
        </text:list-item>
        <text:list-item>
          <text:p text:style-name="P181"><text:span text:style-name="T182">(</text:span><text:span text:style-name="T183">nel caso di consorzi di cui all’art. 45, co. 2, lett. b) e c) del D.Lgs. 50/16 che non partecipino in proprio</text:span><text:span text:style-name="T184">) per quali consorziati il consorzio concorre. A questi</text:span><text:span text:style-name="T185"><text:s/>ultimi è fatto divieto ai sensi dell’art. 48, comma 7, del D.Lgs. 50/2016 di partecipare alla gara in qualsiasi altra forma. In caso di violazione, saranno esclusi dalla gara sia il consorzio che il consorziato, trovando altresì applicazione l’art. 353 c.</text:span><text:span text:style-name="T186">p. Dovranno essere altresì indicate le parti del servizio che saranno eseguite dai singoli operatori economici consorziati;<text:s/></text:span></text:p>
        </text:list-item>
      </text:list>
      <text:p text:style-name="P187"><text:span text:style-name="T188">c)</text:span><text:span text:style-name="T189"><text:s/>(nel caso di RTI o consorzi ordinari di concorrenti costituendi di cui all’art. 45 co. 2 lett. d), e), f), g) del D.Lgs. 50/16):</text:span></text:p>
      <text:p text:style-name="P190"><text:span text:style-name="T191">indicare</text:span><text:span text:style-name="T192">: la denominazione sociale, la forma giuridica, la sede legale della mandataria e delle mandanti nonché<text:s/></text:span><text:span text:style-name="T193">le quote del servizio che saranno eseguite dai singoli operatori economici raggruppandi/consorziandi.<text:s/></text:span><text:span text:style-name="T194">La mandataria in ogni caso dovrà eseguire</text:span><text:span text:style-name="T195"><text:s/>il servizio in misura maggioritaria</text:span></text:p>
      <text:p text:style-name="P196"><text:span text:style-name="T197">contenere la dichiarazione</text:span><text:span text:style-name="T198">, ai sensi dell’art. 48, comma 8, D.Lgs. 50/2016, sottoscritta dai legali rappresentanti di tutte le imprese associate, di impegno, in caso di aggiudicazione della gara, a conferire mandato col</text:span><text:span text:style-name="T199">lettivo speciale con rappresentanza all’impresa designata “capogruppo”, che stipulerà il contratto in nome e per conto proprio e delle mandanti</text:span><text:span text:style-name="T200">;</text:span></text:p>
      <text:p text:style-name="P201"><text:span text:style-name="T202">d)</text:span><text:span text:style-name="T203"><text:s/>(nel caso di RTI o consorzi ordinari di concorrenti costituiti<text:s/></text:span><text:span text:style-name="T204">di cui all’art. 45 co. 2 lett. d), e), f), g)</text:span><text:span text:style-name="T205"><text:s/>del D.Lgs. 50/16</text:span><text:span text:style-name="T206">)</text:span><text:span text:style-name="T207"><text:s/>indicare: la denominazione sociale, la forma giuridica, la sede legale della mandataria e delle mandanti nonché<text:s/></text:span><text:span text:style-name="T208">le quote del servizio che saranno eseguite dai singoli operatori economici raggruppandi/consorziandi.<text:s/></text:span><text:span text:style-name="T209">La mandataria in ogni<text:s/></text:span><text:span text:style-name="T210">caso dovrà eseguire il servizio in misura maggioritaria.</text:span></text:p>
      <text:p text:style-name="P211">e) di accettare senza condizione o riserva alcuna tutte le norme e disposizioni contenute nel bando di gara, nel disciplinare di gara, nel capitolato tecnico e nello schema di contratto;</text:p>
      <text:p text:style-name="P212"><text:span text:style-name="T213">f)</text:span><text:span text:style-name="T214"><text:s/></text:span><text:span text:style-name="T215">(</text:span><text:span text:style-name="T216">in caso<text:s/></text:span><text:span text:style-name="T217">di mancata indicazione sul plico di un indirizzo di posta elettronica certificata</text:span><text:span text:style-name="T218">) che le comunicazioni di cui all’art. 76, commi 3 e 5, del D.Lgs. 50/2016 saranno trasmesse al numero di fax indicato sul plico;</text:span></text:p>
      <text:p text:style-name="P219"><text:span text:style-name="T220">g) che l’offerta è valida e vincolante per 27</text:span><text:span text:style-name="T221">0 giorni consecutivi a decorrere dalla scadenza del termine per la presentazione delle offerte.</text:span></text:p>
      <text:p text:style-name="P222">Si precisa che in caso di discordanza tra la documentazione della presente procedura si osserverà il seguente ordine di prevalenza:</text:p>
      <text:p text:style-name="P223"/>
      <text:list text:style-name="LFO6" text:continue-numbering="true">
        <text:list-item>
          <text:p text:style-name="P224">Bando di gara;</text:p>
        </text:list-item>
        <text:list-item>
          <text:p text:style-name="P225">Disciplinare<text:s/>di gara;</text:p>
        </text:list-item>
        <text:list-item>
          <text:p text:style-name="P226">Capitolato tecnico;</text:p>
        </text:list-item>
        <text:list-item>
          <text:p text:style-name="P227">Schema di contratto</text:p>
        </text:list-item>
      </text:list>
      <text:p text:style-name="P228"><text:span text:style-name="T229">A.2</text:span><text:span text:style-name="T230"><text:s/></text:span><text:span text:style-name="T231">In relazione ai requisiti di cui agli artt. 80 e 83 del D.Lgs. 50/2016, dichiarazione sostitutiva resa ai sensi degli articoli 46 e 47 del d.p.r. 445/2000 - redatta utilizzando il</text:span><text:span text:style-name="T232"><text:s/>Documento di Gara Unic</text:span><text:span text:style-name="T233">o Europeo – DGUE</text:span><text:span text:style-name="T234">, che qui si allega, consistente in un’autodichiarazione, resa dal Legale rappresentante del concorrente ovvero da un procuratore speciale, (allegando, in tale ipotesi, la procura in originale ovvero in copia autenticata ai sensi del DPR 44</text:span><text:span text:style-name="T235">5/00), debitamente sottoscritta e recante copia di un documento di identità del sottoscrittore in corso di validità, ai sensi e secondo le modalità di cui alle “Linee Guida per la compilazione del modello di formulario di Documento di Gara Unico Europeo (D</text:span><text:span text:style-name="T236">GUE) approvato dal Regolamento di esecuzione (UE) 2016/7 della Commissione del 5 gennaio 2016” predisposte a cura del Ministero delle Infrastrutture e dei Trasporti e pubblicate sulla Gazzetta Ufficiale, Serie Generale n.174 del 27 luglio 2016, che qui si<text:s/></text:span><text:span text:style-name="T237">allegano per pronta consultazione.</text:span></text:p>
      <text:p text:style-name="P238"><text:s text:c="10"/>In particolare:</text:p>
      <text:list text:style-name="LFO7" text:continue-numbering="true">
        <text:list-item>
          <text:p text:style-name="P239"><text:span text:style-name="T240">Nella<text:s/></text:span><text:span text:style-name="T241">Parte II, lettera A</text:span><text:span text:style-name="T242">, dovrà essere indicata la forma giuridica di partecipazione alla<text:s/></text:span><text:soft-page-break/><text:span text:style-name="T243">gara tra quelle previste all’art. 45 del D.Lgs. 50/2016, così come già indicata nell’ambito della domand</text:span><text:span text:style-name="T244">a di partecipazione;<text:s/></text:span></text:p>
        </text:list-item>
        <text:list-item>
          <text:p text:style-name="P245"><text:span text:style-name="T246">nella<text:s/></text:span><text:span text:style-name="T247">Parte II, lettera B – Informazioni sui rappresentanti dell’operatore economico</text:span><text:span text:style-name="T248">, ai sensi dell’art. 80, comma 3, del D.Lgs. 50/2016, dovranno essere indicati i dati (nome, cognome, data di nascita, codice fiscale, luogo di reside</text:span><text:span text:style-name="T249">nza, posizione ricoperta), oltre che del sottoscrittore, dei seguenti soggetti:</text:span></text:p>
        </text:list-item>
      </text:list>
      <text:list text:style-name="LFO8" text:continue-numbering="true">
        <text:list-item>
          <text:p text:style-name="P250"><text:span text:style-name="T251">in caso di impresa individuale</text:span><text:span text:style-name="T252">: titolare e direttore tecnico;</text:span></text:p>
        </text:list-item>
        <text:list-item>
          <text:p text:style-name="P253"><text:span text:style-name="T254">in caso di società in nome collettivo:</text:span><text:span text:style-name="T255"><text:s/>soci e direttore tecnico;</text:span></text:p>
        </text:list-item>
        <text:list-item>
          <text:p text:style-name="P256"><text:span text:style-name="T257">in caso di società in accomandita semplice:<text:s/></text:span><text:span text:style-name="T258">soci<text:s/></text:span><text:span text:style-name="T259">accomandatari e direttore tecnico;</text:span></text:p>
        </text:list-item>
        <text:list-item>
          <text:p text:style-name="P260"><text:span text:style-name="T261">in caso di altro tipo di società o consorzio:</text:span><text:span text:style-name="T262"><text:s/>membri del consiglio di amministrazione cui sia stata conferita la legale rappresentanza, di direzione o di vigilanza o soggetti muniti di potere di rappresentanza, di direzio</text:span><text:span text:style-name="T263">ne o di controllo, direttore tecnico, socio unico persona fisica e socio di maggioranza in caso di società con meno di quattro soci</text:span><text:span text:style-name="T264"><text:note text:note-class="footnote" text:id="_ftn1"><text:note-citation>2</text:note-citation><text:note-body><text:p text:style-name="Testonotaapièdipagina"><text:span text:style-name="T265"><text:s/>Nel caso di società, diverse dalle società in nome collettivo e dalle società in accomandita semplice, nelle quali siano<text:s/></text:span><text:span text:style-name="T266">presenti due soli soci, ciascuno in possesso del cinquanta per cento della partecipazione azionaria, dovranno essere indicati i dati di entrambi i soci.</text:span></text:p></text:note-body></text:note></text:span><text:span text:style-name="T267">;</text:span></text:p>
        </text:list-item>
        <text:list-item>
          <text:p text:style-name="P268"><text:span text:style-name="T269">soggetti di cui ai punti precedenti<text:s/></text:span><text:span text:style-name="T270">cessati dalla carica<text:s/></text:span><text:span text:style-name="T271">nell’anno antecedente la data di<text:s/></text:span><text:span text:style-name="T272">pubblicazione del bando, tra i quali rientrano, in caso di cessione di azienda o di ramo d’azienda, di fusione o incorporazione di società, anche i soggetti che hanno rivestito la carica presso la società cedente, fusa o incorporata nell’anno antecedente l</text:span><text:span text:style-name="T273">a data di pubblicazione del bando.</text:span></text:p>
        </text:list-item>
      </text:list>
      <text:list text:style-name="LFO7" text:continue-numbering="true">
        <text:list-item>
          <text:p text:style-name="P274"><text:span text:style-name="T275">in caso di partecipazione nelle forme <text:s/>di cui all’art. 45, comma 2, lett. d), e), f), g) del D.Lgs. 50/2016 (</text:span><text:span text:style-name="T276">RTI/Consorzio ordinario/Rete d’Impresa/GEIE</text:span><text:span text:style-name="T277">) per ciascuno degli operatori partecipanti dovrà essere presentato u</text:span><text:span text:style-name="T278">n DGUE distinto, recante le informazioni richieste<text:s/></text:span><text:span text:style-name="T279">dalle Parti da II a VI</text:span><text:span text:style-name="T280">. In caso di partecipazione dei consorzi di cui all’art.<text:s/></text:span><text:span text:style-name="T281">45, comma 2, lett. b) e c)</text:span><text:span text:style-name="T282"><text:s/>del D.Lgs. 50/2016 il DGUE dovrà essere compilato, separatamente, dal consorzio e dalle consorziate</text:span><text:span text:style-name="T283"><text:s/>esecutrici ivi indicate;</text:span></text:p>
        </text:list-item>
        <text:list-item>
          <text:p text:style-name="P284"><text:span text:style-name="T285">in caso di avvalimento</text:span><text:span text:style-name="T286">, il concorrente dovrà indicare, nella<text:s/></text:span><text:span text:style-name="T287">Parte II, lettera C</text:span><text:span text:style-name="T288">, la denominazione degli operatori economici di cui intende avvalersi e i requisiti oggetto di avvalimento. Le imprese ausiliarie compilano ciascuna u</text:span><text:span text:style-name="T289">n DGUE distinto con le informazioni richieste dalla<text:s/></text:span><text:span text:style-name="T290">Parte II, Sezione A e B, dalla Parte III, dalla Parte IV e dalla Parte VI</text:span><text:span text:style-name="T291">;</text:span></text:p>
        </text:list-item>
        <text:list-item>
          <text:p text:style-name="P292"><text:span text:style-name="T293">relativamente al<text:s/></text:span><text:span text:style-name="T294">subappalto</text:span><text:span text:style-name="T295">, il concorrente dovrà indicare, nella Parte II, lettera D, la volontà di avvalersi o meno del subappa</text:span><text:span text:style-name="T296">lto. In caso affermativo dovrà indicare la quota e la specifica attività che si intende subappaltare, nonché la terna di operatori economici da individuare quali subappaltatori ai sensi dell’art. 105, comma 6, del D.Lgs. 50/2016. Questi ultimi compilano il</text:span><text:span text:style-name="T297"><text:s/>proprio DGUE fornendo le informazioni richieste nella Sezione A e B della Parte II, nella Parte III, nella Parte IV e nella Parte VI.</text:span></text:p>
        </text:list-item>
        <text:list-item>
          <text:p text:style-name="P298"><text:span text:style-name="T299">le dichiarazioni rese nell’ambito della<text:s/></text:span><text:span text:style-name="T300">Parte III, lettera A</text:span><text:span text:style-name="T301"><text:s/>, si intendono riferite, da parte del soggetto che sottoscri</text:span><text:span text:style-name="T302">ve le offerte, per quanto di propria conoscenza, anche a tutti i soggetti di cui all’art. 80, comma 3, del D.Lgs. 50/2016, espressamente indicati nella Parte II, lett. B.</text:span></text:p>
        </text:list-item>
      </text:list>
      <text:p text:style-name="P303">Nell’ambito del DGUE ciascun concorrente dovrà dichiarare il possesso dei seguenti requisiti:</text:p>
      <text:list text:style-name="LFO9_1" text:continue-numbering="true">
        <text:list-item>
          <text:p text:style-name="P304"><text:span text:style-name="T305">non trovarsi nelle condizioni di esclusione di cui all’art. 80 del D.Lgs. 50/2016 (</text:span><text:span text:style-name="T306">Parte III</text:span><text:span text:style-name="T307">);</text:span></text:p>
        </text:list-item>
        <text:list-item>
          <text:p text:style-name="P308"><text:span text:style-name="T309">ai sensi dell’art. 83, comma 1, lett. a), iscrizione alla C.C.I.A.A. per l’attività oggetto dell’appalto, con indicazione della data e del numero di isc</text:span><text:span text:style-name="T310">rizione (</text:span><text:span text:style-name="T311">Parte IV, lett. A, punto 1</text:span><text:span text:style-name="T312">);</text:span></text:p>
        </text:list-item>
        <text:list-item>
          <text:p text:style-name="P313"><text:span text:style-name="T314">di essere in regola con la vigente normativa antincendio (</text:span><text:span text:style-name="T315">Parte IV, lettera<text:s/></text:span><text:span text:style-name="T316">α</text:span><text:span text:style-name="T317">)</text:span><text:span text:style-name="T318"><text:note text:note-class="footnote" text:id="_ftn2"><text:note-citation>3</text:note-citation><text:note-body><text:p text:style-name="Testonotaapièdipagina"><text:span text:style-name="T319"><text:s/>Laddove l’operatore<text:s/></text:span><text:span text:style-name="T320">non sia assoggettato alla normativa antincendio</text:span><text:span text:style-name="T321">, il legale rappresentante dovrà rendere apposita dichiarazione ai<text:s/></text:span><text:span text:style-name="T322">sensi del D.P.R. 445/2000, corredata di copia del documento di identità in corso di validità del sottoscrittore.</text:span></text:p></text:note-body></text:note></text:span><text:span text:style-name="T323">;</text:span></text:p>
        </text:list-item>
        <text:list-item>
          <text:p text:style-name="P324"><text:span text:style-name="T325">(con riguardo ai soli operatori che svolgono attività di demolizione/rottamazione)</text:span><text:span text:style-name="T326">:</text:span></text:p>
        </text:list-item>
      </text:list>
      <text:list text:style-name="LFO7" text:continue-numbering="true">
        <text:list-item>
          <text:p text:style-name="P327"><text:span text:style-name="T328">l’</text:span><text:span text:style-name="T329">Iscrizione all’Albo Nazionale Gestori Ambientali per la<text:s/></text:span><text:span text:style-name="T330">categoria 5 – Codice CER 16.01.04 (veicoli fuori uso) (</text:span><text:span text:style-name="T331">Parte IV, lettera A, punto 2</text:span><text:span text:style-name="T332">);</text:span></text:p>
        </text:list-item>
        <text:list-item>
          <text:p text:style-name="P333"><text:span text:style-name="T334">il possesso dell’Autorizzazione unica per i nuovi impianti di smaltimento e recupero rifiuti<text:s/></text:span><text:span text:style-name="T335">ex</text:span><text:span text:style-name="T336"><text:s/>art. 208 D.Lgs.152/2006 con indicazione dell’Ente certificatore competente</text:span><text:span text:style-name="T337"><text:s/>e del luogo in cui è ubicato il centro di raccolta</text:span><text:span text:style-name="T338"><text:s/></text:span><text:span text:style-name="T339">(</text:span><text:span text:style-name="T340">Parte IV, lettera A, punto 2</text:span><text:span text:style-name="T341">)</text:span><text:span text:style-name="T342"><text:note text:note-class="footnote" text:id="_ftn3"><text:note-citation>4</text:note-citation><text:note-body><text:p text:style-name="Testonotaapièdipagina"><text:span text:style-name="T343"><text:s/>L’operatore che andrà a svolgere l’attività di demolizione/rottamazione avrà dunque cura, nell’ambito della Parte IV, lettera A, punto 2, del DGUE di inserire le informaz</text:span><text:span text:style-name="T344">ioni richieste sia con riguardo all’Albo Nazionale Gestori Ambientali che con riferimento all’Autorizzazione unica per i nuovi impianti di smaltimento e recupero rifiuti.</text:span></text:p></text:note-body></text:note></text:span><text:span text:style-name="T345">;</text:span></text:p>
        </text:list-item>
        <text:list-item>
          <text:p text:style-name="P346"><text:span text:style-name="T347">in ogni caso, il possesso delle autorizzazioni richieste dalla vigente<text:s/></text:span><text:span text:style-name="T348">normativa di<text:s/></text:span><text:span text:style-name="T349">carattere generale nonché da quella pertinente all’attività di settore per lo svolgimento del servizio di demolizione/rottamazione dei veicoli (</text:span><text:span text:style-name="T350">Parte IV, lettera C, punto 13</text:span><text:span text:style-name="T351">);</text:span></text:p>
        </text:list-item>
      </text:list>
      <text:list text:style-name="LFO9_1" text:continue-numbering="true">
        <text:list-item>
          <text:p text:style-name="P352"><text:span text:style-name="T353">Relativamente ai<text:s/></text:span><text:span text:style-name="T354">requisiti di capacità tecnico-organizzativa</text:span><text:span text:style-name="T355">:</text:span></text:p>
        </text:list-item>
      </text:list>
      <text:list text:style-name="LFO10" text:continue-numbering="true">
        <text:list-item>
          <text:p text:style-name="P356"><text:span text:style-name="T357">(</text:span><text:span text:style-name="T358">per l’attività di</text:span><text:span text:style-name="T359"><text:s/>recupero</text:span><text:span text:style-name="T360">):</text:span></text:p>
        </text:list-item>
      </text:list>
      <text:list text:style-name="LFO11" text:continue-numbering="true">
        <text:list-item>
          <text:list>
            <text:list-item>
              <text:p text:style-name="P361"><text:span text:style-name="T362">di essere in possesso di<text:s/></text:span><text:span text:style-name="T363">almeno due mezzi</text:span><text:span text:style-name="T364"><text:s/>idonei al recupero di veicoli di massa complessiva<text:s/></text:span><text:span text:style-name="T365">fino a</text:span><text:span text:style-name="T366"><text:s/>1,5 tonnellate, per ciascun ambito provinciale;</text:span></text:p>
            </text:list-item>
            <text:list-item>
              <text:p text:style-name="P367"><text:span text:style-name="T368">di avere la disponibilità di<text:s/></text:span><text:span text:style-name="T369">almeno un mezzo</text:span><text:span text:style-name="T370"><text:s/>idoneo al recupero dei veicoli di massa complessiva</text:span><text:span text:style-name="T371"><text:s/></text:span><text:span text:style-name="T372">oltre</text:span><text:span text:style-name="T373"><text:s/>1,5 tonnellate, per ciascun ambito provinciale;<text:s/></text:span></text:p>
            </text:list-item>
            <text:list-item>
              <text:p text:style-name="P374">che i mezzi utilizzati per il recupero dei veicoli sequestrati sono muniti di polizza di “Rischio di esercizio” per danni causati nello svolgimento di detta attività.</text:p>
            </text:list-item>
          </text:list>
        </text:list-item>
      </text:list>
      <text:list text:style-name="LFO10" text:continue-numbering="true">
        <text:list-item>
          <text:p text:style-name="P375"><text:span text:style-name="T376">(</text:span><text:span text:style-name="T377">per l’attività di custodia</text:span><text:span text:style-name="T378">):</text:span></text:p>
        </text:list-item>
      </text:list>
      <text:list text:style-name="LFO11" text:continue-numbering="true">
        <text:list-item>
          <text:list>
            <text:list-item>
              <text:p text:style-name="P379">di<text:s/>disporre di un’area adibita a depositeria con una superficie utile non inferiore a mq 500 e idonea al parcheggio di almeno n. 50 autoveicoli, opportunamente recintata con un’altezza non inferiore a mt. 2,50, illuminata da un’altezza non inferiore a mt. 5;</text:p>
            </text:list-item>
            <text:list-item>
              <text:p text:style-name="P380">di essere in possesso di polizza assicurativa per la responsabilità civile verso terzi e contro il danneggiamento, il furto e l’incendio dei veicoli custoditi.</text:p>
            </text:list-item>
          </text:list>
        </text:list-item>
      </text:list>
      <text:p text:style-name="P381"><text:span text:style-name="T382">Il possesso dei requisiti di cui alle lett. a) e b) verrà dichiarato compilando la</text:span><text:span text:style-name="T383"><text:s/>Parte IV, let</text:span><text:span text:style-name="T384">tera<text:s/></text:span><text:span text:style-name="T385">α, “Indicazione globale per tutti i criteri di selezione”.</text:span></text:p>
      <text:p text:style-name="P386"><text:span text:style-name="T387">A.3<text:s/></text:span><text:span text:style-name="T388">Relazione di un tecnico<text:s/></text:span><text:span text:style-name="T389">(Ing., Arch. o Geom.) iscritto all’albo professionale, corredata di planimetria in scala 1:200 (anch’essa firmata da un tecnico abilitato) , in cui il<text:s/></text:span><text:span text:style-name="T390">professionista attesti:</text:span></text:p>
      <text:list text:style-name="LFO12" text:continue-numbering="true">
        <text:list-item>
          <text:p text:style-name="P391">che la destinazione dell’area ove è ubicata la depositeria, è conforme/compatibile al piano regolatore corrente nonché alle leggi vigenti, alle norme urbanistiche, e presenti vie di accesso e di esodo;</text:p>
        </text:list-item>
        <text:list-item>
          <text:p text:style-name="P392">gli identificativi catastali dell’immobile ove è ubicata la depositeria;</text:p>
        </text:list-item>
        <text:list-item>
          <text:p text:style-name="P393">che l’area adibita a depositeria risulta opportunamente recintata con un’altezza non inferiore a <text:s/>mt. 2,50 ed illuminata da un’altezza non inferiore a <text:s/>mt.5;</text:p>
        </text:list-item>
        <text:list-item>
          <text:p text:style-name="P394">le caratteristiche della depositeria (mq area scoperta,<text:s/>mq area coperta, mq locale chiuso);</text:p>
        </text:list-item>
        <text:list-item>
          <text:p text:style-name="P395"><text:span text:style-name="T396">(</text:span><text:span text:style-name="T397">se del caso</text:span><text:span text:style-name="T398">) la separazione netta dell’area adibita a depositeria da altra area appartenente allo stesso soggetto e destinata all’esercizio di altra attività.</text:span></text:p>
        </text:list-item>
      </text:list>
      <text:p text:style-name="P399"/>
      <text:p text:style-name="P400"><text:span text:style-name="T401">A4.</text:span><text:span text:style-name="T402"><text:s/>Idonee referenze bancarie, rilasciate da almeno due is</text:span><text:span text:style-name="T403">tituti bancari o intermediari autorizzati ai sensi del D. Lgs. 385/1993, attestanti la solidità economica e finanziaria dell’offerente.</text:span></text:p>
      <text:p text:style-name="P404"><text:span text:style-name="T405">A5.<text:s/></text:span><text:span text:style-name="T406">Cauzione provvisoria pari ad € 5.994,40,<text:s/></text:span><text:span text:style-name="T407">a favore del Ministero dell’Interno e dell’Agenzia del Demanio</text:span><text:span text:style-name="T408">, da prestars</text:span><text:span text:style-name="T409">i a mezzo di fideiussione bancaria o polizza assicurativa, che dovrà prevedere espressamente la rinuncia al beneficio della preventiva escussione del debitore principale di cui all’art. 1944 c.c., la rinuncia all’eccezione di cui all’art. 1957, comma 2, c.</text:span><text:span text:style-name="T410">c., la sua operatività entro 15 giorni, su semplice richiesta scritta del Ministero dell’Interno o dell’Agenzia del Demanio nonché l’impegno a rilasciare la cauzione definitiva di cui all’art. 103 del D.Lgs. 50/2016 qualora l’offerente risultasse affidatar</text:span><text:span text:style-name="T411">io, alle stesse condizioni di quella provvisoria. La cauzione provvisoria dovrà avere validità per almeno 270 giorni dalla data di presentazione dell’offerta. I concorrenti potranno utilizzare lo schema di polizza tipo approvato con Decreto Ministero Attiv</text:span><text:span text:style-name="T412">ità Produttive 12 marzo 2004 n. 123 purché detto schema venga integrato con l’indicazione della rinuncia all’eccezione di cui all’art. 1957, comma 2, del codice civile. La cauzione definitiva, determinata in base a quanto previsto nell’art. 103 del D.lgs.<text:s/></text:span><text:span text:style-name="T413">50/2016, sarà rapportata all’importo stimato di cui al precedente articolo IV.</text:span></text:p>
      <text:p text:style-name="P414">L’importo della cauzione provvisoria potrà essere ridotto del 50% per le imprese alle quali venga rilasciata da organismi accreditati ai sensi delle norme europee della serie UNI CEI EN 45000 e della serie UNI CEI EN ISO/IEC 17000 la certificazione del sistema di qualità conforme alle norme europee della serie UNI CEI ISO 9000 o/e delle percentuali previste dall’art. 93, comma 7, D.Lgs. 50/2016, per le imprese in possesso delle certificazioni previste nel precitato comma. Per fruire di tali benefici il concorrente dovrà, contestualmente alla presentazione della cauzione provvisoria, attestare il possesso di tali certificazioni.<text:s/></text:p>
      <text:p text:style-name="P415"><text:span text:style-name="T416">A6.</text:span><text:span text:style-name="T417"><text:s/></text:span><text:span text:style-name="T418"><text:tab/>Ricevuta che attesti l’avvenuto versamento del<text:s/></text:span><text:span text:style-name="T419">contributo previsto dall’Autorità Nazionale Anticorruzione pari ad Euro 20,00.</text:span></text:p>
      <text:p text:style-name="P420">Il pagamento della contribuzione potrà essere effettuato con una delle modalità indicate nel sito dell’Autorità Nazionale Anticorruzione. Per ogni ulteriore dettaglio si fa rinvio all’indirizzo http://www.avcp.it.</text:p>
      <text:p text:style-name="P421">A comprova dell’avvenuta corresponsione, il concorrente deve allegare all’offerta la ricevuta in originale del versamento ovvero fotocopia della stessa corredata da dichiarazione di autenticità e da copia di un<text:s/>documento di identità in corso di validità del sottoscrittore.<text:s/></text:p>
      <text:p text:style-name="P422"><text:span text:style-name="T423">A7.</text:span><text:span text:style-name="T424">“PASSOE”</text:span><text:span text:style-name="T425"><text:s/></text:span><text:span text:style-name="T426">di cui all’art.2, comma 3.2, delibera AVCP n. 111 del 20.12.2012,  accedendo all’apposito link sul portale dell’Autorità (servizi ad accesso riservato – avcpass) e registrandosi se</text:span><text:span text:style-name="T427">condo le istruzioni ivi contenute.<text:s/></text:span></text:p>
      <text:p text:style-name="P428"><text:span text:style-name="T429">NB.</text:span><text:span text:style-name="T430"><text:s/></text:span></text:p>
      <text:list text:style-name="LFO13" text:continue-numbering="true">
        <text:list-item>
          <text:p text:style-name="P431">Ai sensi dell’art. 83, comma 9, del D.lgs. 50/2016, la Stazione Appaltante provvederà ad applicare la sanzione pecuniaria pari all’uno per mille del valore della gara (dunque, € <text:s text:c="2"/>299,72), ed a richiedere, entro 10<text:s/>giorni, la regolarizzazione o integrazione delle dichiarazioni rese dal concorrente in tutte le ipotesi di: mancanza, incompletezza e irregolarità essenziale degli elementi e delle dichiarazioni di carattere amministrativo, con<text:s/><text:soft-page-break/>esclusioni di quelle afferenti all’offerta tecnica ed economica. Qualora non siano rese, integrate e regolarizzate le dichiarazioni necessarie ovvero non sia contestualmente presentato un documento a comprova dell’avvenuto pagamento della sanzione, la Stazione Appaltante provvederà all’esclusione del concorrente dalla procedura. <text:s text:c="2"/></text:p>
        </text:list-item>
        <text:list-item>
          <text:p text:style-name="P432">Ai sensi dell’art. 83, comma 9, quinto periodo, del D.Lgs. 50/2016, la stazione appaltante, nei casi di irregolarità formali, ovvero di mancanza o incompletezza di dichiarazioni non essenziali, formulerà al<text:s/>concorrente una richiesta di integrazioni/chiarimenti per i quali verrà concesso un termine non inferiore a 6 (sei) giorni per il relativo inoltro, senza l’applicazione di alcuna sanzione.</text:p>
        </text:list-item>
        <text:list-item>
          <text:p text:style-name="P433">Ai sensi dell’art. 83, comma 9, ultimo periodo, del D.Lgs. 50/2016, la stazione appaltante escluderà i concorrenti in caso di:<text:s/></text:p>
        </text:list-item>
      </text:list>
      <text:p text:style-name="P434">- carenze della documentazione che non consentono l’individuazione del contenuto o del soggetto responsabile della stessa.</text:p>
      <text:p text:style-name="P435"/>
      <text:p text:style-name="P436">Nella BUSTA B “Offerta Tecnica”, deve essere contenuta, a pena di<text:s/>esclusione:</text:p>
      <text:p text:style-name="P437"><text:span text:style-name="T438">B.1</text:span><text:span text:style-name="T439"><text:tab/></text:span><text:span text:style-name="T440">Una<text:s/></text:span><text:span text:style-name="T441">relazione tecnica<text:s/></text:span><text:span text:style-name="T442">(</text:span><text:span text:style-name="T443">All.II</text:span><text:span text:style-name="T444">)</text:span><text:span text:style-name="T445"><text:s/></text:span><text:span text:style-name="T446">caratterizzata dalla definizione delle modalità realizzative del servizio con particolare riferimento a:</text:span></text:p>
      <text:list text:style-name="LFO14" text:continue-numbering="true">
        <text:list-item>
          <text:p text:style-name="P447">modalità di svolgimento ordinario del servizio;</text:p>
        </text:list-item>
        <text:list-item>
          <text:p text:style-name="P448">modalità di gestione di situazioni straordinarie;</text:p>
        </text:list-item>
        <text:list-item>
          <text:p text:style-name="P449">modalità di gestione informatica dei dati relativi ai veicoli sottoposti a sequestro, fermo o confisca.</text:p>
        </text:list-item>
      </text:list>
      <text:p text:style-name="P450">La relazione tecnica, redatta in formato A4, dovrà contenere, inoltre, tutti gli elementi che l’offerente ritiene opportuni ai fini dell’attribuzione dei punteggi di cui al paragrafo relativo agli “elementi di valutazione” del presente disciplinare.</text:p>
      <text:p text:style-name="P451"><text:span text:style-name="T452">Tale relazione, la cui dimensione massima non dovrà superare le 10 cartelle dattiloscritte (ad esclusione dell’elenco delle attrezzature e della planimetria), dovrà</text:span><text:span text:style-name="T453"><text:s/>essere a<text:s/></text:span><text:span text:style-name="T454">pena di esclusione<text:s/></text:span><text:span text:style-name="T455">sottoscritta per esteso sull’ultima pagina</text:span><text:span text:style-name="T456"><text:s/>dal legale rappresentante del concorrente o da un suo procuratore.</text:span></text:p>
      <text:p text:style-name="P457"><text:span text:style-name="T458">Al fine di consentire la corretta attribuzione dei punteggi previsti per la valutazione dell’offerta, alla proposta t</text:span><text:span text:style-name="T459">ecnica dovranno essere allegati<text:s/></text:span><text:span text:style-name="T460">l’elenco delle attrezzature a disposizione,</text:span><text:span text:style-name="T461"><text:s/>da cui sia possibile evincere la qualità e la quantità delle stesse, ed<text:s/></text:span><text:span text:style-name="T462">una planimetria</text:span><text:span text:style-name="T463"><text:s/>dell’ambito provinciale in scala 1:500.000 in cui risultino evidenziati gli operatori econom</text:span><text:span text:style-name="T464">ici distribuiti sul territorio.</text:span></text:p>
      <text:p text:style-name="P465"><text:span text:style-name="T466">La BUSTA C “Offerta Economica”,<text:s/></text:span><text:span text:style-name="T467">a pena di esclusione</text:span><text:span text:style-name="T468">, deve contenere:</text:span></text:p>
      <text:p text:style-name="P469"><text:span text:style-name="T470">C.1</text:span><text:span text:style-name="T471"><text:tab/>l’Offerta Economica<text:s/></text:span><text:span text:style-name="T472">(</text:span><text:span text:style-name="T473">All.III</text:span><text:span text:style-name="T474">)</text:span><text:span text:style-name="T475"><text:s/></text:span><text:span text:style-name="T476">sottoscritta dal legale rappresentante del concorrente con allegata copia fotostatica di un documento di riconoscimento<text:s/></text:span><text:span text:style-name="T477">in corso di validità del sottoscrittore, corredata da una marca da bollo da € 16,00</text:span><text:span text:style-name="T478"><text:note text:note-class="footnote" text:id="_ftn4"><text:note-citation>5</text:note-citation><text:note-body><text:p text:style-name="Testonotaapièdipagina"><text:span text:style-name="T479"><text:s/></text:span><text:span text:style-name="T480">I concorrenti</text:span><text:span text:style-name="T481"><text:s/></text:span><text:span text:style-name="T482">esentati dal pagamento della imposta di bollo ai sensi dell’art. 17 del D.Lgs. n. 460/97 sono invitati a darne indicazione all’interno della offerta ovvero</text:span><text:span text:style-name="T483"><text:s/>se utilizzano il modulo predisposto dalla Stazione Appaltante a margine dell’apposito spazio deputato all’apposizione della marca da bollo.<text:s/></text:span></text:p></text:note-body></text:note></text:span><text:span text:style-name="T484">, che dovrà indicare:</text:span></text:p>
      <text:list text:style-name="LFO15" text:continue-numbering="true">
        <text:list-item>
          <text:p text:style-name="P485"><text:span text:style-name="T486">per la custodia dei veicoli</text:span><text:span text:style-name="T487">,<text:s/></text:span><text:span text:style-name="T488">la percentuale di sconto</text:span><text:span text:style-name="T489">, così in cifre come in lettere, da<text:s/></text:span><text:span text:style-name="T490">applicare alle tariffe previste all’art. 4 del capitolato tecnico;</text:span></text:p>
        </text:list-item>
        <text:list-item>
          <text:p text:style-name="P491"><text:span text:style-name="T492">per l’acquisto dei veicoli</text:span><text:span text:style-name="T493">, con esclusione di quelli da destinare alla rottamazione, <text:s/></text:span><text:span text:style-name="T494">la percentuale di sconto</text:span><text:span text:style-name="T495">, così in cifre come in lettere, da applicare alla valutazione dei<text:s/></text:span><text:soft-page-break/><text:span text:style-name="T496">veicoli effe</text:span><text:span text:style-name="T497">ttuata con le modalità indicate all’art. 6 del capitolato tecnico. Tale sconto non potrà superare la misura massima prevista del 30%. Qualora la percentuale di sconto offerta superi la misura massima del 30% essa sarà considerata automaticamente pari al 30</text:span><text:span text:style-name="T498">%.<text:s/></text:span></text:p>
        </text:list-item>
        <text:list-item>
          <text:p text:style-name="P499"><text:span text:style-name="T500">i costi per la sicurezza</text:span><text:span text:style-name="T501"><text:s/>afferenti all’attività di impresa propria del concorrente in relazione all’appalto di cui trattasi</text:span><text:span text:style-name="T502">, ai sensi dell’art. 95, comma 10, del D. Lgs. 50/2016. Si precisa, al riguardo, che i costi della sicurezza vanno indicati in qu</text:span><text:span text:style-name="T503">anto trattasi dei costi che ciascun operatore è tenuto a sostenere a copertura delle misure preventive e protettive connesse ai rischi derivanti dall’attività di impresa e devono risultare commisurati all’entità e alle caratteristiche del servizio oggetto<text:s/></text:span><text:span text:style-name="T504">dell’appalto (ossia costituiscono una quota dei costi complessivamente sostenuti dalla società in materia di sicurezza).<text:s/></text:span></text:p>
        </text:list-item>
      </text:list>
      <text:p text:style-name="P505">In relazione al ribasso offerto si precisa che non saranno presi in considerazione decimali superiori al secondo. In caso di discordanza tra il valore della percentuale di ribasso espresso in cifre e quello espresso in lettere, si considererà valida l’offerta più conveniente per le Stazioni appaltanti. Non saranno ritenute valide, e saranno pertanto escluse, le offerte in aumento, sottoposte a condizione o alternative.</text:p>
      <text:p text:style-name="P506">X. RAGGRUPPAMENTI TEMPORANEI DI IMPRESE E CONSORZI</text:p>
      <text:p text:style-name="P507">Consorzio di cui all’art.45, comma 2, lett. b) e c) del D.Lgs. 50/2016:</text:p>
      <text:list text:style-name="LFO16" text:continue-numbering="true">
        <text:list-item>
          <text:p text:style-name="P508"><text:span text:style-name="T509">la domanda di partecipazione di cui al punto<text:s/></text:span><text:span text:style-name="T510">A.1</text:span><text:span text:style-name="T511"><text:s/>dovrà essere sottoscritta dal consorzio e da tutte<text:s/></text:span><text:span text:style-name="T512">le consorziate indicate per l’esecuzione nel caso in cui il consorzio non partecipi in proprio;</text:span></text:p>
        </text:list-item>
      </text:list>
      <text:p text:style-name="P513"/>
      <text:list text:style-name="LFO16" text:continue-numbering="true">
        <text:list-item>
          <text:p text:style-name="P514"><text:span text:style-name="T515">per i consorzi di cui all’art. 45 lett. b) e c) i requisiti tecnico organizzativi di cui al punto<text:s/></text:span><text:span text:style-name="T516">A.2 lett. a) e b)</text:span><text:span text:style-name="T517"><text:s/>sono computati cumulativamente in capo al c</text:span><text:span text:style-name="T518">onsorzio ancorché posseduti dalle singole imprese consorziate;<text:s/></text:span></text:p>
        </text:list-item>
        <text:list-item>
          <text:p text:style-name="P519">nel caso di costituzione dei consorzi di cui all’art. 45, comma 5, lett. c) da meno di cinque anni, i requisiti economico-finanziari e tecnico-organizzativi posseduti dalle singole imprese consorziate vengono sommati in capo al consorzio ai sensi dell’art. 47, comma 2, del D.Lgs. 50/2016;</text:p>
        </text:list-item>
        <text:list-item>
          <text:p text:style-name="P520"><text:span text:style-name="T521">le referenze di cui al punto<text:s/></text:span><text:span text:style-name="T522">A.4</text:span><text:span text:style-name="T523"><text:s/></text:span><text:span text:style-name="T524">dovranno essere presentate con riferimento al consorzio</text:span><text:span text:style-name="T525"><text:s/>ovvero alle imprese consorziate indicate quale esecutrici del servizi</text:span><text:span text:style-name="T526">o</text:span><text:span text:style-name="T527">;</text:span></text:p>
        </text:list-item>
        <text:list-item>
          <text:p text:style-name="P528"><text:span text:style-name="T529">la cauzione di cui al punto<text:s/></text:span><text:span text:style-name="T530">A.5</text:span><text:span text:style-name="T531"><text:s/>dovrà essere intestata al consorzio; è possibile avvalersi delle <text:s/>riduzioni di cui all’art. 93, comma 7, del D.Lgs. 50/2016 dell'importo richiesto solo se il Consorzio sia in possesso delle certificazioni richieste;</text:span></text:p>
        </text:list-item>
        <text:list-item>
          <text:p text:style-name="P532">l’Offerta tecnica e l’Offerta Economica di cui rispettivamente, ai punti B.1 e C.1 dovranno essere sottoscritte dal legale rappresentante del Consorzio;</text:p>
        </text:list-item>
        <text:list-item>
          <text:p text:style-name="P533"><text:span text:style-name="T534">il PASSOE di cui al punto<text:s/></text:span><text:span text:style-name="T535">A.7</text:span><text:span text:style-name="T536"><text:s/>deve essere presentato dal Consorzio</text:span></text:p>
        </text:list-item>
      </text:list>
      <text:p text:style-name="P537">RTI costituito di cui all’art. 45, comma<text:s/>2, lett. d) del D.Lgs. 50/2016 o un Consorzio ordinario costituito di cui all’art. 45, comma 2, lett. e) del D.Lgs. 50/2016:</text:p>
      <text:list text:style-name="LFO16" text:continue-numbering="true">
        <text:list-item>
          <text:p text:style-name="P538"><text:span text:style-name="T539">la domanda di partecipazione di cui al punto<text:s/></text:span><text:span text:style-name="T540">A.1</text:span><text:span text:style-name="T541"><text:s/>dovrà essere sottoscritta dal soggetto designato quale mandatario;<text:s/></text:span></text:p>
        </text:list-item>
        <text:list-item>
          <text:p text:style-name="P542"><text:span text:style-name="T543">i requisiti<text:s/></text:span><text:span text:style-name="T544">tecnico organizzativi di cui al punto<text:s/></text:span><text:span text:style-name="T545">A.2 lett. a) e b)</text:span><text:span text:style-name="T546"><text:s/>dovranno essere posseduti nel loro complesso dal RTI/Consorzio Ordinario e andranno attestatati da ciascuno degli operatori economici che costituiscono il RTI/Consorzio ordinario, limitatamente alle a</text:span><text:span text:style-name="T547">ttività di propria competenza;</text:span></text:p>
        </text:list-item>
        <text:list-item>
          <text:p text:style-name="P548"><text:span text:style-name="T549">le referenze di cui al punto<text:s/></text:span><text:span text:style-name="T550">A.4</text:span><text:span text:style-name="T551"><text:s/>dovranno essere presentate da ciascun operatore raggruppato o consorziato;<text:s/></text:span></text:p>
        </text:list-item>
        <text:list-item>
          <text:p text:style-name="P552"><text:span text:style-name="T553">la cauzione di cui al punto<text:s/></text:span><text:span text:style-name="T554">A.5<text:s/></text:span><text:span text:style-name="T555">dovrà essere intestata alla mandataria con indicazione che il soggetto garantito è<text:s/></text:span><text:span text:style-name="T556">il RTI;<text:s/></text:span><text:span text:style-name="T557">è possibile avvalersi delle riduzioni di cui all’art. 93, comma 7, del D.Lgs. 50/2016 dell'importo richiesto solo qualora tutti i partecipanti siano in possesso delle certificazioni richieste;</text:span></text:p>
        </text:list-item>
        <text:list-item>
          <text:p text:style-name="P558"><text:span text:style-name="T559">l’Offerta tecnica e l’Offerta economica di cui, rispett</text:span><text:span text:style-name="T560">ivamente, ai punti<text:s/></text:span><text:span text:style-name="T561">B.1 e C.1</text:span><text:span text:style-name="T562"><text:s/>dovranno essere sottoscritte dal legale rappresentante della mandataria; <text:s/></text:span></text:p>
        </text:list-item>
        <text:list-item>
          <text:p text:style-name="P563"><text:span text:style-name="T564">il PASSOE di cui al punto<text:s/></text:span><text:span text:style-name="T565">A.7</text:span><text:span text:style-name="T566"><text:s/>deve essere presentato dal soggetto designato quale mandatario e contenere i dati di tutto il raggruppamento;</text:span></text:p>
        </text:list-item>
        <text:list-item>
          <text:p text:style-name="P567">dovrà essere<text:s/>presentato originale o copia autentica dell’atto costitutivo contenente il mandato collettivo speciale con rappresentanza, di cui all’art. 48, comma 13, del D.Lgs. 50/2016, all’operatore economico designato come mandatario, che dovrà indicare le quote di<text:s/>partecipazione al raggruppamento da parte di ciascuna mandante. La mandataria in ogni caso dovrà eseguire il servizio in misura maggioritaria.</text:p>
        </text:list-item>
      </text:list>
      <text:p text:style-name="P568">RTI o Consorzio ordinario costituendo:</text:p>
      <text:list text:style-name="LFO16" text:continue-numbering="true">
        <text:list-item>
          <text:p text:style-name="P569"><text:span text:style-name="T570">la domanda di partecipazione di cui al punto<text:s/></text:span><text:span text:style-name="T571">A.1</text:span><text:span text:style-name="T572"><text:s/>dovrà essere sottoscritta</text:span><text:span text:style-name="T573"><text:s/>da ciascun operatore economico raggruppando o consorziando;</text:span></text:p>
        </text:list-item>
        <text:list-item>
          <text:p text:style-name="P574"><text:span text:style-name="T575">i requisiti tecnico organizzativi di cui al punto<text:s/></text:span><text:span text:style-name="T576">A.2 lett. a) e b)</text:span><text:span text:style-name="T577"><text:s/>dovranno essere posseduti nel loro complesso dal RTI/Consorzio Ordinario e andranno attestatati da ciascuno degli operatori eco</text:span><text:span text:style-name="T578">nomici che costituiscono il RTI/Consorzio ordinario, limitatamente alle attività di propria competenza;</text:span></text:p>
        </text:list-item>
        <text:list-item>
          <text:p text:style-name="P579"><text:span text:style-name="T580">le referenze di cui al punto<text:s/></text:span><text:span text:style-name="T581">A.4</text:span><text:span text:style-name="T582"><text:s/>dovranno essere presentate da ciascun operatore raggruppando o consorziando;</text:span></text:p>
        </text:list-item>
        <text:list-item>
          <text:p text:style-name="P583"><text:span text:style-name="T584">la cauzione di cui al punto<text:s/></text:span><text:span text:style-name="T585">A.5</text:span><text:span text:style-name="T586"><text:s/></text:span><text:span text:style-name="T587">dovrà</text:span><text:span text:style-name="T588"><text:s/></text:span><text:span text:style-name="T589">esse</text:span><text:span text:style-name="T590">re intestata a ciascun componente del raggruppamento</text:span><text:span text:style-name="T591">; è possibile avvalersi delle riduzioni di cui all’art. 93, comma 7, del D.Lgs. 50/2016 dell'importo richiesto solo se tutti i partecipanti siano in possesso delle certificazioni richieste;</text:span></text:p>
        </text:list-item>
        <text:list-item>
          <text:p text:style-name="P592"><text:span text:style-name="T593">l’Offerta tecn</text:span><text:span text:style-name="T594">ica e l’Offerta economica di cui, rispettivamente, ai punti<text:s/></text:span><text:span text:style-name="T595">B.1 e C.1</text:span><text:span text:style-name="T596"><text:s/>dovranno essere sottoscritte dal legale rappresentante di ciascun operatore economico raggruppando o consorziando;</text:span></text:p>
        </text:list-item>
        <text:list-item>
          <text:p text:style-name="P597"><text:span text:style-name="T598">il PASSOE di cui al punto<text:s/></text:span><text:span text:style-name="T599">A.7</text:span><text:span text:style-name="T600"><text:s/>deve essere presentato dal soggetto desig</text:span><text:span text:style-name="T601">nato quale mandatario e contenere i dati di tutto il raggruppamento;</text:span></text:p>
        </text:list-item>
        <text:list-item>
          <text:p text:style-name="P602">dovrà essere presentata la dichiarazione, ai sensi dell’art. 48, comma 8, del D.Lgs. 50/2016, sottoscritta 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text:s/>in ogni caso dovrà eseguirei il servizio in misura maggioritaria.</text:p>
        </text:list-item>
      </text:list>
      <text:p text:style-name="P603"/>
      <text:p text:style-name="P604"><text:span text:style-name="T605">XI. Valutazione delle offerte</text:span></text:p>
      <text:p text:style-name="P606"><text:span text:style-name="T607">Criterio di aggiudicazione</text:span></text:p>
      <text:p text:style-name="P608">Il servizio sarà aggiudicato con il criterio dell’offerta economicamente più vantaggiosa da apposita Commissione, sulla base dei criteri di valutazione e dei relativi fattori ponderali indicati nella seguente tabella:<text:s/></text:p>
      <text:p text:style-name="P609"/>
      <text:soft-page-break/>
      <text:p text:style-name="P610">Griglia per la valutazione delle offerte</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CRITERIO DI VALUTAZIONE</text:p>
          </table:table-cell>
          <table:table-cell table:style-name="TableCell619">
            <text:p text:style-name="P620">RIFERIMENTO</text:p>
          </table:table-cell>
          <table:table-cell table:style-name="TableCell621">
            <text:p text:style-name="P622">VALUTAZIONE</text:p>
          </table:table-cell>
          <table:table-cell table:style-name="TableCell623">
            <text:p text:style-name="P624">FATTORI PONDERALI</text:p>
          </table:table-cell>
        </table:table-row>
        <table:table-row table:style-name="TableRow625">
          <table:table-cell table:style-name="TableCell626">
            <text:p text:style-name="Normale"><text:span text:style-name="T627">Qualità della proposta, suddivisa in</text:span><text:span text:style-name="T628">:</text:span></text:p>
          </table:table-cell>
          <table:table-cell table:style-name="TableCell629">
            <text:p text:style-name="P630"><text:span text:style-name="T631">Relazione Tecnica</text:span></text:p>
          </table:table-cell>
          <table:table-cell table:style-name="TableCell632">
            <text:p text:style-name="P633"><text:span text:style-name="T634">Qualitativa</text:span></text:p>
          </table:table-cell>
          <table:table-cell table:style-name="TableCell635">
            <text:p text:style-name="P636">50/100</text:p>
          </table:table-cell>
        </table:table-row>
        <table:table-row table:style-name="TableRow637">
          <table:table-cell table:style-name="TableCell638">
            <text:p text:style-name="Normale"><text:span text:style-name="T639">1.</text:span><text:span text:style-name="T640">Modalità di svolgimento ordinario del servizio</text:span></text:p>
          </table:table-cell>
          <table:table-cell table:style-name="TableCell641">
            <text:p text:style-name="P642">Relazione Tecnica</text:p>
          </table:table-cell>
          <table:table-cell table:style-name="TableCell643">
            <text:p text:style-name="P644">Qualitativa<text:s/></text:p>
          </table:table-cell>
          <table:table-cell table:style-name="TableCell645">
            <text:p text:style-name="P646">25/100</text:p>
          </table:table-cell>
        </table:table-row>
        <table:table-row table:style-name="TableRow647">
          <table:table-cell table:style-name="TableCell648">
            <text:p text:style-name="Normale"><text:span text:style-name="T649">2.Modalità di gestione di situazioni straordinarie</text:span></text:p>
          </table:table-cell>
          <table:table-cell table:style-name="TableCell650">
            <text:p text:style-name="P651">Relazione Tecnica</text:p>
          </table:table-cell>
          <table:table-cell table:style-name="TableCell652">
            <text:p text:style-name="P653">Qualitativa</text:p>
          </table:table-cell>
          <table:table-cell table:style-name="TableCell654">
            <text:p text:style-name="P655">20/100</text:p>
          </table:table-cell>
        </table:table-row>
        <table:table-row table:style-name="TableRow656">
          <table:table-cell table:style-name="TableCell657">
            <text:p text:style-name="P658">3.Modalità di gestione informatica dei dati relativi ai<text:s/>veicoli sottoposti a sequestro, fermo o confisca</text:p>
          </table:table-cell>
          <table:table-cell table:style-name="TableCell659">
            <text:p text:style-name="P660">Relazione Tecnica</text:p>
          </table:table-cell>
          <table:table-cell table:style-name="TableCell661">
            <text:p text:style-name="P662">Qualitativa</text:p>
          </table:table-cell>
          <table:table-cell table:style-name="TableCell663">
            <text:p text:style-name="P664">5/100</text:p>
          </table:table-cell>
        </table:table-row>
        <table:table-row table:style-name="TableRow665">
          <table:table-cell table:style-name="TableCell666">
            <text:p text:style-name="P667"><text:span text:style-name="T668">Ribasso percentuale offerto</text:span></text:p>
          </table:table-cell>
          <table:table-cell table:style-name="TableCell669">
            <text:p text:style-name="P670">Offerta economica</text:p>
          </table:table-cell>
          <table:table-cell table:style-name="TableCell671">
            <text:p text:style-name="P672">Quantitativa</text:p>
          </table:table-cell>
          <table:table-cell table:style-name="TableCell673">
            <text:p text:style-name="P674"><text:span text:style-name="T675">50/100</text:span></text:p>
          </table:table-cell>
        </table:table-row>
        <table:table-row table:style-name="TableRow676">
          <table:table-cell table:style-name="TableCell677">
            <text:p text:style-name="P678"><text:span text:style-name="T679">4.Percentuale di sconto</text:span><text:span text:style-name="T680"><text:s/></text:span><text:span text:style-name="T681">per la custodia dei veicoli</text:span></text:p>
          </table:table-cell>
          <table:table-cell table:style-name="TableCell682">
            <text:p text:style-name="P683">Offerta economica</text:p>
          </table:table-cell>
          <table:table-cell table:style-name="TableCell684">
            <text:p text:style-name="P685"><text:s text:c="2"/>Quantitativa</text:p>
          </table:table-cell>
          <table:table-cell table:style-name="TableCell686">
            <text:p text:style-name="P687">40/100</text:p>
          </table:table-cell>
        </table:table-row>
        <table:table-row table:style-name="TableRow688">
          <table:table-cell table:style-name="TableCell689">
            <text:p text:style-name="P690"><text:span text:style-name="T691">5.</text:span><text:span text:style-name="T692">Percentuale di sconto per l’acquisto dei veicoli, non superiore al 30%</text:span></text:p>
          </table:table-cell>
          <table:table-cell table:style-name="TableCell693">
            <text:p text:style-name="P694">Offerta economica</text:p>
          </table:table-cell>
          <table:table-cell table:style-name="TableCell695">
            <text:p text:style-name="P696"><text:s text:c="2"/>Quantitativa</text:p>
          </table:table-cell>
          <table:table-cell table:style-name="TableCell697">
            <text:p text:style-name="P698">10/100</text:p>
          </table:table-cell>
        </table:table-row>
      </table:table>
      <text:p text:style-name="P699"/>
      <text:p text:style-name="P700">Non saranno ammessi alla successiva fase di gara i concorrenti che in relazione alle offerte tecniche avranno conseguito un punteggio inferiore<text:s/>a 30/50 punti; pertanto, le offerte economiche di tali concorrenti non saranno aperte.<text:s/></text:p>
      <text:list text:style-name="LFO17" text:continue-numbering="true">
        <text:list-item>
          <text:p text:style-name="P701">Metodo per l’attribuzione del punteggio</text:p>
        </text:list-item>
      </text:list>
      <text:p text:style-name="P702"/>
      <text:p text:style-name="P703">L’attribuzione dei punteggi ai singoli concorrentiavverrà applicando la seguente formula:</text:p>
      <text:p text:style-name="P704">C(a) = Σn [ Wi * V(a) i ]</text:p>
      <text:p text:style-name="P705">dove:</text:p>
      <text:p text:style-name="P706">C(a)<text:s/>= indice di valutazione dell’offerta (a);</text:p>
      <text:p text:style-name="P707">n = numero totale dei requisiti;</text:p>
      <text:p text:style-name="P708">Wi = peso o punteggio attribuito al requisito (i);</text:p>
      <text:p text:style-name="P709">V(a)i = coefficiente della prestazione dell’offerta (a) rispetto al requisito (i) variabile tra zero e uno;</text:p>
      <text:p text:style-name="P710">Σn = sommatoria.</text:p>
      <text:list text:style-name="LFO17" text:continue-numbering="true">
        <text:list-item>
          <text:p text:style-name="P711"><text:span text:style-name="T712">Metodo di calcolo dei coefficienti qualitativi delle offerte</text:span></text:p>
        </text:list-item>
      </text:list>
      <text:p text:style-name="P713"/>
      <text:p text:style-name="P714">Con riferimento agli elementi di valutazione di natura qualitativa, i coefficienti relativi rispettivamente ai criteri di valutazione 1, 2 e 3 della precedente tabella, sono determinati mediante<text:s/>la media dei coefficienti attribuiti discrezionalmente dai singoli commissari.<text:s/></text:p>
      <text:p text:style-name="P715">L’attribuzione discrezionale dei coefficienti da parte dei Commissari, con riferimento ai criteri di valutazione di tipo qualitativo, sarà effettuata, in base alla griglia di<text:s/>valori di seguito riportata:</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soft-page-break/>
            <text:p text:style-name="P722">GRIGLIA DI VALORI</text:p>
          </table:table-cell>
          <table:covered-table-cell/>
        </table:table-row>
        <table:table-row table:style-name="TableRow723">
          <table:table-cell table:style-name="TableCell724">
            <text:p text:style-name="P725">COEFFICIENTI<text:s/></text:p>
          </table:table-cell>
          <table:table-cell table:style-name="TableCell726">
            <text:p text:style-name="P727">ELEMENTI FORNITI PER L’ATTRIBUZIONE DEI PUNTEGGI<text:s/></text:p>
          </table:table-cell>
        </table:table-row>
        <table:table-row table:style-name="TableRow728">
          <table:table-cell table:style-name="TableCell729">
            <text:p text:style-name="P730">0</text:p>
          </table:table-cell>
          <table:table-cell table:style-name="TableCell731">
            <text:p text:style-name="P732">Nessun elemento fornito</text:p>
          </table:table-cell>
        </table:table-row>
        <table:table-row table:style-name="TableRow733">
          <table:table-cell table:style-name="TableCell734">
            <text:p text:style-name="P735">0,1</text:p>
          </table:table-cell>
          <table:table-cell table:style-name="TableCell736">
            <text:p text:style-name="P737">Scarsi</text:p>
          </table:table-cell>
        </table:table-row>
        <table:table-row table:style-name="TableRow738">
          <table:table-cell table:style-name="TableCell739">
            <text:p text:style-name="P740">0.2</text:p>
          </table:table-cell>
          <table:table-cell table:style-name="TableCell741">
            <text:p text:style-name="P742">Non significativi</text:p>
          </table:table-cell>
        </table:table-row>
        <table:table-row table:style-name="TableRow743">
          <table:table-cell table:style-name="TableCell744">
            <text:p text:style-name="P745">0,3</text:p>
          </table:table-cell>
          <table:table-cell table:style-name="TableCell746">
            <text:p text:style-name="P747">Carenti<text:s/></text:p>
          </table:table-cell>
        </table:table-row>
        <table:table-row table:style-name="TableRow748">
          <table:table-cell table:style-name="TableCell749">
            <text:p text:style-name="P750">0,4</text:p>
          </table:table-cell>
          <table:table-cell table:style-name="TableCell751">
            <text:p text:style-name="P752">Incompleti e superficiali<text:s/></text:p>
          </table:table-cell>
        </table:table-row>
        <table:table-row table:style-name="TableRow753">
          <table:table-cell table:style-name="TableCell754">
            <text:p text:style-name="P755">0,5</text:p>
          </table:table-cell>
          <table:table-cell table:style-name="TableCell756">
            <text:p text:style-name="P757">Presenti ma insufficienti o<text:s/>non adeguati</text:p>
          </table:table-cell>
        </table:table-row>
        <table:table-row table:style-name="TableRow758">
          <table:table-cell table:style-name="TableCell759">
            <text:p text:style-name="P760">0,6</text:p>
          </table:table-cell>
          <table:table-cell table:style-name="TableCell761">
            <text:p text:style-name="P762">Presenti in misura sufficiente<text:s/></text:p>
          </table:table-cell>
        </table:table-row>
        <table:table-row table:style-name="TableRow763">
          <table:table-cell table:style-name="TableCell764">
            <text:p text:style-name="P765">0,7</text:p>
          </table:table-cell>
          <table:table-cell table:style-name="TableCell766">
            <text:p text:style-name="P767">Presenti in misura più che sufficiente ed adeguata<text:s/></text:p>
          </table:table-cell>
        </table:table-row>
        <table:table-row table:style-name="TableRow768">
          <table:table-cell table:style-name="TableCell769">
            <text:p text:style-name="P770">0,8</text:p>
          </table:table-cell>
          <table:table-cell table:style-name="TableCell771">
            <text:p text:style-name="P772">Completi e più che adeguati<text:s/></text:p>
          </table:table-cell>
        </table:table-row>
        <table:table-row table:style-name="TableRow773">
          <table:table-cell table:style-name="TableCell774">
            <text:p text:style-name="P775">0,9</text:p>
          </table:table-cell>
          <table:table-cell table:style-name="TableCell776">
            <text:p text:style-name="P777">Completi, più che adeguati e con caratteristiche particolarmente apprezzabili<text:s/></text:p>
          </table:table-cell>
        </table:table-row>
        <table:table-row table:style-name="TableRow778">
          <table:table-cell table:style-name="TableCell779">
            <text:p text:style-name="P780">1</text:p>
          </table:table-cell>
          <table:table-cell table:style-name="TableCell781">
            <text:p text:style-name="P782">Con caratteristiche di<text:s/>eccellenza<text:s/></text:p>
          </table:table-cell>
        </table:table-row>
      </table:table>
      <text:p text:style-name="P783"/>
      <text:p text:style-name="P784">Successivamente, si procederà a trasformare la media dei coefficienti attribuiti ad ogni offerta da parte di tutti i commissari in coefficienti definitivi, riportando ad uno la media più alta e proporzionando a tale media massima le medie<text:s/>provvisorie prima calcolate.</text:p>
      <text:p text:style-name="P785">Il punteggio massimo relativo agli elementi di valutazione 1, 2 e 3 sarà attribuito all’Offerta che meglio risponderà alle specifiche oggettive esigenze organizzative e qualitative della Stazione Appaltante, secondo gli elementi di valutazione riportati nella griglia per la valutazione delle offerte; più specificatamente si precisa che:<text:s/></text:p>
      <text:p text:style-name="P786">- in ordine all’elemento di valutazione di cui al punto 1 della tabella il punteggio sarà attribuito sulla base della valutazione della qualità, della adeguatezza e completezza della metodologia esposta rispetto a quanto previsto dall’espletamento del servizio per il recupero, la custodia e la vendita dei veicoli, tenendo conto della dotazione tecnica dell’operatore e della distribuzione dello stesso sul territorio;<text:s/></text:p>
      <text:p text:style-name="P787">- in ordine all’elemento di valutazione di cui al punto 2 della tabella il punteggio sarà attribuito sulla base della valutazione delle procedure descritte dall’operatore per fronteggiare le situazioni di emergenza connesse allo stato<text:s/>dei veicoli e non rientranti nello svolgimento ordinario del servizio, tenendo conto delle tempistiche di intervento proposte;<text:s/></text:p>
      <text:p text:style-name="P788">- <text:s/>in ordine all’elemento di valutazione di cui al punto 3 il punteggio sarà attribuito sulla base della valutazione delle modalità e tecniche informatiche adottate per garantire la gestione dei veicoli, tenendo conto della qualità, completezza ed innovatività delle stesse;<text:s/></text:p>
      <text:p text:style-name="P789"/>
      <text:list text:style-name="LFO17" text:continue-numbering="true">
        <text:list-item>
          <text:p text:style-name="P790">Formula per l’attribuzione del punteggio degli elementi di natura quantitativa</text:p>
        </text:list-item>
      </text:list>
      <text:list text:style-name="LFO18" text:continue-numbering="true">
        <text:list-item>
          <text:p text:style-name="P791">Il punteggio per l’offerta<text:s/>economica di cui al punto 4 sarà attribuito applicando la seguente formula:</text:p>
        </text:list-item>
      </text:list>
      <text:p text:style-name="NormaleWeb"><text:span text:style-name="T792">V</text:span><text:span text:style-name="T793">(a)i</text:span><text:span text:style-name="T794"><text:s/>= R</text:span><text:span text:style-name="T795">a</text:span><text:span text:style-name="T796">/R</text:span><text:span text:style-name="T797">max <text:s text:c="2"/></text:span></text:p>
      <text:p text:style-name="P798">dove:</text:p>
      <text:p text:style-name="NormaleWeb"><text:span text:style-name="T799">V</text:span><text:span text:style-name="T800">(a)i</text:span><text:span text:style-name="T801"><text:s/></text:span><text:span text:style-name="T802">= coefficiente della prestazione dell’offerta del concorrente in esame</text:span></text:p>
      <text:p text:style-name="NormaleWeb"><text:span text:style-name="T803">R</text:span><text:span text:style-name="T804">a</text:span><text:span text:style-name="T805"><text:s/>= valore offerto dal concorrente<text:s/></text:span></text:p>
      <text:p text:style-name="P806"><text:span text:style-name="T807">R</text:span><text:span text:style-name="T808">max</text:span><text:span text:style-name="T809"><text:s/>= valore dell’offerta più<text:s/></text:span><text:span text:style-name="T810">conveniente (ribasso più alto).<text:s/></text:span></text:p>
      <text:list text:style-name="LFO18" text:continue-numbering="true">
        <text:list-item>
          <text:p text:style-name="P811">Il punteggio per l’offerta economica di cui al punto 5 sarà attribuito applicando la seguente formula:</text:p>
        </text:list-item>
      </text:list>
      <text:p text:style-name="P812"><text:span text:style-name="T813">V</text:span><text:span text:style-name="T814">(a)i</text:span><text:span text:style-name="T815"><text:s/>= (</text:span><text:span text:style-name="T816">R</text:span><text:span text:style-name="T817">min</text:span><text:span text:style-name="T818">/</text:span><text:span text:style-name="T819">R</text:span><text:span text:style-name="T820">a</text:span><text:span text:style-name="T821">)<text:s/></text:span></text:p>
      <text:p text:style-name="P822"/>
      <text:p text:style-name="P823">dove</text:p>
      <text:p text:style-name="NormaleWeb"><text:span text:style-name="T824">V</text:span><text:span text:style-name="T825">(a)i</text:span><text:span text:style-name="T826"><text:s/></text:span><text:span text:style-name="T827">= coefficiente della prestazione dell’offerta del concorrente in esame</text:span></text:p>
      <text:p text:style-name="Normale"><text:span text:style-name="T828">R</text:span><text:span text:style-name="T829">a</text:span><text:span text:style-name="T830"><text:s/>= valore o</text:span><text:span text:style-name="T831">fferto dal concorrente in esame. Qualora la percentuale di sconto offerta superi la misura massima del 30% essa sarà considerata automaticamente pari al 30%.</text:span></text:p>
      <text:p text:style-name="Normale"><text:span text:style-name="T832">R</text:span><text:span text:style-name="T833">min</text:span><text:span text:style-name="T834"><text:s/>= valore dell’offerta più conveniente (ribasso più basso offerto). Non si terrà conto di valo</text:span><text:span text:style-name="T835">ri superiori al 30%, in quanto nell’applicazione della formula il valore massimo preso a riferimento è 30.<text:s/></text:span></text:p>
      <text:p text:style-name="P836"/>
      <text:p text:style-name="P837">XII. SVOLGIMENTO DELLA GARA</text:p>
      <text:p text:style-name="P838"><text:span text:style-name="T839">In data 29 maggio 2017, alle ore 10.00</text:span><text:span text:style-name="T840">,</text:span><text:span text:style-name="T841"><text:s/>presso gli uffici della Prefettura di Alessandria sito in Piazza della Libertà<text:s/></text:span><text:span text:style-name="T842">17, la Commissione giudicatrice dichiarerà aperta la seduta pubblica, durante la quale si accerterà l’integrità dei plichi pervenuti e la tempestività della loro ricezione e si procederà alla loro apertura per la verifica del contenuto degli stessi.</text:span></text:p>
      <text:p text:style-name="P843">Alle sedute pubbliche potrà assistere un rappresentante di ciascun concorrente, munito di delega ove non si tratti del rappresentante legale.<text:s/></text:p>
      <text:p text:style-name="P844"><text:span text:style-name="T845">Delle date delle successive sedute pubbliche, qualora non consecutive, verrà data comunicazione mediante pubblicazione<text:s/></text:span><text:span text:style-name="T846">sul sito istituzionale dell’Agenzia<text:s/></text:span><text:a xlink:href="http://www.agenziademanio.it" office:target-frame-name="_top" xlink:show="replace"><text:span text:style-name="T847">www.agenziademanio.it</text:span></text:a><text:span text:style-name="T848"><text:s/>(mediante il seguente percorso: Gare Aste e Avvisi – Fornitura di beni, servizi e lavori – Servizi Bandi scaduti – Avvisi).</text:span></text:p>
      <text:p text:style-name="P849">La Commissione nominata procederà ad analizzare, secondo l’ordine di arrivo, i plichi pervenuti e la relativa Busta A “Documentazione amministrativa”, verificandone la conformità a quanto richiesto nel Bando e nel presente Disciplinare e, se del caso, alla richiesta di integrazioni o<text:s/>regolarizzazione come già dettagliato a pagina 10 del presente Disciplinare.<text:s/></text:p>
      <text:p text:style-name="P850">In successiva seduta pubblica, la Commissione darà comunicazione dei concorrenti ammessi e degli eventuali concorrenti che non abbiano comprovato i requisiti, procedendo all’apertura della Busta B “Offerta Tecnica”, siglando ciascun documento in essa contenuto ed effettuando il controllo formale del corredo documentale prescritto dal presente disciplinare.</text:p>
      <text:p text:style-name="P851">La Commissione procederà, quindi, in seduta riservata, alla valutazione delle proposte tecniche contenute nelle Busta B “Offerta Tecnica” e ad attribuire il relativo punteggio.<text:s/></text:p>
      <text:p text:style-name="P852">Di seguito, la Commissione di gara procederà, in seduta pubblica, a rendere noto il punteggio assegnato a ciascuna offerta tecnica e procederà, altresì,<text:s/>all’apertura della Busta C “Offerta Economica” contenente l’offerta economica.</text:p>
      <text:p text:style-name="P853">La Commissione, sulla base della somma dei punteggi ottenuti con riferimento all’offerta tecnica ed all’offerta economica formulerà la graduatoria finale. In caso di parità di<text:s/>punteggio si procederà mediante sorteggio.</text:p>
      <text:p text:style-name="P854">La Stazione Appaltante, al fine di pervenire alla proposta di aggiudicazione della gara, sottoporrà a verifica di congruità la prima migliore offerta secondo quanto indicato nell’art. 97 del D.Lgs. 50/2016.</text:p>
      <text:p text:style-name="P855"><text:span text:style-name="T856">Ai fin</text:span><text:span text:style-name="T857">i dell’efficacia dell’aggiudicazione</text:span><text:span text:style-name="T858"><text:note text:note-class="footnote" text:id="_ftn5"><text:note-citation>6</text:note-citation><text:note-body><text:p text:style-name="Testonotaapièdipagina"><text:s/><text:span text:style-name="T859">Si specifica che ai sensi dell’art. 1, comma 52-</text:span><text:span text:style-name="T860">bis</text:span><text:span text:style-name="T861"><text:s/>della Legge n.190/2012, introdotto dall'art. 29, comma 1, legge 114/2014, l’iscrizione dell’operatore economico nella white list provinciale tiene luogo della comun</text:span><text:span text:style-name="T862">icazione e informazione antimafia liberatoria anche ai fini della stipula, approvazione o autorizzazione di contratti o subcontratti relativi ad attività diverse da quelle specifiche per le quali essa è stata disposta e di cui all’art.1, comma 53, della Le</text:span><text:span text:style-name="T863">gge n. 190/2012. </text:span></text:p></text:note-body></text:note></text:span><text:span text:style-name="T864"><text:s/>verranno disposte le verifiche volte ad accertare il possesso in capo all’aggiudicatario il possesso dei requisiti di cui agli artt. 80 e 83 del D.Lgs.<text:s/></text:span><text:soft-page-break/><text:span text:style-name="T865">50/2016. Nel caso in cui l’aggiudicatario non fornisca la prova o non confermi le dich</text:span><text:span text:style-name="T866">iarazioni rese, si procederà all’aggiudicazione al concorrente che segue in graduatoria.<text:s/></text:span></text:p>
      <text:p text:style-name="P867"><text:span text:style-name="T868">In ottemperanza a quanto previsto dall’art. 29, comma 1, del D.Lgs. 50/2016, gli atti ed i provvedimenti ivi richiamati verranno pubblicati sul sito istituzionale del</text:span><text:span text:style-name="T869">l’Agenzia<text:s/></text:span><text:a xlink:href="http://www.agenziademanio.it" office:target-frame-name="_top" xlink:show="replace"><text:span text:style-name="T870">www.agenziademanio.it</text:span></text:a><text:span text:style-name="T871"><text:s/>(mediante il seguente percorso: Gare Aste e Avvisi – Fornitura di beni, servizi e lavori – Servizi Bandi scaduti – Avvisi) e della Prefettura UTG di Alessandria.</text:span></text:p>
      <text:p text:style-name="P872"><text:span text:style-name="T873">XIII. VALIDITÀ D</text:span><text:span text:style-name="T874">ELL'OFFERTA</text:span><text:span text:style-name="T875">: 270 giorni dalla data di presentazione della stessa.<text:s/></text:span></text:p>
      <text:p text:style-name="P876"><text:span text:style-name="T877">XIV. INFORMAZIONI COMPLEMENTARI:<text:s/></text:span><text:span text:style-name="T878">salvo quanto previsto nel Capitolato Tecnico, l’affidamento è regolato dalle seguenti disposizioni generali:</text:span></text:p>
      <text:list text:style-name="LFO19" text:continue-numbering="true">
        <text:list-item>
          <text:list>
            <text:list-item>
              <text:p text:style-name="P879">la partecipazione alla gara implica di per sé<text:s/>la contestuale ed incondizionata accettazione da parte dei concorrenti di quanto contenuto negli atti di gara predisposti dalle Stazioni appaltanti;</text:p>
            </text:list-item>
            <text:list-item>
              <text:p text:style-name="P880">le Stazioni appaltanti si riservano la facoltà di aggiudicare la gara anche in presenza di un’unica offerta<text:s/>valida, purché ritenuta idonea rispetto agli obiettivi definiti;</text:p>
            </text:list-item>
            <text:list-item>
              <text:p text:style-name="P881">qualora non si addivenga alla sottoscrizione del contratto nel termine fissato dalle Stazioni appaltanti, per fatto imputabile all’aggiudicatario, sarà disposta la revoca dell’aggiudicazione, fermo restando il diritto al risarcimento dei danni;<text:s/></text:p>
            </text:list-item>
            <text:list-item>
              <text:p text:style-name="P882"><text:span text:style-name="T883">l’aggiudicatario, nell’espletamento dell’incarico, dovrà adottare comportamenti in linea con <text:s/>i principi indicati nel Codice Etico di cui al Modello di organizzazione, gestione e controllo predisposto</text:span><text:span text:style-name="T884"><text:s/>dall’Agenzia del Demanio ai sensi del D.Lgs. 231/2001, acquisibile presso gli Uffici dell’Agenzia o direttamente dal sito<text:s/></text:span><text:a xlink:href="http://www.agenziademanio.it" office:target-frame-name="_top" xlink:show="replace"><text:span text:style-name="T885">www.agenziademanio.it</text:span></text:a><text:span text:style-name="T886">;</text:span></text:p>
            </text:list-item>
            <text:list-item>
              <text:p text:style-name="P887">tutta la documentazione da produrre deve essere in lingua<text:s/>italiana o corredata di traduzione giurata;</text:p>
            </text:list-item>
            <text:list-item>
              <text:p text:style-name="P888">gli importi dichiarati da imprese stabilite in uno stato membro dell’Unione Europea qualora espressi in un’altra valuta, dovranno essere convertiti in euro.</text:p>
            </text:list-item>
          </text:list>
        </text:list-item>
      </text:list>
      <text:p text:style-name="P889"><text:span text:style-name="T890">XV. ACCESSO AGLI ATTI</text:span></text:p>
      <text:p text:style-name="P891">Il diritto di accesso agli atti sarà consentito nei limiti previsti dalla legge n. 241/90, nonché dall’art. 53 del D.Lgs. 50/2016</text:p>
      <text:p text:style-name="P892">XVI. TRATTAMENTO DEI DATI</text:p>
      <text:p text:style-name="P893">Ai sensi e per gli effetti del D.Lgs. 196/2003 il Ministero dell’Interno e l’Agenzia del Demanio, quali Titolari del trattamento dei<text:s/>dati forniti in risposta al presente bando, informano che tali dati verranno utilizzati ai fini della partecipazione alla gara e che verranno trattati con sistemi elettronici e manuali, e, comunque, in modo da garantirne la sicurezza e la riservatezza.</text:p>
      <text:p text:style-name="P894"><text:span text:style-name="T895">Con</text:span><text:span text:style-name="T896"><text:s/>l’invio e la sottoscrizione dell’offerta, i concorrenti esprimono pertanto il loro consenso al predetto trattamento.</text:span></text:p>
      <text:p text:style-name="P897"><text:span text:style-name="T898">XVII. RESPONSABILE DEL PROCEDIMENTO</text:span></text:p>
      <text:p text:style-name="Normale"><text:span text:style-name="T899">Il Responsabile del Procedimento è il Dott. Giorgio Ariberto Moranzoni</text:span><text:span text:style-name="T900"><text:s/></text:span><text:span text:style-name="T901">che provvederà a rispondere - <text:s/></text:span><text:span text:style-name="T902">entro la data dell’ 11.05.2017 a mezzo posta elettronica - a tutti i quesiti che dovessero essere posti dai concorrenti, esclusivamente per iscritto all’indirizzo:<text:s/></text:span><text:a xlink:href="mailto:ammincontabile.prefal@pec.interno.it" office:target-frame-name="_top" xlink:show="replace"><text:span text:style-name="T903">ammincontabile.prefal@pec.inter</text:span><text:span text:style-name="T904">no.it</text:span></text:a></text:p>
      <text:p text:style-name="P905">Il Direttore dell’Esecuzione è la Dott.ssa Maria Clara Callegari.</text:p>
      <text:p text:style-name="P906"/>
      <text:p text:style-name="P907">XVIII. PROCEDURE DI RICORSO</text:p>
      <text:p text:style-name="P908">Eventuali ricorsi potranno essere presentati, ai sensi dell’art. 120, comma 2-bis, c.p.a., nel termine di 30 giorni dalla pubblicazione dell’atto lesivo<text:s/>sul sito dell’Agenzia e della Prefettura UTG Alessandria, ai sensi dell'articolo 29, comma 1, del D.L.gs. 50/2016, ovvero entro 30 giorni dalla<text:s/><text:soft-page-break/>ricezione delle comunicazioni di cui all’art. 76, comma 5, del D.Lgs. 50/2016 innanzi al Tribunale Amministrativo Regionale del Piemonte.</text:p>
      <text:p text:style-name="P909"><text:tab/>Per la Prefettura<text:s/><text:tab/><text:tab/><text:tab/><text:s text:c="20"/>Per La Direzione Regionale Piemonte</text:p>
      <text:p text:style-name="P910"><text:span text:style-name="T911"><text:s text:c="76"/>dell’Agenzia del Demanio</text:span><text:span text:style-name="T9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default-outline-level="1">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fo:font-weight="bold" style:font-weight-asian="bold" fo:font-size="13pt" style:font-size-asian="13pt" style:font-size-complex="13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style:font-name="Wingdings"/>
    </style:style>
    <style:style style:name="WW_CharLFO7LVL1" style:family="text">
      <style:text-properties style:font-name="Book Antiqua" style:font-name-asian="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Book Antiqua" style:font-name-asian="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fo:font-size="16pt" style:font-size-asian="16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fo:font-weight="bold" style:font-weight-asian="bold" style:text-line-through-type="none" fo:font-size="12pt" style:font-size-asian="12pt" style:font-size-complex="12pt"/>
    </style:style>
    <style:style style:name="WW_CharLFO15LVL2" style:family="text">
      <style:text-properties style:font-name-complex="Times New Roman" fo:font-weight="bold" style:font-weight-asian="bold"/>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I">
        <style:list-level-properties fo:text-align="end" text:space-before="0.375in" text:min-label-width="0.1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text:style-name="WW_CharLFO4LVL1" style:num-prefix="A."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25in" text:min-label-width="0.25in"/>
        <style:text-properties style:font-name="Book Antiqua"/>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_1">
      <text:list-level-style-bullet text:level="1" text:style-name="WW_CharLFO9LVL1" text:bullet-char="">
        <style:list-level-properties text:space-before="0.4472in" text:min-label-width="0.25in"/>
        <style:text-properties style:font-name="Symbol"/>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625in" text:min-label-width="0.25in"/>
      </text:list-level-style-number>
      <text:list-level-style-number text:level="2" text:style-name="WW_CharLFO10LVL2" style:num-suffix="." style:num-format="a" style:num-letter-sync="true">
        <style:list-level-properties text:space-before="1.125in" text:min-label-width="0.25in"/>
      </text:list-level-style-number>
      <text:list-level-style-number text:level="3" text:style-name="WW_CharLFO10LVL3" style:num-suffix="." style:num-format="i">
        <style:list-level-properties fo:text-align="end" text:space-before="1.75in" text:min-label-width="0.125in"/>
      </text:list-level-style-number>
      <text:list-level-style-number text:level="4" text:style-name="WW_CharLFO10LVL4" style:num-suffix="." style:num-format="1">
        <style:list-level-properties text:space-before="2.125in" text:min-label-width="0.25in"/>
      </text:list-level-style-number>
      <text:list-level-style-number text:level="5" text:style-name="WW_CharLFO10LVL5" style:num-suffix="." style:num-format="a" style:num-letter-sync="true">
        <style:list-level-properties text:space-before="2.625in" text:min-label-width="0.25in"/>
      </text:list-level-style-number>
      <text:list-level-style-number text:level="6" text:style-name="WW_CharLFO10LVL6" style:num-suffix="." style:num-format="i">
        <style:list-level-properties fo:text-align="end" text:space-before="3.25in" text:min-label-width="0.125in"/>
      </text:list-level-style-number>
      <text:list-level-style-number text:level="7" text:style-name="WW_CharLFO10LVL7" style:num-suffix="." style:num-format="1">
        <style:list-level-properties text:space-before="3.625in" text:min-label-width="0.25in"/>
      </text:list-level-style-number>
      <text:list-level-style-number text:level="8" text:style-name="WW_CharLFO10LVL8" style:num-suffix="." style:num-format="a" style:num-letter-sync="true">
        <style:list-level-properties text:space-before="4.125in" text:min-label-width="0.25in"/>
      </text:list-level-style-number>
      <text:list-level-style-number text:level="9" text:style-name="WW_CharLFO10LVL9" style:num-suffix="." style:num-format="i">
        <style:list-level-properties fo:text-align="end" text:space-before="4.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bullet text:level="2" text:style-name="WW_CharLFO11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1.5416in" text:min-label-width="0.25in"/>
        <style:text-properties style:font-name="Wingdings"/>
      </text:list-level-style-bullet>
      <text:list-level-style-bullet text:level="2" text:style-name="WW_CharLFO12LVL2" text:bullet-char="o">
        <style:list-level-properties text:space-before="2.0416in" text:min-label-width="0.25in"/>
        <style:text-properties style:font-name="Courier New"/>
      </text:list-level-style-bullet>
      <text:list-level-style-bullet text:level="3" text:style-name="WW_CharLFO12LVL3" text:bullet-char="">
        <style:list-level-properties text:space-before="2.5416in" text:min-label-width="0.25in"/>
        <style:text-properties style:font-name="Wingdings"/>
      </text:list-level-style-bullet>
      <text:list-level-style-bullet text:level="4" text:style-name="WW_CharLFO12LVL4" text:bullet-char="">
        <style:list-level-properties text:space-before="3.0416in" text:min-label-width="0.25in"/>
        <style:text-properties style:font-name="Symbol"/>
      </text:list-level-style-bullet>
      <text:list-level-style-bullet text:level="5" text:style-name="WW_CharLFO12LVL5" text:bullet-char="o">
        <style:list-level-properties text:space-before="3.5416in" text:min-label-width="0.25in"/>
        <style:text-properties style:font-name="Courier New"/>
      </text:list-level-style-bullet>
      <text:list-level-style-bullet text:level="6" text:style-name="WW_CharLFO12LVL6" text:bullet-char="">
        <style:list-level-properties text:space-before="4.0416in" text:min-label-width="0.25in"/>
        <style:text-properties style:font-name="Wingdings"/>
      </text:list-level-style-bullet>
      <text:list-level-style-bullet text:level="7" text:style-name="WW_CharLFO12LVL7" text:bullet-char="">
        <style:list-level-properties text:space-before="4.5416in" text:min-label-width="0.25in"/>
        <style:text-properties style:font-name="Symbol"/>
      </text:list-level-style-bullet>
      <text:list-level-style-bullet text:level="8" text:style-name="WW_CharLFO12LVL8" text:bullet-char="o">
        <style:list-level-properties text:space-before="5.0416in" text:min-label-width="0.25in"/>
        <style:text-properties style:font-name="Courier New"/>
      </text:list-level-style-bullet>
      <text:list-level-style-bullet text:level="9" text:style-name="WW_CharLFO12LVL9" text:bullet-char="">
        <style:list-level-properties text:space-before="5.54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875in" text:min-label-width="0.25in"/>
        <style:text-properties style:font-name="Courier New"/>
      </text:list-level-style-bullet>
      <text:list-level-style-bullet text:level="2" text:style-name="WW_CharLFO14LVL2" text:bullet-char="o">
        <style:list-level-properties text:space-before="1.375in" text:min-label-width="0.25in"/>
        <style:text-properties style:font-name="Courier New"/>
      </text:list-level-style-bullet>
      <text:list-level-style-bullet text:level="3" text:style-name="WW_CharLFO14LVL3" text:bullet-char="">
        <style:list-level-properties text:space-before="1.875in" text:min-label-width="0.25in"/>
        <style:text-properties style:font-name="Wingdings"/>
      </text:list-level-style-bullet>
      <text:list-level-style-bullet text:level="4" text:style-name="WW_CharLFO14LVL4" text:bullet-char="">
        <style:list-level-properties text:space-before="2.375in" text:min-label-width="0.25in"/>
        <style:text-properties style:font-name="Symbol"/>
      </text:list-level-style-bullet>
      <text:list-level-style-bullet text:level="5" text:style-name="WW_CharLFO14LVL5" text:bullet-char="o">
        <style:list-level-properties text:space-before="2.875in" text:min-label-width="0.25in"/>
        <style:text-properties style:font-name="Courier New"/>
      </text:list-level-style-bullet>
      <text:list-level-style-bullet text:level="6" text:style-name="WW_CharLFO14LVL6" text:bullet-char="">
        <style:list-level-properties text:space-before="3.375in" text:min-label-width="0.25in"/>
        <style:text-properties style:font-name="Wingdings"/>
      </text:list-level-style-bullet>
      <text:list-level-style-bullet text:level="7" text:style-name="WW_CharLFO14LVL7" text:bullet-char="">
        <style:list-level-properties text:space-before="3.875in" text:min-label-width="0.25in"/>
        <style:text-properties style:font-name="Symbol"/>
      </text:list-level-style-bullet>
      <text:list-level-style-bullet text:level="8" text:style-name="WW_CharLFO14LVL8" text:bullet-char="o">
        <style:list-level-properties text:space-before="4.375in" text:min-label-width="0.25in"/>
        <style:text-properties style:font-name="Courier New"/>
      </text:list-level-style-bullet>
      <text:list-level-style-bullet text:level="9" text:style-name="WW_CharLFO14LVL9" text:bullet-char="">
        <style:list-level-properties text:space-before="4.87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5416in" text:min-label-width="0.25in"/>
      </text:list-level-style-number>
      <text:list-level-style-number text:level="2" text:style-name="WW_CharLFO15LVL2" style:num-suffix=")" style:num-format="a" style:num-letter-sync="true">
        <style:list-level-properties text:space-before="0.125in" text:min-label-width="0.25in"/>
      </text:list-level-style-number>
      <text:list-level-style-number text:level="3" text:style-name="WW_CharLFO15LVL3" style:num-suffix="." style:num-format="i">
        <style:list-level-properties fo:text-align="end" text:space-before="1.4166in" text:min-label-width="0.125in"/>
      </text:list-level-style-number>
      <text:list-level-style-number text:level="4" text:style-name="WW_CharLFO15LVL4" style:num-suffix="." style:num-format="1">
        <style:list-level-properties text:space-before="1.7916in" text:min-label-width="0.25in"/>
      </text:list-level-style-number>
      <text:list-level-style-number text:level="5" text:style-name="WW_CharLFO15LVL5" style:num-suffix="." style:num-format="a" style:num-letter-sync="true">
        <style:list-level-properties text:space-before="2.2916in" text:min-label-width="0.25in"/>
      </text:list-level-style-number>
      <text:list-level-style-number text:level="6" text:style-name="WW_CharLFO15LVL6" style:num-suffix="." style:num-format="i">
        <style:list-level-properties fo:text-align="end" text:space-before="2.9166in" text:min-label-width="0.125in"/>
      </text:list-level-style-number>
      <text:list-level-style-number text:level="7" text:style-name="WW_CharLFO15LVL7" style:num-suffix="." style:num-format="1">
        <style:list-level-properties text:space-before="3.2916in" text:min-label-width="0.25in"/>
      </text:list-level-style-number>
      <text:list-level-style-number text:level="8" text:style-name="WW_CharLFO15LVL8" style:num-suffix="." style:num-format="a" style:num-letter-sync="true">
        <style:list-level-properties text:space-before="3.7916in" text:min-label-width="0.25in"/>
      </text:list-level-style-number>
      <text:list-level-style-number text:level="9" text:style-name="WW_CharLFO15LVL9" style:num-suffix="." style:num-format="i">
        <style:list-level-properties fo:text-align="end" text:space-before="4.4166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5416in" text:min-label-width="0.25in"/>
      </text:list-level-style-number>
      <text:list-level-style-number text:level="2" text:style-name="WW_CharLFO19LVL2" style:num-suffix="." style:num-format="a" style:num-letter-sync="true">
        <style:list-level-properties text:space-before="0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text-align="end"/>
      <style:text-properties style:font-name="Times New Roman"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P15" style:parent-style-name="Pièdipagina" style:family="paragraph">
      <style:paragraph-properties fo:margin-right="0.25in"/>
      <style:text-properties style:font-name="Arial" style:font-name-complex="Arial" fo:font-size="10pt" style:font-size-asian="10pt" style:font-size-complex="10pt"/>
    </style:style>
    <style:style style:name="P16"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9"/></text:span><text:span text:style-name="T3"><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4"><text:s text:c="51"/></text:span><text:span text:style-name="T5"><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6"><text:s text:c="31"/></text:span></text:p>
        <text:p text:style-name="P7"><text:s text:c="88"/>A G E N Z I A <text:s text:c="3"/>D E L <text:s text:c="3"/>D E M A N I O</text:p>
        <text:p text:style-name="P8"/>
      </style:header>
      <style:footer>
        <text:p text:style-name="P9"/>
        <text:p text:style-name="P10"><text:span text:style-name="T11">Pagina<text:s/></text:span><text:span text:style-name="T12"><text:page-number text:fixed="false">2</text:page-number></text:span><text:span text:style-name="T13"><text:s/>di<text:s/></text:span><text:span text:style-name="T14"><text:page-count>17</text:page-count></text:span></text:p>
        <text:p text:style-name="P15">Disciplinare di gar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STECCONI FEDERICA</dc:creator>
    <meta:creation-date>2017-07-21T09:12:00Z</meta:creation-date>
    <dc:date>2017-07-21T09:12:00Z</dc:date>
    <meta:print-date>2017-04-21T08:25:00Z</meta:print-date>
    <meta:template xlink:href="Disciplinare%20via%20Barberini%20384.dot" xlink:type="simple"/>
    <meta:editing-cycles>2</meta:editing-cycles>
    <meta:editing-duration>PT60S</meta:editing-duration>
    <meta:document-statistic meta:page-count="17" meta:paragraph-count="94" meta:word-count="7103" meta:character-count="47500" meta:row-count="337" meta:non-whitespace-character-count="40491"/>
  </office:meta>
</office:document-meta>
</file>