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Normale" style:family="paragraph">
      <style:paragraph-properties fo:text-align="center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color="#FF0000" fo:font-size="11pt" style:font-size-asian="11pt" style:font-size-complex="11pt"/>
    </style:style>
    <style:style style:name="P33" style:parent-style-name="Normale" style:family="paragraph">
      <style:paragraph-properties fo:margin-top="0.0694in" fo:margin-bottom="0.0694in">
        <style:tab-stops>
          <style:tab-stop style:type="left" style:position="3.9687in"/>
        </style:tab-stops>
      </style:paragraph-properties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ale" style:family="paragraph">
      <style:paragraph-properties fo:margin-top="0.0694in" fo:margin-bottom="0.0694in">
        <style:tab-stops>
          <style:tab-stop style:type="left" style:position="3.968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0" style:parent-style-name="Normale" style:family="paragraph">
      <style:paragraph-properties fo:margin-top="0.0694in" fo:margin-bottom="0.0694in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5" style:parent-style-name="Normale" style:family="paragraph">
      <style:paragraph-properties fo:margin-top="0.0694in" fo:margin-bottom="0.0694in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1" style:parent-style-name="Normale" style:family="paragraph">
      <style:paragraph-properties fo:margin-top="0.0694in" fo:margin-bottom="0.0694in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" style:parent-style-name="Normale" style:family="paragraph">
      <style:paragraph-properties fo:margin-bottom="0.2in"/>
      <style:text-properties style:font-name="Arial" style:font-name-complex="Arial" fo:font-size="11pt" style:font-size-asian="11pt" style:font-size-complex="11pt"/>
    </style:style>
    <style:style style:name="P61" style:parent-style-name="Normale" style:family="paragraph">
      <style:paragraph-properties fo:margin-top="0.0833in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 fo:font-style="italic" style:font-style-asian="italic"/>
    </style:style>
    <style:style style:name="T64" style:parent-style-name="Car.predefinitoparagrafo" style:family="text">
      <style:text-properties style:font-name="Arial" style:font-name-complex="Arial" fo:font-style="italic" style:font-style-asian="italic"/>
    </style:style>
    <style:style style:name="T65" style:parent-style-name="Car.predefinitoparagrafo" style:family="text">
      <style:text-properties style:font-name="Arial" style:font-name-complex="Arial"/>
    </style:style>
    <style:style style:name="P66" style:parent-style-name="Normale" style:family="paragraph">
      <style:paragraph-properties fo:text-align="center" fo:margin-bottom="0.2in">
        <style:tab-stops>
          <style:tab-stop style:type="left" style:position="2.9534in"/>
          <style:tab-stop style:type="left" style:position="3.052in"/>
        </style:tab-stops>
      </style:paragraph-properties>
      <style:text-properties style:font-name="Arial" style:font-name-complex="Arial" fo:font-weight="bold" style:font-weight-asian="bold"/>
    </style:style>
    <style:style style:name="P67" style:parent-style-name="Normale" style:family="paragraph">
      <style:paragraph-properties fo:text-align="center" fo:margin-bottom="0.2in">
        <style:tab-stops>
          <style:tab-stop style:type="left" style:position="2.9534in"/>
          <style:tab-stop style:type="left" style:position="3.05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7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paragraph-properties fo:text-align="center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6" style:parent-style-name="Rimandonotaapièdipagina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/>
    </style:style>
    <style:style style:name="P7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79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80" style:parent-style-name="Normale" style:family="paragraph">
      <style:paragraph-properties fo:text-align="start"/>
      <style:text-properties style:font-name="Arial" style:font-name-complex="Arial" fo:font-style="italic" style:font-style-asian="italic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8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6" style:parent-style-name="Normale" style:family="paragraph">
      <style:paragraph-properties fo:text-align="center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90" style:parent-style-name="Car.predefinitoparagrafo" style:family="text">
      <style:text-properties style:font-name="Arial" style:font-name-complex="Arial"/>
    </style:style>
    <style:style style:name="P9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93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9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95" style:parent-style-name="Normale" style:family="paragraph">
      <style:paragraph-properties fo:text-align="center" fo:margin-top="0.0694in" fo:margin-bottom="0.0694in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9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04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05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1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1" style:parent-style-name="Normale" style:family="paragraph">
      <style:paragraph-properties fo:margin-top="0.0694in" fo:margin-bottom="0.0694in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16" style:parent-style-name="Normale" style:family="paragraph">
      <style:paragraph-properties fo:margin-top="0.0694in" fo:margin-bottom="0.0694in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0" style:parent-style-name="Normale" style:family="paragraph">
      <style:paragraph-properties fo:margin-top="0.0694in" fo:margin-bottom="0.0694in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29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31" style:family="table-column">
      <style:table-column-properties style:column-width="6.7902in"/>
    </style:style>
    <style:style style:name="Table130" style:family="table">
      <style:table-properties style:width="6.7902in" fo:margin-left="0in" table:align="left"/>
    </style:style>
    <style:style style:name="TableRow132" style:family="table-row">
      <style:table-row-properties style:min-row-height="0.5805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Corpodeltesto2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35" style:parent-style-name="Paragrafoelenco" style:family="paragraph">
      <style:paragraph-properties fo:text-align="justify"/>
      <style:text-properties style:font-name="Arial" style:font-name-complex="Arial"/>
    </style:style>
    <style:style style:name="P136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2"><draw:custom-shape svg:x="-0.25556in" svg:y="-0.38819in" svg:width="1.16528in" svg:height="1.10278in" draw:z-index="251658240" draw:id="id0" draw:style-name="a0" draw:name="Rectangle 2" text:anchor-type="paragraph"><svg:title/><svg:desc/><text:p text:style-name="P23">Marca da bollo<text:s/></text:p><text:p text:style-name="P24">da € 16,00</text:p><draw:enhanced-geometry draw:type="non-primitive" svg:viewBox="0 0 21600 21600" draw:enhanced-path="M 0 0 L 21600 0 21600 21600 0 21600 Z N"/></draw:custom-shape></text:span><text:span text:style-name="T25">OFFERTA ECONOMICA</text:span></text:p>
      <text:p text:style-name="P26"/>
      <text:p text:style-name="P27"><text:s/>All’Agenzia del Demanio<text:s/></text:p>
      <text:p text:style-name="P28"><text:span text:style-name="T29"><text:s text:c="3"/></text:span><text:span text:style-name="T30"><text:tab/></text:span><text:span text:style-name="T31"><text:tab/><text:s text:c="47"/>Direzione Regionale <text:s/></text:span><text:span text:style-name="T32">Puglia e Basilicata</text:span></text:p>
      <text:p text:style-name="P33"><text:span text:style-name="T34"><text:tab/></text:span><text:span text:style-name="T35">Alla<text:s/></text:span><text:span text:style-name="T36">Prefettura Bari - UTG</text:span></text:p>
      <text:p text:style-name="P37"/>
      <text:p text:style-name="P38">Il/La sottoscritto/a _____________ nato/a a ____________ il _________ CF_______________ residente a ____________ (___), via ________________ n.______ <text:s/>in qualità di:</text:p>
      <text:p text:style-name="P39"/>
      <text:p text:style-name="P40"><text:span text:style-name="T41">□<text:s/></text:span><text:span text:style-name="T42">(se del caso)</text:span><text:span text:style-name="T43"><text:s/>Legale Rappresentante</text:span><text:span text:style-name="T44"><text:s/></text:span></text:p>
      <text:p text:style-name="P45"><text:span text:style-name="T46">□<text:s/></text:span><text:span text:style-name="T47">(se del caso)<text:s/></text:span><text:span text:style-name="T48">procuratore</text:span><text:span text:style-name="T49"><text:s/>generale/speciale, giusta procura allegata alla domanda di partecipazione</text:span></text:p>
      <text:p text:style-name="P50"/>
      <text:p text:style-name="P51"><text:span text:style-name="T52">del concorrente ____________________________<text:s/></text:span><text:span text:style-name="T53">(indicare la denominazione sociale) ______________(indicare la forma giuridica) ____________<text:s/></text:span><text:span text:style-name="T54">(</text:span><text:span text:style-name="T55">indicare la sede legale</text:span><text:span text:style-name="T56">) ________________</text:span><text:span text:style-name="T57">______________(</text:span><text:span text:style-name="T58">indicare CF e PI</text:span><text:span text:style-name="T59">) <text:s/>_____________________<text:s/></text:span></text:p>
      <text:p text:style-name="P60"/>
      <text:p text:style-name="P61"><text:span text:style-name="T62">P</text:span><text:span text:style-name="T63">rocedura aperta per l’affidamento del servizio di recupero, custodia e acquisto dei veicoli oggetto dei provvedimenti di sequestro amministrativo, fermo o confisca ai sensi dell’art. 214 bis del D.</text:span><text:span text:style-name="T64"><text:s/>Lgs. 285/92</text:span><text:span text:style-name="T65">, ambito provinciale di _______________________</text:span></text:p>
      <text:p text:style-name="P66"/>
      <text:p text:style-name="P67">OFFRE</text:p>
      <text:p text:style-name="Normale"><text:span text:style-name="T68">per la custodia dei veicoli,</text:span><text:span text:style-name="T69"><text:s/>da applicare sulle<text:s/></text:span><text:span text:style-name="T70">tariffe di cui all’art. 4 del capitolato tecnico previste per la custodia dei veicoli, il seguente ribasso percentuale</text:span></text:p>
      <text:p text:style-name="P71"/>
      <text:p text:style-name="P72"><text:span text:style-name="T73">___% (</text:span><text:span text:style-name="T74">in lettere ____</text:span><text:span text:style-name="T75">______________)</text:span><text:span text:style-name="T76"><text:note text:note-class="footnote" text:id="_ftn0"><text:note-citation>1</text:note-citation><text:note-body><text:p text:style-name="Testonotaapièdipagina"><text:s/><text:span text:style-name="T77">Non saranno presi in considerazione decimali superiori al secondo.</text:span></text:p></text:note-body></text:note></text:span></text:p>
      <text:p text:style-name="P78"/>
      <text:p text:style-name="P79"/>
      <text:p text:style-name="P80"/>
      <text:p text:style-name="Normale"><text:span text:style-name="T81">per l’acquisto dei veicoli,</text:span><text:span text:style-name="T82"><text:s/></text:span><text:span text:style-name="T83">la cui valutazione<text:s/></text:span><text:span text:style-name="T84">è effettuata con le modalità previste all’art. 6 del capitolato tecnico il seguente ribasso percentuale</text:span></text:p>
      <text:p text:style-name="P85"/>
      <text:p text:style-name="P86"><text:span text:style-name="T87">___% (in<text:s/></text:span><text:span text:style-name="T88">lettere __________________)</text:span><text:span text:style-name="T89"><text:note text:note-class="footnote" text:id="_ftn1"><text:note-citation>2</text:note-citation><text:note-body><text:p text:style-name="Testonotaapièdipagina"><text:s/><text:span text:style-name="T90">Cfr. nota 1</text:span></text:p></text:note-body></text:note></text:span></text:p>
      <text:p text:style-name="P91"/>
      <text:p text:style-name="P92"/>
      <text:p text:style-name="P93">DICHIARA</text:p>
      <text:p text:style-name="P94">che i costi della sicurezza, afferenti alla propria attività di impresa in relazione all’appalto di cui trattasi, ai sensi dell’art.95, comma 10, del D.Lgs. 50/2016, sono pari a:<text:s/></text:p>
      <text:p text:style-name="P95"><text:span text:style-name="T96">€ __________ <text:s/>(</text:span><text:span text:style-name="T97">in lett</text:span><text:span text:style-name="T98">ere ____________________)</text:span></text:p>
      <text:p text:style-name="P99">Luogo e data<text:s/><text:tab/><text:tab/><text:tab/><text:s text:c="2"/></text:p>
      <text:soft-page-break/>
      <text:p text:style-name="P100"><text:tab/><text:tab/><text:tab/><text:tab/><text:tab/><text:tab/><text:tab/><text:s text:c="6"/>TIMBRO DEL CONCORRENTE</text:p>
      <text:p text:style-name="P101"><text:span text:style-name="T102">(</text:span><text:span text:style-name="T103">mandataria/capogruppo del RTI o consorzio ordinario)</text:span></text:p>
      <text:p text:style-name="P104"/>
      <text:p text:style-name="P105">FIRMA DEL LEGALE RAPPRESENTANTE<text:s/></text:p>
      <text:p text:style-name="P106">O PROCURATORE</text:p>
      <text:p text:style-name="P107"/>
      <text:p text:style-name="P108"/>
      <text:p text:style-name="P109">Da compilare in caso di partecipazione in forma di raggruppamento<text:s/>temporaneo di imprese o consorzio ordinario costituendo ed in caso di partecipazione come consorzio ex art. 45 comma 2 lett. b) e c) del D. Lgs. n. 50/2016</text:p>
      <text:p text:style-name="P110">Il/La sottoscritto/a _____________________ nato/a a ____________ il ________________ CF_______________ residente a ____________ (___), via ________________ n.______ in qualità di:</text:p>
      <text:p text:style-name="P111"><text:span text:style-name="T112">□<text:s/></text:span><text:span text:style-name="T113">(se del caso)</text:span><text:span text:style-name="T114"><text:s/>Legale Rappresentante</text:span><text:span text:style-name="T115"><text:s/></text:span></text:p>
      <text:p text:style-name="P116"><text:span text:style-name="T117">□<text:s/></text:span><text:span text:style-name="T118">(se del caso)<text:s/></text:span><text:span text:style-name="T119">procuratore generale/speciale, giusta procura allegata in originale o copia autenticata ai sensi del DPR 445/00</text:span></text:p>
      <text:p text:style-name="P120"><text:span text:style-name="T121">della ___</text:span><text:span text:style-name="T122">________________________________ (</text:span><text:span text:style-name="T123">mandante di un costituendo RTI/Consorzio ordinario di concorrenti; consorziata del consorzio ex lett. b) e c) dell’art. 45, comma 2, del D.Lgs. 50/2016 designata ad eseguire l’appalto</text:span><text:span text:style-name="T124">) dichiara di accettare il contenuto<text:s/></text:span><text:span text:style-name="T125">della presente offerta economica formulata dalla ______________________ (</text:span><text:span text:style-name="T126">mandataria/consorzio</text:span><text:span text:style-name="T127">)<text:s/></text:span></text:p>
      <text:p text:style-name="P128"><text:s/><text:tab/><text:tab/><text:tab/><text:tab/><text:tab/><text:tab/>TIMBRO DELLA MANDANTE/CONSORZIATA</text:p>
      <text:p text:style-name="P129"/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>allegare:<text:s/></text:p>
            <text:list text:style-name="LFO1" text:continue-numbering="true">
              <text:list-item>
                <text:p text:style-name="P135">copia del documento di identità dei/i sottoscrittore/i</text:p>
              </text:list-item>
            </text:list>
          </table:table-cell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5" style:parent-style-name="Intestazione" style:family="paragraph">
      <style:text-properties style:font-size-complex="10pt"/>
    </style:style>
    <style:style style:name="P16" style:parent-style-name="Pièdipagina" style:family="paragraph">
      <style:paragraph-properties fo:text-align="center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1" style:parent-style-name="Pièdipagina" style:family="paragraph">
      <style:paragraph-properties fo:text-align="center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 V – Offerta economica</text:p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2</text:page-count></text:span></text:p>
        <text:p text:style-name="P8"/>
      </style:footer>
    </style:master-page>
    <style:master-page style:next-style-name="MP0" style:name="MPF0" style:page-layout-name="PL0">
      <style:header>
        <text:p text:style-name="Intestazione"><text:span text:style-name="T9"><text:tab/></text:span><text:span text:style-name="T10"><text:tab/>Allegato III-<text:s/></text:span><text:span text:style-name="T11">Offerta economica</text:span></text:p>
        <text:p text:style-name="P12"><text:span text:style-name="T13"><text:tab/></text:span><text:span text:style-name="T14"><text:tab/>da inserire nella Busta C</text:span></text:p>
        <text:p text:style-name="P15"/>
      </style:header>
      <style:footer>
        <text:p text:style-name="P16"><text:span text:style-name="T17">Pagina<text:s/></text:span><text:span text:style-name="T18"><text:page-number text:fixed="false">1</text:page-number></text:span><text:span text:style-name="T19"><text:s/>di<text:s/></text:span><text:span text:style-name="T20"><text:page-count>2</text:page-count></text:span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STECCONI FEDERICA</dc:creator>
    <meta:creation-date>2017-07-21T09:29:00Z</meta:creation-date>
    <dc:date>2017-07-21T09:29:00Z</dc:date>
    <meta:print-date>2016-05-17T08:30:00Z</meta:print-date>
    <meta:template xlink:href="ORU.dot" xlink:type="simple"/>
    <meta:editing-cycles>2</meta:editing-cycles>
    <meta:editing-duration>PT0S</meta:editing-duration>
    <meta:document-statistic meta:page-count="2" meta:paragraph-count="5" meta:word-count="420" meta:character-count="2810" meta:row-count="19" meta:non-whitespace-character-count="2395"/>
  </office:meta>
</office:document-meta>
</file>