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458in"/>
    </style:style>
    <style:style style:name="TableColumn3" style:family="table-column">
      <style:table-column-properties style:column-width="4.6972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 style:min-row-height="0.6041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ableRow22" style:family="table-row">
      <style:table-row-properties style:min-row-height="0.4062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28" style:family="table-row">
      <style:table-row-properties style:min-row-height="0.416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Row51" style:family="table-row">
      <style:table-row-properties style:min-row-height="0.4166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Row56" style:family="table-row">
      <style:table-row-properties style:min-row-height="0.8333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Row61" style:family="table-row">
      <style:table-row-properties style:min-row-height="0.6354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69" style:family="table-row">
      <style:table-row-properties style:min-row-height="0.8333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fo:font-style="italic" style:font-style-asian="italic" style:font-style-complex="italic"/>
    </style:style>
    <style:style style:name="T73" style:parent-style-name="Car.predefinitoparagrafo" style:family="text">
      <style:text-properties fo:font-style="italic" style:font-style-asian="italic" style:font-style-complex="italic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 style:min-row-height="0.4166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Row99" style:family="table-row">
      <style:table-row-properties style:min-row-height="0.4166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Row104" style:family="table-row">
      <style:table-row-properties style:min-row-height="0.4166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Row109" style:family="table-row">
      <style:table-row-properties style:min-row-height="0.4166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Row119" style:family="table-row">
      <style:table-row-properties style:min-row-height="1.0416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Row124" style:family="table-row">
      <style:table-row-properties style:min-row-height="0.427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132" style:family="table-row">
      <style:table-row-properties style:min-row-height="0.62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Row137" style:family="table-row">
      <style:table-row-properties style:min-row-height="0.6354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145" style:family="table-row">
      <style:table-row-properties style:min-row-height="2.0729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Row150" style:family="table-row">
      <style:table-row-properties style:min-row-height="2.0729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153" style:parent-style-name="Car.predefinitoparagrafo" style:family="text">
      <style:text-properties fo:font-style="italic" style:font-style-asian="italic" style:font-style-complex="italic"/>
    </style:style>
    <style:style style:name="T154" style:parent-style-name="Car.predefinitoparagrafo" style:family="text">
      <style:text-properties fo:font-style="italic" style:font-style-asian="italic" style:font-style-complex="italic"/>
    </style:style>
    <style:style style:name="T155" style:parent-style-name="Car.predefinitoparagrafo" style:family="text">
      <style:text-properties fo:font-style="italic" style:font-style-asian="italic" style:font-style-complex="italic"/>
    </style:style>
    <style:style style:name="T156" style:parent-style-name="Car.predefinitoparagrafo" style:family="text">
      <style:text-properties fo:font-style="italic" style:font-style-asian="italic" style:font-style-complex="italic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Row168" style:family="table-row">
      <style:table-row-properties style:min-row-height="0.2083in"/>
    </style:style>
    <style:style style:name="P169" style:parent-style-name="Normale" style:family="paragraph">
      <style:paragraph-properties fo:margin-bottom="0in" fo:line-height="100%"/>
    </style:style>
    <style:style style:name="TableRow170" style:family="table-row">
      <style:table-row-properties style:min-row-height="0.6479in"/>
    </style:style>
    <style:style style:name="P171" style:parent-style-name="Normale" style:family="paragraph">
      <style:paragraph-properties fo:margin-bottom="0in" fo:line-height="100%"/>
    </style:style>
    <style:style style:name="TableRow172" style:family="table-row">
      <style:table-row-properties style:min-row-height="0.2833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RANGE!A1:B38"/>SCHEDA A1<text:bookmark-end text:name="RANGE!A1:B38"/></text:p>
          </table:table-cell>
          <table:table-cell table:style-name="TableCell12">
            <text:p text:style-name="P13">PROFESSIONALITA' E ADEGUATEZZA PER PROGETTI STRUTTURALI</text:p>
          </table:table-cell>
        </table:table-row>
        <table:table-row table:style-name="TableRow14">
          <table:table-cell table:style-name="TableCell15" table:number-columns-spanned="2">
            <text:p text:style-name="P16">PROGETTO STRUTTURALE</text:p>
          </table:table-cell>
          <table:covered-table-cell/>
        </table:table-row>
        <table:table-row table:style-name="TableRow17">
          <table:table-cell table:style-name="TableCell18">
            <text:p text:style-name="P19">Progetto N°<text:s/></text:p>
          </table:table-cell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 table:number-columns-spanned="2">
            <text:p text:style-name="P24">alla presente scheda possono essere allegati fino a 2 elaborati in formato iso<text:s/>A3 contenenti grafici, fotografie ecc.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INQUADRAMENTO</text:p>
          </table:table-cell>
          <table:covered-table-cell/>
        </table:table-row>
        <table:table-row table:style-name="TableRow28">
          <table:table-cell table:style-name="TableCell29">
            <text:p text:style-name="P30">Il progetto ricade nel Comune di: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Indirizzo: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Denominazione dell'immobile: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 table:number-columns-spanned="2">
            <text:p text:style-name="P45">DATI GENERALI</text:p>
          </table:table-cell>
          <table:covered-table-cell/>
        </table:table-row>
        <table:table-row table:style-name="TableRow46">
          <table:table-cell table:style-name="TableCell47">
            <text:p text:style-name="P48">Nominativo Stazione Appaltante o Committente:<text:s/>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Data di redazione del progetto esecutivo: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Estremi dell'approvazione e/o validazione e/o presentazione all’Ente Committente e/o all'Ufficio del Genio Civile: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Progettista incaricato, relativo ordine d'appartenenza e numero di iscrizione: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 table:number-columns-spanned="2">
            <text:p text:style-name="P68">DATI D'INTERVENTO</text:p>
          </table:table-cell>
          <table:covered-table-cell/>
        </table:table-row>
        <table:table-row table:style-name="TableRow69">
          <table:table-cell table:style-name="TableCell70">
            <text:p text:style-name="P71">Tipo di intervento<text:s/><text:span text:style-name="T72">(specificare se<text:s/></text:span><text:span text:style-name="T73">nuova costruzione, ristrutturazione, manutenzione straordinaria, ecc.)</text:span>: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Titolo dell'intervento: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Importo dei lavori a base di contratto: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Destinazione d'uso: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 table:number-columns-spanned="2">
            <text:p text:style-name="P93">DATI TIPOLOGICI</text:p>
          </table:table-cell>
          <table:covered-table-cell/>
        </table:table-row>
        <table:table-row table:style-name="TableRow94">
          <table:table-cell table:style-name="TableCell95">
            <text:p text:style-name="P96">Superficie del bene in mq (min 5'000,00 mq) :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Tipologia della<text:s/>struttura (CLS, muratura, acciaio ecc.):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Categoria delle opere (D.M. 17/06/2016):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Destinazione funzionale <text:s/>(D.M. 17/06/2016):</text:p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>Id opere <text:s/>(D.M. 17/06/2016):</text:p>
          </table:table-cell>
          <table:table-cell table:style-name="TableCell117">
            <text:p text:style-name="P118"> </text:p>
          </table:table-cell>
        </table:table-row>
        <text:soft-page-break/>
        <table:table-row table:style-name="TableRow119">
          <table:table-cell table:style-name="TableCell120">
            <text:p text:style-name="P121">Sussistenza di vincolo secondo D.Lgs n.42/04 ed eventuali estremi autorizzativi ottenuti<text:s/>per l'esecuzione dei lavori: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Classificazione della zona sismica: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 table:number-columns-spanned="2">
            <text:p text:style-name="P131">ATTINENZA</text:p>
          </table:table-cell>
          <table:covered-table-cell/>
        </table:table-row>
        <table:table-row table:style-name="TableRow132">
          <table:table-cell table:style-name="TableCell133">
            <text:p text:style-name="P134">Specificare gli aspetti tecnologici di similarità con il progetto a base di gara: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Specificare gli aspetti morfologici di similarità con il progetto a base di gara: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 table:number-columns-spanned="2">
            <text:p text:style-name="P144">DATI SPECIFICI DI SERVIZIO</text:p>
          </table:table-cell>
          <table:covered-table-cell/>
        </table:table-row>
        <table:table-row table:style-name="TableRow145">
          <table:table-cell table:style-name="TableCell146">
            <text:p text:style-name="P147">Soluzioni progettuali previste (materiali, tecniche, tecnologie, modalità di calcolo, ecc.):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Elencare il numero e il tipo di documenti <text:s/>prodotti nell'espletazione del servizio<text:s/><text:span text:style-name="T153">(relazioni geologiche, geotecniche e<text:s/></text:span><text:span text:style-name="T154">strutturali, elaborati grafici strutturali, rilievi strutturali, restituzione di dettagli tecnici esecutivi o nodi strutturali, p</text:span><text:span text:style-name="T155">rove in situi e in laboratorio)</text:span><text:span text:style-name="T156">:</text:span>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table-cell table:style-name="TableCell160" table:number-columns-spanned="2">
            <text:p text:style-name="P161">NOTE: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spazio riservato per eventuali note di chiarimento:</text:p>
          </table:table-cell>
          <table:covered-table-cell/>
        </table:table-row>
        <table:table-row table:style-name="TableRow165">
          <table:table-cell table:style-name="TableCell166" table:number-columns-spanned="2" table:number-rows-spanned="3">
            <text:p text:style-name="P167"> 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 table:number-columns-spanned="2">
            <text:p text:style-name="P174">firma</text:p>
          </table:table-cell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Intestazione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Allegato V<text:s/></text:p>
        <text:p text:style-name="P8">(da inserire nella Busta B)</text:p>
        <text:p text:style-name="P9"><text:span text:style-name="T10">SCHEDA A1</text:span></text:p>
      </style:header>
      <style:footer>
        <text:p text:style-name="P11">Firma 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ACOVACCI LEONELLO</meta:initial-creator>
    <dc:creator>frnnnl82h53a783u</dc:creator>
    <meta:creation-date>2017-07-26T13:54:00Z</meta:creation-date>
    <dc:date>2017-07-26T13:58:00Z</dc:date>
    <meta:print-date>2017-03-31T08:27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87" meta:character-count="1925" meta:row-count="13" meta:non-whitespace-character-count="1641"/>
  </office:meta>
</office:document-meta>
</file>