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58in"/>
    </style:style>
    <style:style style:name="TableColumn3" style:family="table-column">
      <style:table-column-properties style:column-width="4.6972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min-row-height="0.6041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 style:min-row-height="0.635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69" style:family="table-row">
      <style:table-row-properties style:min-row-height="1.041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 style:min-row-height="0.42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 style:min-row-height="1.041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0.42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21" style:family="table-row">
      <style:table-row-properties style:min-row-height="0.833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Row126" style:family="table-row">
      <style:table-row-properties style:min-row-height="0.84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34" style:family="table-row">
      <style:table-row-properties style:min-row-height="1.041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Row144" style:family="table-row">
      <style:table-row-properties style:min-row-height="0.833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Row149" style:family="table-row">
      <style:table-row-properties style:min-row-height="0.8333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 style:min-row-height="1.87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fo:font-style="italic" style:font-style-asian="italic" style:font-style-complex="italic"/>
    </style:style>
    <style:style style:name="T173" style:parent-style-name="Car.predefinitoparagrafo" style:family="text">
      <style:text-properties fo:font-style="italic" style:font-style-asian="italic" style:font-style-complex="italic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 style:min-row-height="0.843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Row190" style:family="table-row">
      <style:table-row-properties style:min-row-height="0.2083in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 style:min-row-height="1.6145in"/>
    </style:style>
    <style:style style:name="P193" style:parent-style-name="Normale" style:family="paragraph">
      <style:paragraph-properties fo:margin-bottom="0in" fo:line-height="100%"/>
    </style:style>
    <style:style style:name="TableRow194" style:family="table-row">
      <style:table-row-properties style:min-row-height="0.468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RANGE!A1:B43"/>SCHEDA A2<text:bookmark-end text:name="RANGE!A1:B43"/></text:p>
          </table:table-cell>
          <table:table-cell table:style-name="TableCell12">
            <text:p text:style-name="P13">PROFESSIONALITA' E ADEGUATEZZA PER SERVIZI DI VERIFICA ANALOGHI</text:p>
          </table:table-cell>
        </table:table-row>
        <table:table-row table:style-name="TableRow14">
          <table:table-cell table:style-name="TableCell15" table:number-columns-spanned="2">
            <text:p text:style-name="P16">SERVIZIO DI VERIFICA DELLA VULNERABILITA' SISMICA</text:p>
          </table:table-cell>
          <table:covered-table-cell/>
        </table:table-row>
        <table:table-row table:style-name="TableRow17">
          <table:table-cell table:style-name="TableCell18">
            <text:p text:style-name="P19">Verifica sismica N°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alla presente scheda possono essere allegati fino a 2 elaborati in formato iso A3 contenenti grafici, fotografie ecc..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INQUADRAMENTO</text:p>
          </table:table-cell>
          <table:covered-table-cell/>
        </table:table-row>
        <table:table-row table:style-name="TableRow28">
          <table:table-cell table:style-name="TableCell29">
            <text:p text:style-name="P30">Il servizio di verifica ricade nel Comune di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ndirizzo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enominazione dell'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DATI GENERALI</text:p>
          </table:table-cell>
          <table:covered-table-cell/>
        </table:table-row>
        <table:table-row table:style-name="TableRow46">
          <table:table-cell table:style-name="TableCell47">
            <text:p text:style-name="P48">Nominativo Stazione Appaltante o Committent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a dell'esecuzione del servizio di verifica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stremi dell'approvazione e/o validazione e/o presentazione all’Ente Committente e/o all'Ufficio del Genio Civil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cnico incaricato, relativo ordine d'appartenenza e numero di iscrizione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DATI D'INTERVENTO</text:p>
          </table:table-cell>
          <table:covered-table-cell/>
        </table:table-row>
        <table:table-row table:style-name="TableRow69">
          <table:table-cell table:style-name="TableCell70">
            <text:p text:style-name="P71">Tipo di intervento previsto a valle della verifica<text:s/><text:span text:style-name="T72">(ristrutturazione, manutenzione straordinaria, ecc.)</text:span>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itolo dell'intervent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mporto del servizio a base di contratto 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estinazione d'us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ipo di strumentazione e software impiegati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DATI TIPOLOGICI</text:p>
          </table:table-cell>
          <table:covered-table-cell/>
        </table:table-row>
        <table:table-row table:style-name="TableRow98">
          <table:table-cell table:style-name="TableCell99">
            <text:p text:style-name="P100">Superficie del bene in mq (min<text:s/>5'000,00 mq)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ipologia della struttura (CLS, muratura, acciaio ecc.)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ussistenza di vincolo secondo D.Lgs n.42/04 ed eventuali estremi autorizzativi ottenuti per l'esecuzione dei lavori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lassificazione della zona sismica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ATTINENZA</text:p>
          </table:table-cell>
          <table:covered-table-cell/>
        </table:table-row>
        <table:table-row table:style-name="TableRow121">
          <table:table-cell table:style-name="TableCell122">
            <text:p text:style-name="P123">Specificare gli aspetti tecnologici di similarità con il servizio di verifica a base di gara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pecificare gli aspetti morfologici di similarità con il<text:s/>servizio di verifica a base di gara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DATI SPECIFICI DI SERVIZIO</text:p>
          </table:table-cell>
          <table:covered-table-cell/>
        </table:table-row>
        <table:table-row table:style-name="TableRow134">
          <table:table-cell table:style-name="TableCell135">
            <text:p text:style-name="P136">Soluzioni progettuali previste a valle della verifica sismica (materiali, tecniche, tecnologie, modalità di calcolo,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Livello di conoscenza conseguito (LC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ndagini diagnostiche eseguite per il rilievo dei dettagli strutturali e attrezzature impiegate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ndagini diagnostiche eseguite per la caratterizzazione dei materiali e attrezzature impiegate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ipo di fondazione e categoria di suolo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ipo di norme impiegate sul progetto originale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lasse d'uso e vita nominale 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Elencare il numero e il tipo di documenti prodotti<text:s/><text:span text:style-name="T172">( relazioni geologiche, geotecniche e strutturali, elaborati grafici strutturali, rilievi strutturali, restituzione di dettagli tecnici esecutivi o nodi strutturali, prove in situi e in laboratorio )</text:span><text:span text:style-name="T173">: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ventuali danni riscontrati sull'edificio (lesioni rilevanti, crolli o cedimenti, sprofondamenti ecc.)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NOTE: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spazio riservato per eventuali note di chiarimento:</text:p>
          </table:table-cell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columns-spanned="2">
            <text:p text:style-name="P196">firma</text:p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Intestazione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Allegato VI</text:p>
        <text:p text:style-name="P8">(da inserire nella Busta B)</text:p>
        <text:p text:style-name="P9"><text:span text:style-name="T10">SCHEDA A2</text:span></text:p>
      </style:header>
      <style:footer>
        <text:p text:style-name="P11">Firma ___________________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COVACCI LEONELLO</meta:initial-creator>
    <dc:creator>frnnnl82h53a783u</dc:creator>
    <meta:creation-date>2017-07-26T13:57:00Z</meta:creation-date>
    <dc:date>2017-07-26T13:57:00Z</dc:date>
    <meta:print-date>2017-03-15T10:5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