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263in"/>
    </style:style>
    <style:style style:name="TableColumn3" style:family="table-column">
      <style:table-column-properties style:column-width="4.7166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 style:min-row-height="0.6041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Row22" style:family="table-row">
      <style:table-row-properties style:min-row-height="0.4062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Row56" style:family="table-row">
      <style:table-row-properties style:min-row-height="0.416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Row61" style:family="table-row">
      <style:table-row-properties style:min-row-height="0.6354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Row74" style:family="table-row">
      <style:table-row-properties style:min-row-height="0.4166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Row84" style:family="table-row">
      <style:table-row-properties style:min-row-height="0.42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Row97" style:family="table-row">
      <style:table-row-properties style:min-row-height="0.4166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Row122" style:family="table-row">
      <style:table-row-properties style:min-row-height="0.427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30" style:family="table-row">
      <style:table-row-properties style:min-row-height="0.62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Row135" style:family="table-row">
      <style:table-row-properties style:min-row-height="0.6354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Row149" style:family="table-row">
      <style:table-row-properties style:min-row-height="0.2083in"/>
    </style:style>
    <style:style style:name="P150" style:parent-style-name="Normale" style:family="paragraph">
      <style:paragraph-properties fo:margin-bottom="0in" fo:line-height="100%"/>
    </style:style>
    <style:style style:name="TableRow151" style:family="table-row">
      <style:table-row-properties style:min-row-height="1.6145in"/>
    </style:style>
    <style:style style:name="P152" style:parent-style-name="Normale" style:family="paragraph">
      <style:paragraph-properties fo:margin-bottom="0in" fo:line-height="100%"/>
    </style:style>
    <style:style style:name="TableRow153" style:family="table-row">
      <style:table-row-properties style:min-row-height="0.4687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56" style:parent-style-name="Normale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RANGE!A1:B35"/>SCHEDA A3<text:bookmark-end text:name="RANGE!A1:B35"/></text:p>
          </table:table-cell>
          <table:table-cell table:style-name="TableCell12">
            <text:p text:style-name="P13">PROFESSIONALITA' E ADEGUATEZZA PER RILIEVI BIM</text:p>
          </table:table-cell>
        </table:table-row>
        <table:table-row table:style-name="TableRow14">
          <table:table-cell table:style-name="TableCell15" table:number-columns-spanned="2">
            <text:p text:style-name="P16">RILIEVO BIM</text:p>
          </table:table-cell>
          <table:covered-table-cell/>
        </table:table-row>
        <table:table-row table:style-name="TableRow17">
          <table:table-cell table:style-name="TableCell18">
            <text:p text:style-name="P19">Rilievo N°<text:s/></text:p>
          </table:table-cell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 table:number-columns-spanned="2">
            <text:p text:style-name="P24">alla presente scheda possono essere allegati fino a 2 elaborati in formato iso A3 contenenti grafici, fotografie ecc..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INQUADRAMENTO</text:p>
          </table:table-cell>
          <table:covered-table-cell/>
        </table:table-row>
        <table:table-row table:style-name="TableRow28">
          <table:table-cell table:style-name="TableCell29">
            <text:p text:style-name="P30">Il rilievo ricade nel Comune di: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Indirizzo: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Denominazione dell'immobile: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 table:number-columns-spanned="2">
            <text:p text:style-name="P45">DATI GENERALI</text:p>
          </table:table-cell>
          <table:covered-table-cell/>
        </table:table-row>
        <table:table-row table:style-name="TableRow46">
          <table:table-cell table:style-name="TableCell47">
            <text:p text:style-name="P48">Nominativo Stazione Appaltante o Committente:<text:s/>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Data di esecuzione del rilievo: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Estremi di trasmissione all'Ente Committente: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Progettista incaricato, relativo ordine d'appartenenza e numero di iscrizione: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 table:number-columns-spanned="2">
            <text:p text:style-name="P68">DATI D'INTERVENTO</text:p>
          </table:table-cell>
          <table:covered-table-cell/>
        </table:table-row>
        <table:table-row table:style-name="TableRow69">
          <table:table-cell table:style-name="TableCell70">
            <text:p text:style-name="P71">Titolo dell'intervento: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Importo del servizio a base di contratto: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Destinazione d'uso: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Tipo di strumentazione e software impiegati: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 table:number-columns-spanned="2">
            <text:p text:style-name="P91">DATI TIPOLOGICI</text:p>
          </table:table-cell>
          <table:covered-table-cell/>
        </table:table-row>
        <table:table-row table:style-name="TableRow92">
          <table:table-cell table:style-name="TableCell93">
            <text:p text:style-name="P94">Superficie del bene in mq (min<text:s/>2.500,00 mq):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Tipologia della struttura (CLS, muratura, acciaio ecc.):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Categoria delle opere (D.M. 17/06/2016):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Destinazione funzionale <text:s/>(D.M. 17/06/2016):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Id opere <text:s/>(D.M. 17/06/2016):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Sussistenza di vincolo secondo D.Lgs n.42/04: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Classificazione della zona sismica: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 table:number-columns-spanned="2">
            <text:p text:style-name="P129">ATTINENZA</text:p>
          </table:table-cell>
          <table:covered-table-cell/>
        </table:table-row>
        <table:table-row table:style-name="TableRow130">
          <table:table-cell table:style-name="TableCell131">
            <text:p text:style-name="P132">Specificare gli aspetti tecnologici di similarità con il rilievo a base di gara: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Specificare gli aspetti morfologici di similarità con il rilievo a base di gara: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 table:number-columns-spanned="2">
            <text:p text:style-name="P142">NOTE: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spazio riservato per eventuali note di chiarimento:</text:p>
          </table:table-cell>
          <table:covered-table-cell/>
        </table:table-row>
        <table:table-row table:style-name="TableRow146">
          <table:table-cell table:style-name="TableCell147" table:number-columns-spanned="2" table:number-rows-spanned="3">
            <text:p text:style-name="P148"> 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 table:number-columns-spanned="2">
            <text:p text:style-name="P155">firma</text:p>
          </table:table-cell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Intestazione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Allegato VII</text:p>
        <text:p text:style-name="P8">(da inserire nella Busta B)</text:p>
        <text:p text:style-name="P9"><text:span text:style-name="T10">SCHEDA A3</text:span></text:p>
      </style:header>
      <style:footer>
        <text:p text:style-name="P11">Firma ___________________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ACOVACCI LEONELLO</meta:initial-creator>
    <dc:creator>frnnnl82h53a783u</dc:creator>
    <meta:creation-date>2017-07-26T13:59:00Z</meta:creation-date>
    <dc:date>2017-07-26T13:59:00Z</dc:date>
    <meta:print-date>2017-03-15T10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