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text:space-before="0.5458in" text:min-label-width="0.25in"/>
        <style:text-properties style:font-name="Symbol"/>
      </text:list-level-style-bullet>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395in" text:min-label-width="0.25in"/>
        <style:text-properties style:font-name="Symbol"/>
      </text:list-level-style-bullet>
      <text:list-level-style-bullet text:level="2" text:style-name="WW_CharLFO12LVL2" text:bullet-char="o">
        <style:list-level-properties text:space-before="1.3395in" text:min-label-width="0.25in"/>
        <style:text-properties style:font-name="Courier New"/>
      </text:list-level-style-bullet>
      <text:list-level-style-bullet text:level="3" text:style-name="WW_CharLFO12LVL3" text:bullet-char="">
        <style:list-level-properties text:space-before="1.8395in" text:min-label-width="0.25in"/>
        <style:text-properties style:font-name="Wingdings"/>
      </text:list-level-style-bullet>
      <text:list-level-style-bullet text:level="4" text:style-name="WW_CharLFO12LVL4" text:bullet-char="">
        <style:list-level-properties text:space-before="2.3395in" text:min-label-width="0.25in"/>
        <style:text-properties style:font-name="Symbol"/>
      </text:list-level-style-bullet>
      <text:list-level-style-bullet text:level="5" text:style-name="WW_CharLFO12LVL5" text:bullet-char="o">
        <style:list-level-properties text:space-before="2.8395in" text:min-label-width="0.25in"/>
        <style:text-properties style:font-name="Courier New"/>
      </text:list-level-style-bullet>
      <text:list-level-style-bullet text:level="6" text:style-name="WW_CharLFO12LVL6" text:bullet-char="">
        <style:list-level-properties text:space-before="3.3395in" text:min-label-width="0.25in"/>
        <style:text-properties style:font-name="Wingdings"/>
      </text:list-level-style-bullet>
      <text:list-level-style-bullet text:level="7" text:style-name="WW_CharLFO12LVL7" text:bullet-char="">
        <style:list-level-properties text:space-before="3.8395in" text:min-label-width="0.25in"/>
        <style:text-properties style:font-name="Symbol"/>
      </text:list-level-style-bullet>
      <text:list-level-style-bullet text:level="8" text:style-name="WW_CharLFO12LVL8" text:bullet-char="o">
        <style:list-level-properties text:space-before="4.3395in" text:min-label-width="0.25in"/>
        <style:text-properties style:font-name="Courier New"/>
      </text:list-level-style-bullet>
      <text:list-level-style-bullet text:level="9" text:style-name="WW_CharLFO12LVL9" text:bullet-char="">
        <style:list-level-properties text:space-before="4.839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text:list-style style:name="LFO17">
      <text:list-level-style-number text:level="1" style:num-prefix="BUSTA " style:num-suffix=" -" style:num-format="A" style:num-letter-sync="true">
        <style:list-level-properties text:space-before="0.5909in" text:min-label-width="0.8854in"/>
      </text:list-level-style-number>
      <text:list-level-style-number text:level="2" style:num-suffix=")" style:num-format="1" text:display-levels="2">
        <style:list-level-properties text:space-before="1.4763in" text:min-label-width="0.4923in"/>
      </text:list-level-style-number>
      <text:list-level-style-number text:level="3" style:num-suffix=")" style:num-format="a" style:num-letter-sync="true">
        <style:list-level-properties text:space-before="1.9687in" text:min-label-width="0.2951in"/>
      </text:list-level-style-number>
      <text:list-level-style-bullet text:level="4" text:style-name="WW_CharLFO17LVL4" text:bullet-char="">
        <style:list-level-properties text:space-before="2.2638in" text:min-label-width="0.1972in"/>
        <style:text-properties style:font-name="Symbol"/>
      </text:list-level-style-bullet>
      <text:list-level-style-bullet text:level="5" text:style-name="WW_CharLFO17LVL5" text:bullet-char="o">
        <style:list-level-properties text:space-before="2.4611in" text:min-label-width="0.1965in"/>
        <style:text-properties style:font-name="Courier New"/>
      </text:list-level-style-bullet>
      <text:list-level-style-bullet text:level="6" text:style-name="WW_CharLFO17LVL6" text:bullet-char="">
        <style:list-level-properties text:space-before="2.6576in" text:min-label-width="0.1972in"/>
        <style:text-properties style:font-name="Wingdings"/>
      </text:list-level-style-bullet>
      <text:list-level-style-bullet text:level="7" text:style-name="WW_CharLFO17LVL7" text:bullet-char="">
        <style:list-level-properties text:space-before="2.8548in" text:min-label-width="0.1965in"/>
        <style:text-properties style:font-name="Wingdings"/>
      </text:list-level-style-bullet>
      <text:list-level-style-bullet text:level="8" text:style-name="WW_CharLFO17LVL8" text:bullet-char="">
        <style:list-level-properties text:space-before="3.0513in" text:min-label-width="0.1972in"/>
        <style:text-properties style:font-name="Symbol"/>
      </text:list-level-style-bullet>
      <text:list-level-style-bullet text:level="9" text:style-name="WW_CharLFO17LVL9" text:bullet-char="o">
        <style:list-level-properties text:space-before="3.2486in" text:min-label-width="0.1965in"/>
        <style:text-properties style:font-name="Courier New"/>
      </text:list-level-style-bullet>
    </text:list-style>
    <text:list-style style:name="LFO18">
      <text:list-level-style-number text:level="1" style:num-prefix="Allegato " style:num-suffix=" – " style:num-format="I">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9687in" text:min-label-width="0.25in"/>
        <style:text-properties style:font-name="Arial"/>
      </text:list-level-style-bullet>
      <text:list-level-style-bullet text:level="2" text:style-name="WW_CharLFO25LVL2" text:bullet-char="o">
        <style:list-level-properties text:space-before="2.4687in" text:min-label-width="0.25in"/>
        <style:text-properties style:font-name="Courier New"/>
      </text:list-level-style-bullet>
      <text:list-level-style-bullet text:level="3" text:style-name="WW_CharLFO25LVL3" text:bullet-char="">
        <style:list-level-properties text:space-before="2.9687in" text:min-label-width="0.25in"/>
        <style:text-properties style:font-name="Wingdings"/>
      </text:list-level-style-bullet>
      <text:list-level-style-bullet text:level="4" text:style-name="WW_CharLFO25LVL4" text:bullet-char="">
        <style:list-level-properties text:space-before="3.4687in" text:min-label-width="0.25in"/>
        <style:text-properties style:font-name="Symbol"/>
      </text:list-level-style-bullet>
      <text:list-level-style-bullet text:level="5" text:style-name="WW_CharLFO25LVL5" text:bullet-char="o">
        <style:list-level-properties text:space-before="3.9687in" text:min-label-width="0.25in"/>
        <style:text-properties style:font-name="Courier New"/>
      </text:list-level-style-bullet>
      <text:list-level-style-bullet text:level="6" text:style-name="WW_CharLFO25LVL6" text:bullet-char="">
        <style:list-level-properties text:space-before="4.4687in" text:min-label-width="0.25in"/>
        <style:text-properties style:font-name="Wingdings"/>
      </text:list-level-style-bullet>
      <text:list-level-style-bullet text:level="7" text:style-name="WW_CharLFO25LVL7" text:bullet-char="">
        <style:list-level-properties text:space-before="4.9687in" text:min-label-width="0.25in"/>
        <style:text-properties style:font-name="Symbol"/>
      </text:list-level-style-bullet>
      <text:list-level-style-bullet text:level="8" text:style-name="WW_CharLFO25LVL8" text:bullet-char="o">
        <style:list-level-properties text:space-before="5.4687in" text:min-label-width="0.25in"/>
        <style:text-properties style:font-name="Courier New"/>
      </text:list-level-style-bullet>
      <text:list-level-style-bullet text:level="9" text:style-name="WW_CharLFO25LVL9" text:bullet-char="">
        <style:list-level-properties text:space-before="5.9687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909in" text:min-label-width="0.25in"/>
        <style:text-properties style:font-name="Arial"/>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style:style style:name="P1" style:parent-style-name="Epigrafe" style:master-page-name="MPF0" style:family="paragraph">
      <style:paragraph-properties fo:break-before="page" fo:text-align="justify" fo:margin-top="0in"/>
      <style:text-properties fo:font-weight="normal" style:font-weight-asian="normal" fo:font-size="11pt" style:font-size-asian="11pt" style:font-size-complex="11pt"/>
    </style:style>
    <style:style style:name="P9" style:parent-style-name="Epigrafe" style:family="paragraph">
      <style:paragraph-properties fo:text-align="justify" fo:margin-top="0in"/>
      <style:text-properties fo:font-weight="normal" style:font-weight-asian="normal" fo:font-size="11pt" style:font-size-asian="11pt" style:font-size-complex="11pt"/>
    </style:style>
    <style:style style:name="P10" style:parent-style-name="Normale" style:family="paragraph">
      <style:paragraph-properties fo:text-align="justify" fo:margin-top="0in" fo:margin-bottom="0.0833in" fo:line-height="0.1944in"/>
      <style:text-properties style:font-name="Arial" style:font-name-asian="Times New Roman" style:font-name-complex="Arial" fo:font-size="11pt" style:font-size-asian="11pt" style:font-size-complex="11pt" style:language-asian="it" style:country-asian="IT"/>
    </style:style>
    <style:style style:name="P11" style:parent-style-name="Normale" style:family="paragraph">
      <style:paragraph-properties fo:text-align="justify" fo:margin-top="0in" fo:margin-bottom="0.0833in" fo:line-height="0.1944in"/>
      <style:text-properties style:font-name="Arial" style:font-name-asian="Times New Roman" style:font-name-complex="Arial" fo:font-size="11pt" style:font-size-asian="11pt" style:font-size-complex="11pt" style:language-asian="it" style:country-asian="IT"/>
    </style:style>
    <style:style style:name="P12" style:parent-style-name="Normale" style:family="paragraph">
      <style:paragraph-properties fo:text-align="justify" fo:margin-top="0in" fo:margin-bottom="0.0833in" fo:line-height="0.1944in"/>
      <style:text-properties style:font-name="Arial" style:font-name-asian="Times New Roman" style:font-name-complex="Arial" fo:font-size="11pt" style:font-size-asian="11pt" style:font-size-complex="11pt" style:language-asian="it" style:country-asian="IT"/>
    </style:style>
    <style:style style:name="P13" style:parent-style-name="Epigrafe" style:family="paragraph">
      <style:paragraph-properties fo:text-align="justify" fo:margin-top="0in"/>
    </style:style>
    <style:style style:name="T14" style:parent-style-name="Car.predefinitoparagrafo" style:family="text">
      <style:text-properties style:font-name-asian="Times New Roman" fo:font-size="11pt" style:font-size-asian="11pt" style:font-size-complex="11pt" style:language-asian="it" style:country-asian="I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style:font-weight-complex="bold" fo:font-size="11pt" style:font-size-asian="11pt" style:font-size-complex="11pt"/>
    </style:style>
    <style:style style:name="T23" style:parent-style-name="Car.predefinitoparagrafo" style:family="text">
      <style:text-properties style:font-weight-complex="bold" fo:font-size="11pt" style:font-size-asian="11pt" style:font-size-complex="11pt"/>
    </style:style>
    <style:style style:name="T24" style:parent-style-name="Car.predefinitoparagrafo" style:family="text">
      <style:text-properties style:font-weight-complex="bold" fo:font-size="11pt" style:font-size-asian="11pt" style:font-size-complex="11pt"/>
    </style:style>
    <style:style style:name="P25"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26"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27"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28" style:parent-style-name="Normale" style:list-style-name="LFO26" style:family="paragraph">
      <style:paragraph-properties fo:text-align="justify" fo:margin-bottom="0.0833in" fo:line-height="0.1944in"/>
    </style:style>
    <style:style style:name="T2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 style:list-style-name="LFO26" style:family="paragraph">
      <style:paragraph-properties fo:text-align="justify" fo:margin-bottom="0.0833in" fo:line-height="0.1944in"/>
    </style:style>
    <style:style style:name="T3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37"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38" style:parent-style-name="Normale" style:family="paragraph">
      <style:paragraph-properties fo:text-align="justify" fo:margin-bottom="0.0833in" fo:line-height="0.1944in"/>
      <style:text-properties fo:font-size="11pt" style:font-size-asian="11pt" style:font-size-complex="11pt"/>
    </style:style>
    <style:style style:name="P39"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40" style:parent-style-name="Documento-Testo" style:family="paragraph">
      <style:paragraph-properties fo:margin-bottom="0.0833in"/>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weight="bold" style:font-weight-asian="bold" fo:font-size="11pt" style:font-size-asian="11pt" style:font-size-complex="11pt"/>
    </style:style>
    <style:style style:name="T44" style:parent-style-name="Car.predefinitoparagrafo" style:family="text">
      <style:text-properties fo:font-weight="bold" style:font-weight-asian="bold" fo:font-size="11pt" style:font-size-asian="11pt" style:font-size-complex="11pt"/>
    </style:style>
    <style:style style:name="T45" style:parent-style-name="Car.predefinitoparagrafo" style:family="text">
      <style:text-properties fo:font-weight="bold" style:font-weight-asian="bold" fo:font-size="11pt" style:font-size-asian="11pt" style:font-size-complex="11pt"/>
    </style:style>
    <style:style style:name="T46" style:parent-style-name="Car.predefinitoparagrafo" style:family="text">
      <style:text-properties fo:font-weight="bold" style:font-weight-asian="bold" fo:font-size="11pt" style:font-size-asian="11pt" style:font-size-complex="11pt"/>
    </style:style>
    <style:style style:name="T47" style:parent-style-name="Car.predefinitoparagrafo" style:family="text">
      <style:text-properties fo:font-weight="bold" style:font-weight-asian="bold" fo:font-size="11pt" style:font-size-asian="11pt" style:font-size-complex="11pt"/>
    </style:style>
    <style:style style:name="T48" style:parent-style-name="Car.predefinitoparagrafo" style:family="text">
      <style:text-properties fo:font-weight="bold" style:font-weight-asian="bold" fo:font-size="11pt" style:font-size-asian="11pt" style:font-size-complex="11pt"/>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P53" style:parent-style-name="Documento-Testo" style:family="paragraph">
      <style:paragraph-properties fo:margin-bottom="0.0833in"/>
      <style:text-properties fo:font-size="11pt" style:font-size-asian="11pt" style:font-size-complex="11pt"/>
    </style:style>
    <style:style style:name="P54" style:parent-style-name="Documento-Testo" style:family="paragraph">
      <style:paragraph-properties fo:margin-bottom="0.0833in"/>
      <style:text-properties fo:font-size="11pt" style:font-size-asian="11pt" style:font-size-complex="11pt" fo:background-color="#FFFF00"/>
    </style:style>
    <style:style style:name="P55"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56" style:parent-style-name="Documento-Testo" style:family="paragraph">
      <style:text-properties fo:font-size="11pt" style:font-size-asian="11pt" style:font-size-complex="11pt"/>
    </style:style>
    <style:style style:name="P57" style:parent-style-name="Documento-Testo" style:family="paragraph">
      <style:text-properties fo:font-size="11pt" style:font-size-asian="11pt" style:font-size-complex="11pt"/>
    </style:style>
    <style:style style:name="P58" style:parent-style-name="Normale" style:family="paragraph">
      <style:paragraph-properties fo:text-align="justify" fo:margin-bottom="0.0833in" fo:line-height="0.1944in"/>
      <style:text-properties style:font-name="Arial" style:font-name-asian="Times New Roman" style:font-name-complex="Arial" fo:font-weight="bold" style:font-weight-asian="bold" fo:font-size="11pt" style:font-size-asian="11pt" style:font-size-complex="11pt" style:language-asian="it" style:country-asian="IT"/>
    </style:style>
    <style:style style:name="P59" style:parent-style-name="Normale" style:family="paragraph">
      <style:paragraph-properties fo:text-align="justify" fo:margin-bottom="0.0833in" fo:line-height="0.1944in"/>
    </style:style>
    <style:style style:name="T60"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61"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62" style:parent-style-name="Car.predefinitoparagrafo" style:family="text">
      <style:text-properties style:font-name="Arial" style:font-name-asian="Times New Roman" style:font-name-complex="Arial" fo:font-size="11pt" style:font-size-asian="11pt" style:font-size-complex="11pt" style:language-asian="it" style:country-asian="I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ollegamentoipertestuale" style:family="text">
      <style:text-properties style:font-name="Arial" style:font-name-complex="Arial"/>
    </style:style>
    <style:style style:name="P78"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79" style:parent-style-name="Normale" style:family="paragraph">
      <style:paragraph-properties fo:text-align="justify" fo:margin-bottom="0.0833in" fo:line-height="0.1944in"/>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asian="Times New Roman" style:font-name-complex="Arial" fo:font-weight="bold" style:font-weight-asian="bold" fo:font-size="11pt" style:font-size-asian="11pt" style:font-size-complex="11pt" style:language-asian="it" style:country-asian="I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text-align="justify" fo:margin-bottom="0.0833in" fo:line-height="0.194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P99"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00"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102" style:parent-style-name="Normale" style:family="paragraph">
      <style:paragraph-properties fo:text-align="justify" fo:margin-bottom="0.0833in" fo:line-height="0.194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ollegamentoipertestuale"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108"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text-align="justify" fo:margin-bottom="0.0833in" fo:line-height="0.1944in"/>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ollegamentoipertestuale"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24"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25"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26"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28"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29"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30"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131"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32"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33"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34"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35"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36"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37"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38" style:parent-style-name="Normale" style:family="paragraph">
      <style:paragraph-properties fo:text-align="justify" fo:margin-bottom="0.0833in" fo:line-height="0.1944in"/>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Normale" style:family="paragraph">
      <style:paragraph-properties fo:text-align="justify" fo:margin-bottom="0.0833in" fo:line-height="0.1944in"/>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45"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146" style:parent-style-name="Normale" style:family="paragraph">
      <style:paragraph-properties fo:text-align="justify" fo:margin-bottom="0.0833in" fo:line-height="0.1944in"/>
      <style:text-properties style:font-name="Arial" style:font-name-complex="Arial" fo:font-size="11pt" style:font-size-asian="11pt" style:font-size-complex="11pt"/>
    </style:style>
    <style:style style:name="P147" style:parent-style-name="Documento-Titolo2paragrafo" style:family="paragraph">
      <style:text-properties fo:font-size="11pt" style:font-size-asian="11pt" style:font-size-complex="11pt"/>
    </style:style>
    <style:style style:name="P148" style:parent-style-name="Documento-Testo" style:family="paragraph">
      <style:text-properties fo:font-size="11pt" style:font-size-asian="11pt" style:font-size-complex="11pt"/>
    </style:style>
    <style:style style:name="P149" style:parent-style-name="Documento-Requisitiecriteri1" style:list-style-name="LFO5" style:family="paragraph">
      <style:text-properties fo:font-size="11pt" style:font-size-asian="11pt" style:font-size-complex="11pt"/>
    </style:style>
    <style:style style:name="P150" style:parent-style-name="Documento-Elencopunti1" style:list-style-name="LFO7" style:family="paragraph">
      <style:paragraph-properties fo:margin-left="1.0833in">
        <style:tab-stops/>
      </style:paragraph-properties>
      <style:text-properties fo:font-size="11pt" style:font-size-asian="11pt" style:font-size-complex="11pt"/>
    </style:style>
    <style:style style:name="P151" style:parent-style-name="Documento-Requisitiecriteri2" style:list-style-name="LFO5" style:family="paragraph">
      <style:text-properties fo:font-size="11pt" style:font-size-asian="11pt" style:font-size-complex="11pt"/>
    </style:style>
    <style:style style:name="P152" style:parent-style-name="Documento-Requisitiecriteri2" style:list-style-name="LFO5" style:family="paragraph">
      <style:text-properties fo:font-size="11pt" style:font-size-asian="11pt" style:font-size-complex="11pt"/>
    </style:style>
    <style:style style:name="P153" style:parent-style-name="Documento-Requisitiecriteri2" style:list-style-name="LFO5" style:family="paragraph">
      <style:text-properties fo:font-size="11pt" style:font-size-asian="11pt" style:font-size-complex="11pt"/>
    </style:style>
    <style:style style:name="P154" style:parent-style-name="Documento-Elencopunti1" style:list-style-name="LFO7" style:family="paragraph">
      <style:paragraph-properties fo:margin-left="1.0833in">
        <style:tab-stops/>
      </style:paragraph-properties>
      <style:text-properties fo:font-size="11pt" style:font-size-asian="11pt" style:font-size-complex="11pt"/>
    </style:style>
    <style:style style:name="P155" style:parent-style-name="Documento-Requisitiecriteri2" style:list-style-name="LFO5" style:family="paragraph">
      <style:paragraph-properties>
        <style:tab-stops/>
      </style:paragraph-properties>
      <style:text-properties fo:font-size="11pt" style:font-size-asian="11pt" style:font-size-complex="11pt"/>
    </style:style>
    <style:style style:name="P156" style:parent-style-name="Documento-Requisitiecriteri1" style:list-style-name="LFO5" style:family="paragraph">
      <style:paragraph-properties>
        <style:tab-stops/>
      </style:paragraph-properties>
      <style:text-properties fo:font-size="11pt" style:font-size-asian="11pt" style:font-size-complex="11pt"/>
    </style:style>
    <style:style style:name="P157" style:parent-style-name="Documento-Testo" style:family="paragraph">
      <style:text-properties fo:font-size="11pt" style:font-size-asian="11pt" style:font-size-complex="11pt"/>
    </style:style>
    <style:style style:name="P158" style:parent-style-name="Documento-Titolo2paragrafo" style:family="paragraph">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weight="bold" style:font-weight-asian="bold" fo:font-size="11pt" style:font-size-asian="11pt" style:font-size-complex="11pt"/>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fo:font-size="11pt" style:font-size-asian="11pt" style:font-size-complex="11pt"/>
    </style:style>
    <style:style style:name="T163" style:parent-style-name="Car.predefinitoparagrafo" style:family="text">
      <style:text-properties fo:font-weight="bold" style:font-weight-asian="bold" fo:font-size="11pt" style:font-size-asian="11pt" style:font-size-complex="11pt"/>
    </style:style>
    <style:style style:name="T164" style:parent-style-name="Car.predefinitoparagrafo" style:family="text">
      <style:text-properties fo:font-weight="bold" style:font-weight-asian="bold" fo:font-size="11pt" style:font-size-asian="11pt" style:font-size-complex="11pt"/>
    </style:style>
    <style:style style:name="T165" style:parent-style-name="Car.predefinitoparagrafo" style:family="text">
      <style:text-properties fo:font-weight="bold" style:font-weight-asian="bold" fo:font-size="11pt" style:font-size-asian="11pt" style:font-size-complex="11pt"/>
    </style:style>
    <style:style style:name="T166" style:parent-style-name="Car.predefinitoparagrafo" style:family="text">
      <style:text-properties fo:font-weight="bold" style:font-weight-asian="bold" fo:font-size="11pt" style:font-size-asian="11pt" style:font-size-complex="11pt"/>
    </style:style>
    <style:style style:name="T167" style:parent-style-name="Car.predefinitoparagrafo" style:family="text">
      <style:text-properties fo:font-weight="bold" style:font-weight-asian="bold" fo:font-size="11pt" style:font-size-asian="11pt" style:font-size-complex="11pt"/>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P174" style:parent-style-name="Documento-Testo" style:family="paragraph">
      <style:text-properties fo:font-size="11pt" style:font-size-asian="11pt" style:font-size-complex="11pt"/>
    </style:style>
    <style:style style:name="P175" style:parent-style-name="Documento-Testo" style:list-style-name="LFO27" style:family="paragraph">
      <style:text-properties fo:font-size="11pt" style:font-size-asian="11pt" style:font-size-complex="11pt"/>
    </style:style>
    <style:style style:name="P176" style:parent-style-name="Documento-Testo" style:list-style-name="LFO27" style:family="paragraph">
      <style:text-properties fo:font-size="11pt" style:font-size-asian="11pt" style:font-size-complex="11pt"/>
    </style:style>
    <style:style style:name="P177" style:parent-style-name="Documento-Testo" style:family="paragraph">
      <style:text-properties fo:font-size="11pt" style:font-size-asian="11pt" style:font-size-complex="11pt"/>
    </style:style>
    <style:style style:name="P178" style:parent-style-name="Documento-Titolo2paragrafo" style:family="paragraph">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weight="bold" style:font-weight-asian="bold" fo:font-size="11pt" style:font-size-asian="11pt" style:font-size-complex="11pt"/>
    </style:style>
    <style:style style:name="T183" style:parent-style-name="Car.predefinitoparagrafo" style:family="text">
      <style:text-properties fo:font-weight="bold" style:font-weight-asian="bold" fo:font-size="11pt" style:font-size-asian="11pt" style:font-size-complex="11pt"/>
    </style:style>
    <style:style style:name="T184" style:parent-style-name="Car.predefinitoparagrafo" style:family="text">
      <style:text-properties fo:font-weight="bold" style:font-weight-asian="bold" fo:font-size="11pt" style:font-size-asian="11pt" style:font-size-complex="11pt"/>
    </style:style>
    <style:style style:name="T185" style:parent-style-name="Car.predefinitoparagrafo" style:family="text">
      <style:text-properties fo:font-weight="bold" style:font-weight-asian="bold"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weight="bold" style:font-weight-asian="bold" fo:font-size="11pt" style:font-size-asian="11pt" style:font-size-complex="11pt"/>
    </style:style>
    <style:style style:name="T190" style:parent-style-name="Car.predefinitoparagrafo" style:family="text">
      <style:text-properties fo:font-weight="bold" style:font-weight-asian="bold" fo:font-size="11pt" style:font-size-asian="11pt" style:font-size-complex="11pt"/>
    </style:style>
    <style:style style:name="T191" style:parent-style-name="Car.predefinitoparagrafo" style:family="text">
      <style:text-properties fo:font-weight="bold" style:font-weight-asian="bold" fo:font-size="11pt" style:font-size-asian="11pt" style:font-size-complex="11pt"/>
    </style:style>
    <style:style style:name="T192" style:parent-style-name="Car.predefinitoparagrafo" style:family="text">
      <style:text-properties fo:font-weight="bold" style:font-weight-asian="bold" fo:font-size="11pt" style:font-size-asian="11pt" style:font-size-complex="11pt"/>
    </style:style>
    <style:style style:name="T193" style:parent-style-name="Car.predefinitoparagrafo" style:family="text">
      <style:text-properties fo:font-size="11pt" style:font-size-asian="11pt" style:font-size-complex="11pt"/>
    </style:style>
    <style:style style:name="P194" style:parent-style-name="Documento-Requisitiecriteri1" style:list-style-name="LFO21" style:family="paragraph"/>
    <style:style style:name="T195" style:parent-style-name="Car.predefinitoparagrafo" style:family="text">
      <style:text-properties fo:font-weight="bold" style:font-weight-asian="bold"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weight="bold" style:font-weight-asian="bold" fo:font-size="11pt" style:font-size-asian="11pt" style:font-size-complex="11pt"/>
    </style:style>
    <style:style style:name="T198" style:parent-style-name="Car.predefinitoparagrafo" style:family="text">
      <style:text-properties fo:font-weight="bold" style:font-weight-asian="bold"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weight="bold" style:font-weight-asian="bold" fo:font-size="11pt" style:font-size-asian="11pt" style:font-size-complex="11pt"/>
    </style:style>
    <style:style style:name="T201" style:parent-style-name="Car.predefinitoparagrafo" style:family="text">
      <style:text-properties fo:font-weight="bold" style:font-weight-asian="bold" fo:font-size="11pt" style:font-size-asian="11pt" style:font-size-complex="11pt"/>
    </style:style>
    <style:style style:name="T202" style:parent-style-name="Car.predefinitoparagrafo" style:family="text">
      <style:text-properties fo:font-weight="bold" style:font-weight-asian="bold" fo:font-size="11pt" style:font-size-asian="11pt" style:font-size-complex="11pt"/>
    </style:style>
    <style:style style:name="T203" style:parent-style-name="Car.predefinitoparagrafo" style:family="text">
      <style:text-properties fo:font-weight="bold" style:font-weight-asian="bold" fo:font-size="11pt" style:font-size-asian="11pt" style:font-size-complex="11pt"/>
    </style:style>
    <style:style style:name="T204" style:parent-style-name="Car.predefinitoparagrafo" style:family="text">
      <style:text-properties fo:font-weight="bold" style:font-weight-asian="bold"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weight="bold" style:font-weight-asian="bold"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weight="bold" style:font-weight-asian="bold" fo:font-size="11pt" style:font-size-asian="11pt" style:font-size-complex="11pt"/>
    </style:style>
    <style:style style:name="T210" style:parent-style-name="Car.predefinitoparagrafo" style:family="text">
      <style:text-properties fo:font-weight="bold" style:font-weight-asian="bold"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weight="bold" style:font-weight-asian="bold" fo:font-size="11pt" style:font-size-asian="11pt" style:font-size-complex="11pt"/>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fo:font-size="11pt" style:font-size-asian="11pt" style:font-size-complex="11pt"/>
    </style:style>
    <style:style style:name="T217" style:parent-style-name="Car.predefinitoparagrafo" style:family="text">
      <style:text-properties fo:font-weight="bold" style:font-weight-asian="bold" fo:font-size="11pt" style:font-size-asian="11pt" style:font-size-complex="11pt"/>
    </style:style>
    <style:style style:name="T218" style:parent-style-name="Car.predefinitoparagrafo" style:family="text">
      <style:text-properties fo:font-weight="bold" style:font-weight-asian="bold" fo:font-size="11pt" style:font-size-asian="11pt" style:font-size-complex="11pt"/>
    </style:style>
    <style:style style:name="T219" style:parent-style-name="Car.predefinitoparagrafo" style:family="text">
      <style:text-properties fo:font-weight="bold" style:font-weight-asian="bold" fo:font-size="11pt" style:font-size-asian="11pt" style:font-size-complex="11pt"/>
    </style:style>
    <style:style style:name="T220" style:parent-style-name="Car.predefinitoparagrafo" style:family="text">
      <style:text-properties fo:font-weight="bold" style:font-weight-asian="bold" fo:font-size="11pt" style:font-size-asian="11pt" style:font-size-complex="11pt"/>
    </style:style>
    <style:style style:name="T221" style:parent-style-name="Car.predefinitoparagrafo" style:family="text">
      <style:text-properties fo:font-weight="bold" style:font-weight-asian="bold" fo:font-size="11pt" style:font-size-asian="11pt" style:font-size-complex="11pt"/>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weight="bold" style:font-weight-asian="bold"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weight="bold" style:font-weight-asian="bold" fo:font-size="11pt" style:font-size-asian="11pt" style:font-size-complex="11pt"/>
    </style:style>
    <style:style style:name="T230" style:parent-style-name="Car.predefinitoparagrafo" style:family="text">
      <style:text-properties fo:font-weight="bold" style:font-weight-asian="bold" fo:font-size="11pt" style:font-size-asian="11pt" style:font-size-complex="11pt"/>
    </style:style>
    <style:style style:name="T231" style:parent-style-name="Car.predefinitoparagrafo" style:family="text">
      <style:text-properties fo:font-weight="bold" style:font-weight-asian="bold"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weight="bold" style:font-weight-asian="bold" fo:font-size="11pt" style:font-size-asian="11pt" style:font-size-complex="11pt"/>
    </style:style>
    <style:style style:name="T234" style:parent-style-name="Car.predefinitoparagrafo" style:family="text">
      <style:text-properties fo:font-weight="bold" style:font-weight-asian="bold" fo:font-size="11pt" style:font-size-asian="11pt" style:font-size-complex="11pt"/>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weight="bold" style:font-weight-asian="bold"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weight="bold" style:font-weight-asian="bold"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weight="bold" style:font-weight-asian="bold"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weight="bold" style:font-weight-asian="bold" fo:font-size="11pt" style:font-size-asian="11pt" style:font-size-complex="11pt"/>
    </style:style>
    <style:style style:name="T244" style:parent-style-name="Car.predefinitoparagrafo" style:family="text">
      <style:text-properties fo:font-weight="bold" style:font-weight-asian="bold" fo:font-size="11pt" style:font-size-asian="11pt" style:font-size-complex="11pt"/>
    </style:style>
    <style:style style:name="T245" style:parent-style-name="Car.predefinitoparagrafo" style:family="text">
      <style:text-properties fo:font-weight="bold" style:font-weight-asian="bold" fo:font-size="11pt" style:font-size-asian="11pt" style:font-size-complex="11pt"/>
    </style:style>
    <style:style style:name="T246" style:parent-style-name="Car.predefinitoparagrafo" style:family="text">
      <style:text-properties fo:font-weight="bold" style:font-weight-asian="bold" fo:font-size="11pt" style:font-size-asian="11pt" style:font-size-complex="11pt"/>
    </style:style>
    <style:style style:name="T247" style:parent-style-name="Car.predefinitoparagrafo" style:family="text">
      <style:text-properties fo:font-weight="bold" style:font-weight-asian="bold" fo:font-size="11pt" style:font-size-asian="11pt" style:font-size-complex="11pt"/>
    </style:style>
    <style:style style:name="T248" style:parent-style-name="Car.predefinitoparagrafo" style:family="text">
      <style:text-properties fo:font-weight="bold" style:font-weight-asian="bold" fo:font-size="11pt" style:font-size-asian="11pt" style:font-size-complex="11pt"/>
    </style:style>
    <style:style style:name="T249" style:parent-style-name="Car.predefinitoparagrafo" style:family="text">
      <style:text-properties fo:font-weight="bold" style:font-weight-asian="bold" fo:font-size="11pt" style:font-size-asian="11pt" style:font-size-complex="11pt"/>
    </style:style>
    <style:style style:name="T250" style:parent-style-name="Car.predefinitoparagrafo" style:family="text">
      <style:text-properties fo:font-weight="bold" style:font-weight-asian="bold" fo:font-size="11pt" style:font-size-asian="11pt" style:font-size-complex="11pt"/>
    </style:style>
    <style:style style:name="T251" style:parent-style-name="Car.predefinitoparagrafo" style:family="text">
      <style:text-properties fo:font-size="11pt" style:font-size-asian="11pt" style:font-size-complex="11pt"/>
    </style:style>
    <style:style style:name="P252" style:parent-style-name="Documento-Testo" style:family="paragraph">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P261" style:parent-style-name="Documento-Elencopunti1" style:list-style-name="LFO7" style:family="paragraph">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Documento-Testo" style:family="paragraph">
      <style:text-properties fo:font-size="11pt" style:font-size-asian="11pt" style:font-size-complex="11pt" fo:background-color="#FFFF00"/>
    </style:style>
    <style:style style:name="P286" style:parent-style-name="Normale" style:family="paragraph">
      <style:paragraph-properties fo:text-align="justify" fo:margin-bottom="0.0833in" fo:line-height="0.1944in"/>
      <style:text-properties style:font-name="Arial" style:font-name-complex="Arial" fo:font-weight="bold" style:font-weight-asian="bold" fo:font-size="11pt" style:font-size-asian="11pt" style:font-size-complex="11pt"/>
    </style:style>
    <style:style style:name="P287" style:parent-style-name="Normale" style:family="paragraph">
      <style:paragraph-properties fo:text-align="justify" fo:margin-bottom="0.0833in" fo:line-height="0.1944in"/>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Rimandonotaapièdipagina"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weight="bold" style:font-weight-asian="bold"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weight="bold" style:font-weight-asian="bold" fo:font-size="11pt" style:font-size-asian="11pt" style:font-size-complex="11pt"/>
    </style:style>
    <style:style style:name="T299" style:parent-style-name="Car.predefinitoparagrafo" style:family="text">
      <style:text-properties style:font-name="Arial" style:font-name-complex="Arial" fo:font-weight="bold" style:font-weight-asian="bold" fo:font-size="11pt" style:font-size-asian="11pt" style:font-size-complex="11pt"/>
    </style:style>
    <style:style style:name="T300" style:parent-style-name="Car.predefinitoparagrafo" style:family="text">
      <style:text-properties style:font-name="Arial" style:font-name-complex="Arial" fo:font-weight="bold" style:font-weight-asian="bold" fo:font-size="11pt" style:font-size-asian="11pt" style:font-size-complex="11pt"/>
    </style:style>
    <style:style style:name="T301" style:parent-style-name="Car.predefinitoparagrafo" style:family="text">
      <style:text-properties style:font-name="Arial" style:font-name-complex="Arial" fo:font-weight="bold" style:font-weight-asian="bold"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P303" style:parent-style-name="Documento-Testo" style:family="paragraph">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weight="bold" style:font-weight-asian="bold" fo:font-style="italic" style:font-style-asian="italic" fo:font-size="11pt" style:font-size-asian="11pt" style:font-size-complex="11pt"/>
    </style:style>
    <style:style style:name="T306" style:parent-style-name="Car.predefinitoparagrafo" style:family="text">
      <style:text-properties fo:font-weight="bold" style:font-weight-asian="bold" fo:font-style="italic" style:font-style-asian="italic" fo:font-size="11pt" style:font-size-asian="11pt" style:font-size-complex="11pt"/>
    </style:style>
    <style:style style:name="T307" style:parent-style-name="Car.predefinitoparagrafo" style:family="text">
      <style:text-properties fo:font-weight="bold" style:font-weight-asian="bold" fo:font-style="italic" style:font-style-asian="italic" fo:font-size="11pt" style:font-size-asian="11pt" style:font-size-complex="11pt"/>
    </style:style>
    <style:style style:name="T308" style:parent-style-name="Car.predefinitoparagrafo" style:family="text">
      <style:text-properties fo:font-weight="bold" style:font-weight-asian="bold" fo:font-style="italic" style:font-style-asian="italic" fo:font-size="11pt" style:font-size-asian="11pt" style:font-size-complex="11pt"/>
    </style:style>
    <style:style style:name="T309" style:parent-style-name="Car.predefinitoparagrafo" style:family="text">
      <style:text-properties fo:font-weight="bold" style:font-weight-asian="bold" fo:font-style="italic" style:font-style-asian="italic" fo:font-size="11pt" style:font-size-asian="11pt" style:font-size-complex="11pt"/>
    </style:style>
    <style:style style:name="T310" style:parent-style-name="Car.predefinitoparagrafo" style:family="text">
      <style:text-properties fo:font-weight="bold" style:font-weight-asian="bold" fo:font-style="italic" style:font-style-asian="italic" fo:font-size="11pt" style:font-size-asian="11pt" style:font-size-complex="11pt"/>
    </style:style>
    <style:style style:name="T311" style:parent-style-name="Car.predefinitoparagrafo" style:family="text">
      <style:text-properties fo:font-weight="bold" style:font-weight-asian="bold" fo:font-style="italic" style:font-style-asian="italic" fo:font-size="11pt" style:font-size-asian="11pt" style:font-size-complex="11pt"/>
    </style:style>
    <style:style style:name="T312" style:parent-style-name="Car.predefinitoparagrafo" style:family="text">
      <style:text-properties fo:font-style="italic" style:font-style-asian="italic" fo:font-size="11pt" style:font-size-asian="11pt" style:font-size-complex="11pt"/>
    </style:style>
    <style:style style:name="T313" style:parent-style-name="Car.predefinitoparagrafo" style:family="text">
      <style:text-properties fo:font-style="italic" style:font-style-asian="italic"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19" style:parent-style-name="Car.predefinitoparagrafo" style:family="text">
      <style:text-properties fo:font-size="11pt" style:font-size-asian="11pt" style:font-size-complex="11pt"/>
    </style:style>
    <style:style style:name="P320" style:parent-style-name="Documento-Testo" style:family="paragraph">
      <style:text-properties fo:font-size="11pt" style:font-size-asian="11pt" style:font-size-complex="11pt"/>
    </style:style>
    <style:style style:name="P321" style:parent-style-name="Documento-Testo" style:family="paragraph">
      <style:text-properties fo:font-size="11pt" style:font-size-asian="11pt" style:font-size-complex="11pt"/>
    </style:style>
    <style:style style:name="P322" style:parent-style-name="Documento-Testo" style:family="paragraph">
      <style:text-properties fo:font-size="11pt" style:font-size-asian="11pt" style:font-size-complex="11pt"/>
    </style:style>
    <style:style style:name="P323" style:parent-style-name="Documento-Testo" style:family="paragraph">
      <style:text-properties fo:font-size="11pt" style:font-size-asian="11pt" style:font-size-complex="11pt"/>
    </style:style>
    <style:style style:name="P324" style:parent-style-name="Documento-Testo" style:family="paragraph">
      <style:text-properties fo:font-size="11pt" style:font-size-asian="11pt" style:font-size-complex="11pt"/>
    </style:style>
    <style:style style:name="P325" style:parent-style-name="Documento-Testo" style:family="paragraph">
      <style:text-properties fo:font-size="11pt" style:font-size-asian="11pt" style:font-size-complex="11pt"/>
    </style:style>
    <style:style style:name="P326" style:parent-style-name="Documento-Testo" style:family="paragraph">
      <style:text-properties fo:font-size="11pt" style:font-size-asian="11pt" style:font-size-complex="11pt"/>
    </style:style>
    <style:style style:name="P327" style:parent-style-name="Documento-Testo" style:family="paragraph">
      <style:text-properties fo:font-size="11pt" style:font-size-asian="11pt" style:font-size-complex="11pt"/>
    </style:style>
    <style:style style:name="P328" style:parent-style-name="Documento-Testo" style:family="paragraph">
      <style:text-properties fo:font-size="11pt" style:font-size-asian="11pt" style:font-size-complex="11pt"/>
    </style:style>
    <style:style style:name="P329" style:parent-style-name="Documento-Testo" style:family="paragraph">
      <style:text-properties fo:font-size="11pt" style:font-size-asian="11pt" style:font-size-complex="11pt"/>
    </style:style>
    <style:style style:name="P330" style:parent-style-name="Documento-Testo" style:family="paragraph">
      <style:text-properties fo:font-size="11pt" style:font-size-asian="11pt" style:font-size-complex="11pt"/>
    </style:style>
    <style:style style:name="P331" style:parent-style-name="Documento-Testo" style:family="paragraph">
      <style:text-properties fo:font-size="11pt" style:font-size-asian="11pt" style:font-size-complex="11pt"/>
    </style:style>
    <style:style style:name="P332" style:parent-style-name="Documento-Testo" style:family="paragraph">
      <style:text-properties fo:font-size="11pt" style:font-size-asian="11pt" style:font-size-complex="11pt"/>
    </style:style>
    <style:style style:name="P333" style:parent-style-name="Documento-Testo" style:family="paragraph">
      <style:text-properties fo:font-size="11pt" style:font-size-asian="11pt" style:font-size-complex="11pt"/>
    </style:style>
    <style:style style:name="T334" style:parent-style-name="Car.predefinitoparagrafo" style:family="text">
      <style:text-properties fo:font-size="11pt" style:font-size-asian="11pt" style:font-size-complex="11pt"/>
    </style:style>
    <style:style style:name="P335" style:parent-style-name="Documento-Testo" style:family="paragraph">
      <style:paragraph-properties fo:text-indent="0in"/>
      <style:text-properties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336" style:parent-style-name="Documento-Testo" style:family="paragraph">
      <style:paragraph-properties fo:text-indent="0in"/>
      <style:text-properties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337" style:parent-style-name="Documento-Testo" style:family="paragraph">
      <style:paragraph-properties fo:text-indent="0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38" style:parent-style-name="Documento-Busteedocumenti1" style:list-style-name="LFO6" style:family="paragraph">
      <style:text-properties fo:font-weight="bold" style:font-weight-asian="bold" fo:font-size="11pt" style:font-size-asian="11pt" style:font-size-complex="11pt"/>
    </style:style>
    <style:style style:name="P339" style:parent-style-name="Documento-Busteedocumenti1" style:list-style-name="LFO6" style:family="paragraph">
      <style:text-properties fo:font-weight="bold" style:font-weight-asian="bold"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tyle="italic" style:font-style-asian="italic" fo:font-size="11pt" style:font-size-asian="11pt" style:font-size-complex="11pt"/>
    </style:style>
    <style:style style:name="T344" style:parent-style-name="Car.predefinitoparagrafo" style:family="text">
      <style:text-properties fo:font-style="italic" style:font-style-asian="italic" fo:font-size="11pt" style:font-size-asian="11pt" style:font-size-complex="11pt"/>
    </style:style>
    <style:style style:name="T345" style:parent-style-name="Car.predefinitoparagrafo" style:family="text">
      <style:text-properties fo:font-style="italic" style:font-style-asian="italic"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tyle="italic" style:font-style-asian="italic" fo:font-size="11pt" style:font-size-asian="11pt" style:font-size-complex="11pt"/>
    </style:style>
    <style:style style:name="T349" style:parent-style-name="Car.predefinitoparagrafo" style:family="text">
      <style:text-properties fo:font-style="italic" style:font-style-asian="italic" fo:font-size="11pt" style:font-size-asian="11pt" style:font-size-complex="11pt"/>
    </style:style>
    <style:style style:name="T350" style:parent-style-name="Car.predefinitoparagrafo" style:family="text">
      <style:text-properties fo:font-size="11pt" style:font-size-asian="11pt" style:font-size-complex="11pt"/>
    </style:style>
    <style:style style:name="P351" style:parent-style-name="Documento-Busteedocumenti1" style:list-style-name="LFO15"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352" style:parent-style-name="Corpodeltesto" style:family="paragraph">
      <style:paragraph-properties fo:widows="0" fo:orphans="0" fo:text-align="justify" fo:margin-top="0.2in" fo:text-indent="0.2958in">
        <style:tab-stops>
          <style:tab-stop style:type="left" style:position="0.2958in"/>
        </style:tab-stops>
      </style:paragraph-properties>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weight="bold" style:font-weight-asian="bold" fo:font-size="11pt" style:font-size-asian="11pt" style:font-size-complex="11pt"/>
    </style:style>
    <style:style style:name="T35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56" style:parent-style-name="Car.predefinitoparagrafo" style:family="text">
      <style:text-properties style:font-name="Arial" style:font-name-complex="Arial" fo:font-weight="bold" style:font-weight-asian="bold" fo:font-size="11pt" style:font-size-asian="11pt" style:font-size-complex="11pt"/>
    </style:style>
    <style:style style:name="P357" style:parent-style-name="Documento-Busteedocumenti2" style:list-style-name="LFO25" style:family="paragraph">
      <style:paragraph-properties fo:margin-left="1.7722in">
        <style:tab-stops/>
      </style:paragraph-properties>
      <style:text-properties fo:font-size="11pt" style:font-size-asian="11pt" style:font-size-complex="11pt"/>
    </style:style>
    <style:style style:name="P358" style:parent-style-name="Documento-Busteedocumenti2" style:list-style-name="LFO25" style:family="paragraph">
      <style:paragraph-properties fo:margin-left="1.7722in">
        <style:tab-stops/>
      </style:paragraph-properties>
      <style:text-properties fo:font-size="11pt" style:font-size-asian="11pt" style:font-size-complex="11pt"/>
    </style:style>
    <style:style style:name="P359" style:parent-style-name="Documento-Busteedocumenti2" style:list-style-name="LFO25" style:family="paragraph">
      <style:paragraph-properties fo:margin-left="1.7722in">
        <style:tab-stops/>
      </style:paragraph-properties>
      <style:text-properties fo:font-size="11pt" style:font-size-asian="11pt" style:font-size-complex="11pt"/>
    </style:style>
    <style:style style:name="P360" style:parent-style-name="Corpodeltesto1" style:family="paragraph">
      <style:paragraph-properties fo:widows="0" fo:orphans="0" fo:margin-top="0.2in" fo:text-indent="0.2958in">
        <style:tab-stops>
          <style:tab-stop style:type="left" style:position="0.2958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1" style:parent-style-name="Corpodeltesto1" style:family="paragraph">
      <style:paragraph-properties fo:widows="0" fo:orphans="0" fo:text-align="justify" fo:margin-top="0.2in" fo:text-indent="0.2958in">
        <style:tab-stops>
          <style:tab-stop style:type="left" style:position="0.7333in"/>
        </style:tab-stops>
      </style:paragraph-properties>
    </style:style>
    <style:style style:name="T362" style:parent-style-name="Car.predefinitoparagrafo" style:family="text">
      <style:text-properties style:font-name="Arial" style:font-name-complex="Arial" fo:font-weight="bold" style:font-weight-asian="bold" fo:font-size="11pt" style:font-size-asian="11pt" style:font-size-complex="11pt"/>
    </style:style>
    <style:style style:name="T36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6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65" style:parent-style-name="Car.predefinitoparagrafo" style:family="text">
      <style:text-properties style:font-name="Arial" style:font-name-complex="Arial" fo:font-weight="bold" style:font-weight-asian="bold" fo:font-size="11pt" style:font-size-asian="11pt" style:font-size-complex="11pt"/>
    </style:style>
    <style:style style:name="P366" style:parent-style-name="Corpodeltesto1" style:family="paragraph">
      <style:paragraph-properties fo:widows="0" fo:orphans="0" fo:margin-top="0.2in">
        <style:tab-stops>
          <style:tab-stop style:type="left" style:position="0.7333in"/>
        </style:tab-stops>
      </style:paragraph-properties>
      <style:text-properties style:font-name="Arial" style:font-name-complex="Arial" fo:font-weight="bold" style:font-weight-asian="bold" fo:font-size="11pt" style:font-size-asian="11pt" style:font-size-complex="11pt"/>
    </style:style>
    <style:style style:name="P367" style:parent-style-name="Normale" style:family="paragraph">
      <style:paragraph-properties fo:widows="0" fo:orphans="0" fo:text-align="justify" fo:margin-top="0.2in" fo:margin-right="0.0618in"/>
    </style:style>
    <style:style style:name="T368" style:parent-style-name="Car.predefinitoparagrafo" style:family="text">
      <style:text-properties style:font-name="Arial" style:font-name-complex="Arial" fo:font-size="11pt" style:font-size-asian="11pt" style:font-size-complex="11pt"/>
    </style:style>
    <style:style style:name="T369" style:parent-style-name="Car.predefinitoparagrafo" style:family="text">
      <style:text-properties style:font-name="Arial" style:font-name-complex="Arial" fo:font-weight="bold" style:font-weight-asian="bold" fo:font-size="11pt" style:font-size-asian="11pt" style:font-size-complex="11p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P375" style:parent-style-name="Normale" style:family="paragraph">
      <style:paragraph-properties fo:widows="0" fo:orphans="0" fo:text-align="center" fo:margin-top="0.2in" fo:margin-left="0.5in" fo:margin-right="0.0618in">
        <style:tab-stops/>
      </style:paragraph-properties>
      <style:text-properties style:font-name="Arial" style:font-name-complex="Arial" fo:font-size="11pt" style:font-size-asian="11pt" style:font-size-complex="11pt"/>
    </style:style>
    <style:style style:name="P376" style:parent-style-name="Normale" style:family="paragraph">
      <style:paragraph-properties fo:widows="0" fo:orphans="0" fo:text-align="justify" fo:margin-top="0.2in" fo:margin-right="0.0618in">
        <style:tab-stops>
          <style:tab-stop style:type="left" style:position="0.25in"/>
        </style:tab-stops>
      </style:paragraph-properties>
    </style:style>
    <style:style style:name="T377" style:parent-style-name="Car.predefinitoparagrafo" style:family="text">
      <style:text-properties style:font-name="Arial" style:font-name-complex="Arial" fo:font-style="italic" style:font-style-asian="italic" fo:font-size="11pt" style:font-size-asian="11pt" style:font-size-complex="11pt"/>
    </style:style>
    <style:style style:name="T37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80" style:parent-style-name="Car.predefinitoparagrafo" style:family="text">
      <style:text-properties style:font-name="Arial" style:font-name-complex="Arial" fo:font-style="italic" style:font-style-asian="italic"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P382" style:parent-style-name="Normale" style:family="paragraph">
      <style:paragraph-properties fo:widows="0" fo:orphans="0" fo:text-align="justify" fo:margin-top="0.2in" fo:margin-right="0.0618in"/>
    </style:style>
    <style:style style:name="T383" style:parent-style-name="Car.predefinitoparagrafo" style:family="text">
      <style:text-properties style:font-name="Arial" style:font-name-complex="Arial" fo:font-style="italic" style:font-style-asian="italic"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weight="bold" style:font-weight-asian="bold"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P387" style:parent-style-name="Normale" style:family="paragraph">
      <style:paragraph-properties fo:widows="0" fo:orphans="0" fo:text-align="justify" fo:margin-top="0.2in" fo:margin-right="0.0618in"/>
    </style:style>
    <style:style style:name="T388" style:parent-style-name="Car.predefinitoparagrafo" style:family="text">
      <style:text-properties style:font-name="Arial" style:font-name-complex="Arial" fo:font-style="italic" style:font-style-asian="italic" fo:font-size="11pt" style:font-size-asian="11pt" style:font-size-complex="11pt"/>
    </style:style>
    <style:style style:name="T38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90" style:parent-style-name="Car.predefinitoparagrafo" style:family="text">
      <style:text-properties style:font-name="Arial" style:font-name-complex="Arial" fo:font-style="italic" style:font-style-asian="italic"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weight="bold" style:font-weight-asian="bold"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P394" style:parent-style-name="Normale" style:family="paragraph">
      <style:paragraph-properties fo:widows="0" fo:orphans="0" fo:text-align="justify" fo:margin-top="0.2in" fo:margin-right="0.0618in"/>
    </style:style>
    <style:style style:name="T395" style:parent-style-name="Car.predefinitoparagrafo" style:family="text">
      <style:text-properties style:font-name="Arial" style:font-name-complex="Arial" fo:font-weight="bold" style:font-weight-asian="bold" fo:font-size="11pt" style:font-size-asian="11pt" style:font-size-complex="11pt"/>
    </style:style>
    <style:style style:name="T396" style:parent-style-name="Car.predefinitoparagrafo" style:family="text">
      <style:text-properties fo:font-weight="bold" style:font-weight-asian="bold" fo:font-size="11pt" style:font-size-asian="11pt" style:font-size-complex="11pt"/>
    </style:style>
    <style:style style:name="P39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398"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399"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0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01"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0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03"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04" style:parent-style-name="Normale" style:family="paragraph">
      <style:paragraph-properties fo:widows="0" fo:orphans="0" fo:text-align="justify" fo:margin-top="0.2in" fo:margin-right="0.0618in"/>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P41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11" style:parent-style-name="Normale" style:family="paragraph">
      <style:paragraph-properties fo:widows="0" fo:orphans="0" fo:text-align="center" fo:margin-top="0.2in" fo:margin-right="0.0618in"/>
      <style:text-properties style:font-name="Arial" style:font-name-complex="Arial" fo:font-size="11pt" style:font-size-asian="11pt" style:font-size-complex="11pt"/>
    </style:style>
    <style:style style:name="P41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13" style:parent-style-name="Normale" style:family="paragraph">
      <style:paragraph-properties fo:widows="0" fo:orphans="0" fo:text-align="justify" fo:margin-top="0.2in" fo:margin-right="0.0618in"/>
    </style:style>
    <style:style style:name="T414" style:parent-style-name="Car.predefinitoparagrafo" style:family="text">
      <style:text-properties style:font-name="Arial" style:font-name-complex="Arial" fo:font-weight="bold" style:font-weight-asian="bold"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P417" style:parent-style-name="Normale" style:family="paragraph">
      <style:paragraph-properties fo:widows="0" fo:orphans="0" fo:text-align="justify" fo:margin-top="0.2in" fo:margin-right="0.0618in"/>
    </style:style>
    <style:style style:name="T418" style:parent-style-name="Car.predefinitoparagrafo" style:family="text">
      <style:text-properties style:font-name="Arial" style:font-name-complex="Arial" fo:font-weight="bold" style:font-weight-asian="bold"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weight="bold" style:font-weight-asian="bold"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weight="bold" style:font-weight-asian="bold" fo:font-size="11pt" style:font-size-asian="11pt" style:font-size-complex="11pt"/>
    </style:style>
    <style:style style:name="T423" style:parent-style-name="Car.predefinitoparagrafo" style:family="text">
      <style:text-properties style:font-name="Arial" style:font-name-complex="Arial" fo:font-weight="bold" style:font-weight-asian="bold"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P425"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26" style:parent-style-name="Normale" style:family="paragraph">
      <style:paragraph-properties fo:widows="0" fo:orphans="0" fo:text-align="justify" fo:margin-top="0.2in" fo:margin-right="0.0618in"/>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weight="bold" style:font-weight-asian="bold"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P430" style:parent-style-name="Normale" style:family="paragraph">
      <style:paragraph-properties fo:widows="0" fo:orphans="0" fo:text-align="justify" fo:margin-top="0.2in" fo:margin-right="0.0618in"/>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weight="bold" style:font-weight-asian="bold"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weight="bold" style:font-weight-asian="bold" fo:font-size="11pt" style:font-size-asian="11pt" style:font-size-complex="11p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weight="bold" style:font-weight-asian="bold" fo:font-size="11pt" style:font-size-asian="11pt" style:font-size-complex="11pt"/>
    </style:style>
    <style:style style:name="T437" style:parent-style-name="Car.predefinitoparagrafo" style:family="text">
      <style:text-properties style:font-name="Arial" style:font-name-complex="Arial" fo:font-weight="bold" style:font-weight-asian="bold" style:text-position="super 63.6%" fo:font-size="11pt" style:font-size-asian="11pt" style:font-size-complex="11pt"/>
    </style:style>
    <style:style style:name="T438" style:parent-style-name="Car.predefinitoparagrafo" style:family="text">
      <style:text-properties style:font-name="Arial" style:font-name-complex="Arial" fo:font-size="8pt" style:font-size-asian="8pt" style:font-size-complex="8pt"/>
    </style:style>
    <style:style style:name="T439" style:parent-style-name="Car.predefinitoparagrafo" style:family="text">
      <style:text-properties style:font-name="Arial" style:font-name-complex="Arial" fo:font-size="8pt" style:font-size-asian="8pt" style:font-size-complex="8pt"/>
    </style:style>
    <style:style style:name="T440" style:parent-style-name="Car.predefinitoparagrafo" style:family="text">
      <style:text-properties style:font-name="Arial" style:font-name-complex="Arial" fo:font-size="8pt" style:font-size-asian="8pt" style:font-size-complex="8pt"/>
    </style:style>
    <style:style style:name="T441" style:parent-style-name="Car.predefinitoparagrafo" style:family="text">
      <style:text-properties style:font-name="Arial" style:font-name-complex="Arial" fo:font-weight="bold" style:font-weight-asian="bold" fo:font-size="11pt" style:font-size-asian="11pt" style:font-size-complex="11pt"/>
    </style:style>
    <style:style style:name="P44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43"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44"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45" style:parent-style-name="Normale" style:family="paragraph">
      <style:paragraph-properties fo:widows="0" fo:orphans="0" fo:text-align="justify" fo:margin-top="0.2in" fo:margin-right="0.0618in"/>
    </style:style>
    <style:style style:name="T446" style:parent-style-name="Car.predefinitoparagrafo" style:family="text">
      <style:text-properties style:font-name="Arial" style:font-name-complex="Arial"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tyle="italic" style:font-style-asian="italic"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style:text-position="super 63.6%" fo:font-size="11pt" style:font-size-asian="11pt" style:font-size-complex="11pt"/>
    </style:style>
    <style:style style:name="T451" style:parent-style-name="Car.predefinitoparagrafo" style:family="text">
      <style:text-properties style:font-name="Arial" style:font-name-complex="Arial" fo:font-size="8pt" style:font-size-asian="8pt" style:font-size-complex="8pt"/>
    </style:style>
    <style:style style:name="T452" style:parent-style-name="Car.predefinitoparagrafo" style:family="text">
      <style:text-properties style:font-name="Arial" style:font-name-complex="Arial" fo:font-size="11pt" style:font-size-asian="11pt" style:font-size-complex="11pt"/>
    </style:style>
    <style:style style:name="P453" style:parent-style-name="Normale" style:family="paragraph">
      <style:paragraph-properties fo:widows="0" fo:orphans="0" fo:text-align="justify" fo:margin-top="0.2in" fo:margin-right="0.0618in"/>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P459"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60" style:parent-style-name="Normale" style:family="paragraph">
      <style:paragraph-properties fo:widows="0" fo:orphans="0" fo:text-align="justify" fo:margin-top="0.2in" fo:margin-right="0.0618in"/>
    </style:style>
    <style:style style:name="T461" style:parent-style-name="Car.predefinitoparagrafo" style:family="text">
      <style:text-properties style:font-name="Arial" style:font-name-complex="Arial" fo:font-weight="bold" style:font-weight-asian="bold"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weight="bold" style:font-weight-asian="bold"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weight="bold" style:font-weight-asian="bold" fo:font-size="11pt" style:font-size-asian="11pt" style:font-size-complex="11pt"/>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weight="bold" style:font-weight-asian="bold"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P471" style:parent-style-name="Paragrafoelenco" style:list-style-name="LFO11" style:family="paragraph">
      <style:paragraph-properties fo:widows="0" fo:orphans="0" fo:text-align="justify" fo:margin-top="0.2in" fo:margin-right="0.0618in"/>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style:style>
    <style:style style:name="P474" style:parent-style-name="Paragrafoelenco" style:list-style-name="LFO11" style:family="paragraph">
      <style:paragraph-properties fo:widows="0" fo:orphans="0" fo:text-align="justify" fo:margin-top="0.2in" fo:margin-right="0.0618in"/>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P47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78" style:parent-style-name="Normale" style:family="paragraph">
      <style:paragraph-properties fo:widows="0" fo:orphans="0" fo:text-align="justify" fo:margin-top="0.2in" fo:margin-right="0.0618in"/>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weight="bold" style:font-weight-asian="bold"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weight="bold" style:font-weight-asian="bold" fo:font-size="11pt" style:font-size-asian="11pt" style:font-size-complex="11pt"/>
    </style:style>
    <style:style style:name="T483" style:parent-style-name="Car.predefinitoparagrafo" style:family="text">
      <style:text-properties style:font-name="Arial" style:font-name-complex="Arial" fo:font-size="11pt" style:font-size-asian="11pt" style:font-size-complex="11pt"/>
    </style:style>
    <style:style style:name="P484" style:parent-style-name="Normale" style:family="paragraph">
      <style:paragraph-properties fo:widows="0" fo:orphans="0" fo:text-align="justify" fo:margin-top="0.2in" fo:margin-right="0.0618in"/>
    </style:style>
    <style:style style:name="T485" style:parent-style-name="Car.predefinitoparagrafo" style:family="text">
      <style:text-properties style:font-name="Arial" style:font-name-complex="Arial" fo:font-weight="bold" style:font-weight-asian="bold"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weight="bold" style:font-weight-asian="bold"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widows="0" fo:orphans="0" fo:text-align="justify" fo:margin-top="0.2in" fo:margin-right="0.0618in"/>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weight="bold" style:font-weight-asian="bold"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P493"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494" style:parent-style-name="Normale" style:family="paragraph">
      <style:paragraph-properties fo:widows="0" fo:orphans="0" fo:text-align="justify" fo:margin-top="0.2in" fo:margin-right="0.0618in"/>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weight="bold" style:font-weight-asian="bold" fo:font-size="11pt" style:font-size-asian="11pt" style:font-size-complex="11pt"/>
    </style:style>
    <style:style style:name="T498" style:parent-style-name="Car.predefinitoparagrafo" style:family="text">
      <style:text-properties style:font-name="Arial" style:font-name-complex="Arial" fo:font-size="11pt" style:font-size-asian="11pt" style:font-size-complex="11pt"/>
    </style:style>
    <style:style style:name="T499" style:parent-style-name="Car.predefinitoparagrafo" style:family="text">
      <style:text-properties style:font-name="Arial" style:font-name-complex="Arial" fo:font-weight="bold" style:font-weight-asian="bold"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P501" style:parent-style-name="Normale" style:family="paragraph">
      <style:paragraph-properties fo:widows="0" fo:orphans="0" fo:text-align="justify" fo:margin-top="0.2in" fo:margin-right="0.0618in"/>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tyle="italic" style:font-style-asian="italic" fo:font-size="11pt" style:font-size-asian="11pt" style:font-size-complex="11pt"/>
    </style:style>
    <style:style style:name="T504" style:parent-style-name="Car.predefinitoparagrafo" style:family="text">
      <style:text-properties style:font-name="Arial" style:font-name-complex="Arial" fo:font-size="11pt" style:font-size-asian="11pt" style:font-size-complex="11pt"/>
    </style:style>
    <style:style style:name="P505" style:parent-style-name="Normale" style:family="paragraph">
      <style:paragraph-properties fo:widows="0" fo:orphans="0" fo:text-align="justify" fo:margin-top="0.2in" fo:margin-right="0.0618in"/>
      <style:text-properties style:font-name="Arial" style:font-name-complex="Arial" fo:font-weight="bold" style:font-weight-asian="bold" fo:font-size="11pt" style:font-size-asian="11pt" style:font-size-complex="11pt"/>
    </style:style>
    <style:style style:name="P506" style:parent-style-name="Normale" style:family="paragraph">
      <style:paragraph-properties fo:text-align="justify" fo:text-indent="0.3937in"/>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weight="bold" style:font-weight-asian="bold" fo:font-size="11pt" style:font-size-asian="11pt" style:font-size-complex="11pt" style:language-complex="it" style:country-complex="IT"/>
    </style:style>
    <style:style style:name="T509" style:parent-style-name="Car.predefinitoparagrafo" style:family="text">
      <style:text-properties style:font-name="Arial" style:font-name-complex="Arial" fo:font-weight="bold" style:font-weight-asian="bold" fo:font-size="11pt" style:font-size-asian="11pt" style:font-size-complex="11pt"/>
    </style:style>
    <style:style style:name="T510" style:parent-style-name="Car.predefinitoparagrafo" style:family="text">
      <style:text-properties style:font-name="Arial" style:font-name-complex="Arial" fo:font-weight="bold" style:font-weight-asian="bold" fo:font-size="11pt" style:font-size-asian="11pt" style:font-size-complex="11pt" style:language-complex="it" style:country-complex="I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weight="bold" style:font-weight-asian="bold" fo:font-size="11pt" style:font-size-asian="11pt" style:font-size-complex="11pt"/>
    </style:style>
    <style:style style:name="T514" style:parent-style-name="Car.predefinitoparagrafo" style:family="text">
      <style:text-properties style:font-name="Arial" style:font-name-complex="Arial" fo:font-weight="bold" style:font-weight-asian="bold"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weight="bold" style:font-weight-asian="bold" fo:font-size="11pt" style:font-size-asian="11pt" style:font-size-complex="11pt"/>
    </style:style>
    <style:style style:name="T517" style:parent-style-name="Car.predefinitoparagrafo" style:family="text">
      <style:text-properties style:font-name="Arial" style:font-name-complex="Arial" fo:font-weight="bold" style:font-weight-asian="bold" fo:font-size="11pt" style:font-size-asian="11pt" style:font-size-complex="11pt"/>
    </style:style>
    <style:style style:name="T518" style:parent-style-name="Car.predefinitoparagrafo" style:family="text">
      <style:text-properties style:font-name="Arial" style:font-name-complex="Arial" fo:font-weight="bold" style:font-weight-asian="bold" fo:font-size="11pt" style:font-size-asian="11pt" style:font-size-complex="11pt"/>
    </style:style>
    <style:style style:name="P519" style:parent-style-name="Normale" style:family="paragraph">
      <style:paragraph-properties fo:text-align="justify" fo:text-indent="0.3937in"/>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weight="bold" style:font-weight-asian="bold"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weight="bold" style:font-weight-asian="bold" fo:font-size="11pt" style:font-size-asian="11pt" style:font-size-complex="11pt"/>
    </style:style>
    <style:style style:name="T526" style:parent-style-name="Car.predefinitoparagrafo" style:family="text">
      <style:text-properties style:font-name="Arial" style:font-name-complex="Arial" fo:font-weight="bold" style:font-weight-asian="bold" fo:font-size="11pt" style:font-size-asian="11pt" style:font-size-complex="11pt"/>
    </style:style>
    <style:style style:name="P527" style:parent-style-name="Normale" style:family="paragraph">
      <style:paragraph-properties fo:text-align="justify" fo:text-indent="0.3937in"/>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weight="bold" style:font-weight-asian="bold"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weight="bold" style:font-weight-asian="bold"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P536" style:parent-style-name="Normale" style:family="paragraph">
      <style:paragraph-properties fo:text-align="justify" fo:text-indent="0.3937in"/>
      <style:text-properties style:font-name="Arial" style:font-name-complex="Arial" fo:font-size="11pt" style:font-size-asian="11pt" style:font-size-complex="11pt"/>
    </style:style>
    <style:style style:name="P537" style:parent-style-name="Normale" style:family="paragraph">
      <style:paragraph-properties fo:text-align="justify" fo:text-indent="0.3937in"/>
      <style:text-properties style:font-name="Arial" style:font-name-complex="Arial" fo:font-size="11pt" style:font-size-asian="11pt" style:font-size-complex="11pt"/>
    </style:style>
    <style:style style:name="P538" style:parent-style-name="Normale" style:family="paragraph">
      <style:paragraph-properties fo:text-align="justify" fo:text-indent="0.3937in"/>
      <style:text-properties style:font-name="Arial" style:font-name-complex="Arial" fo:font-size="11pt" style:font-size-asian="11pt" style:font-size-complex="11pt"/>
    </style:style>
    <style:style style:name="P539" style:parent-style-name="Normale" style:family="paragraph">
      <style:paragraph-properties fo:text-align="justify" fo:text-indent="0.3937in"/>
      <style:text-properties style:font-name="Arial" style:font-name-complex="Arial" fo:font-size="11pt" style:font-size-asian="11pt" style:font-size-complex="11pt"/>
    </style:style>
    <style:style style:name="P540" style:parent-style-name="Normale" style:family="paragraph">
      <style:paragraph-properties fo:text-align="justify" fo:text-indent="0.3937in"/>
      <style:text-properties style:font-name="Arial" style:font-name-complex="Arial" fo:font-size="11pt" style:font-size-asian="11pt" style:font-size-complex="11pt"/>
    </style:style>
    <style:style style:name="P541" style:parent-style-name="Normale" style:family="paragraph">
      <style:paragraph-properties fo:text-align="justify" fo:text-indent="0.3937in"/>
      <style:text-properties style:font-name="Arial" style:font-name-complex="Arial" fo:font-size="11pt" style:font-size-asian="11pt" style:font-size-complex="11pt"/>
    </style:style>
    <style:style style:name="P542" style:parent-style-name="Normale" style:family="paragraph">
      <style:paragraph-properties fo:widows="0" fo:orphans="0" fo:text-align="justify" fo:margin-top="0.2in" fo:margin-right="0.0618in"/>
    </style:style>
    <style:style style:name="T543" style:parent-style-name="Car.predefinitoparagrafo" style:family="text">
      <style:text-properties style:font-name="Arial" style:font-name-complex="Arial" fo:font-weight="bold" style:font-weight-asian="bold" fo:font-size="11pt" style:font-size-asian="11pt" style:font-size-complex="11pt"/>
    </style:style>
    <style:style style:name="T544" style:parent-style-name="Car.predefinitoparagrafo" style:family="text">
      <style:text-properties style:font-name="Arial" style:font-name-complex="Arial" fo:font-weight="bold" style:font-weight-asian="bold" fo:font-size="11pt" style:font-size-asian="11pt" style:font-size-complex="11pt"/>
    </style:style>
    <style:style style:name="T545" style:parent-style-name="Car.predefinitoparagrafo" style:family="text">
      <style:text-properties style:font-name="Arial" style:font-name-complex="Arial" fo:font-weight="bold" style:font-weight-asian="bold"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weight="bold" style:font-weight-asian="bold"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weight="bold" style:font-weight-asian="bold" fo:font-size="11pt" style:font-size-asian="11pt" style:font-size-complex="11pt"/>
    </style:style>
    <style:style style:name="T557" style:parent-style-name="Car.predefinitoparagrafo" style:family="text">
      <style:text-properties style:font-name="Arial" style:font-name-complex="Arial" fo:font-weight="bold" style:font-weight-asian="bold" fo:font-size="11pt" style:font-size-asian="11pt" style:font-size-complex="11pt"/>
    </style:style>
    <style:style style:name="T558" style:parent-style-name="Car.predefinitoparagrafo" style:family="text">
      <style:text-properties style:font-name="Arial" style:font-name-complex="Arial" fo:font-weight="bold" style:font-weight-asian="bold"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2" style:parent-style-name="Car.predefinitoparagrafo" style:family="text">
      <style:text-properties style:font-name="Arial" style:font-name-complex="Arial" fo:font-size="11pt" style:font-size-asian="11pt" style:font-size-complex="11pt"/>
    </style:style>
    <style:style style:name="P563"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64"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65"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66" style:parent-style-name="Normale" style:family="paragraph">
      <style:paragraph-properties fo:widows="0" fo:orphans="0" fo:text-align="justify" fo:margin-top="0.2in" fo:margin-right="0.0618in"/>
    </style:style>
    <style:style style:name="T567"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68"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69"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70" style:parent-style-name="Car.predefinitoparagrafo" style:family="text">
      <style:text-properties style:font-name="Arial" style:font-name-complex="Arial" fo:letter-spacing="-0.0027in" fo:font-size="11pt" style:font-size-asian="11pt" style:font-size-complex="11pt"/>
    </style:style>
    <style:style style:name="T571"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572" style:parent-style-name="Car.predefinitoparagrafo" style:family="text">
      <style:text-properties style:font-name="Arial" style:font-name-complex="Arial" fo:letter-spacing="-0.0027in" fo:font-size="11pt" style:font-size-asian="11pt" style:font-size-complex="11pt"/>
    </style:style>
    <style:style style:name="P573" style:parent-style-name="Normale" style:family="paragraph">
      <style:paragraph-properties fo:widows="0" fo:orphans="0" fo:text-align="justify" fo:margin-top="0.2in" fo:margin-right="0.0618in"/>
      <style:text-properties style:font-name="Arial" style:font-name-complex="Arial" fo:font-weight="bold" style:font-weight-asian="bold" fo:font-size="11pt" style:font-size-asian="11pt" style:font-size-complex="11pt"/>
    </style:style>
    <style:style style:name="P574" style:parent-style-name="Normale" style:family="paragraph">
      <style:paragraph-properties fo:widows="0" fo:orphans="0" fo:text-align="justify" fo:margin-top="0.2in" fo:margin-right="0.0618in"/>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tyle="italic" style:font-style-asian="italic" fo:font-size="11pt" style:font-size-asian="11pt" style:font-size-complex="11pt"/>
    </style:style>
    <style:style style:name="T579"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80"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81" style:parent-style-name="Collegamentoipertestuale" style:family="text">
      <style:text-properties style:font-name="Arial" style:font-name-complex="Arial" style:font-weight-complex="bold" fo:font-style="italic" style:font-style-asian="italic" style:use-window-font-color="true" fo:font-size="11pt" style:font-size-asian="11pt" style:font-size-complex="11pt"/>
    </style:style>
    <style:style style:name="T582"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583" style:parent-style-name="Normale" style:family="paragraph">
      <style:paragraph-properties fo:widows="0" fo:orphans="0" fo:text-align="justify" fo:margin-top="0.2in" fo:margin-right="0.0618in"/>
      <style:text-properties style:font-name="Arial" style:font-name-complex="Arial" fo:font-weight="bold" style:font-weight-asian="bold" fo:font-size="11pt" style:font-size-asian="11pt" style:font-size-complex="11pt"/>
    </style:style>
    <style:style style:name="P584" style:parent-style-name="Normale" style:family="paragraph">
      <style:paragraph-properties fo:widows="0" fo:orphans="0" fo:text-align="justify" fo:margin-top="0.2in" fo:margin-right="0.0618in"/>
    </style:style>
    <style:style style:name="T585" style:parent-style-name="Car.predefinitoparagrafo" style:family="text">
      <style:text-properties style:font-name="Arial" style:font-name-complex="Arial" fo:font-weight="bold" style:font-weight-asian="bold"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P587"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88"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89"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9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91" style:parent-style-name="Normale" style:family="paragraph">
      <style:paragraph-properties fo:widows="0" fo:orphans="0" fo:text-align="justify" fo:margin-top="0.2in" fo:margin-right="0.0618in"/>
      <style:text-properties style:font-name="Arial" style:font-name-complex="Arial" fo:font-weight="bold" style:font-weight-asian="bold" fo:font-size="11pt" style:font-size-asian="11pt" style:font-size-complex="11pt"/>
    </style:style>
    <style:style style:name="P59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93"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94"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95"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596" style:parent-style-name="Normale" style:family="paragraph">
      <style:paragraph-properties fo:widows="0" fo:orphans="0" fo:text-align="justify" fo:margin-top="0.2in" fo:margin-right="0.0618in"/>
    </style:style>
    <style:style style:name="T597" style:parent-style-name="Car.predefinitoparagrafo" style:family="text">
      <style:text-properties style:font-name="Arial" style:font-name-complex="Arial" fo:font-weight="bold" style:font-weight-asian="bold" fo:font-size="11pt" style:font-size-asian="11pt" style:font-size-complex="11pt"/>
    </style:style>
    <style:style style:name="T59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Car.predefinitoparagrafo" style:family="text">
      <style:text-properties style:font-name="Arial" style:font-name-complex="Arial" fo:font-weight="bold" style:font-weight-asian="bold" fo:font-size="11pt" style:font-size-asian="11pt" style:font-size-complex="11pt"/>
    </style:style>
    <style:style style:name="P60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01"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02"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03"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04" style:parent-style-name="Normale" style:family="paragraph">
      <style:paragraph-properties fo:widows="0" fo:orphans="0" fo:text-align="justify" fo:margin-top="0.2in" fo:margin-right="0.0618in"/>
    </style:style>
    <style:style style:name="T605" style:parent-style-name="Car.predefinitoparagrafo" style:family="text">
      <style:text-properties style:font-name="Arial" style:font-name-complex="Arial" fo:font-weight="bold" style:font-weight-asian="bold" fo:font-size="11pt" style:font-size-asian="11pt" style:font-size-complex="11pt"/>
    </style:style>
    <style:style style:name="T60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Car.predefinitoparagrafo" style:family="text">
      <style:text-properties style:font-name="Arial" style:font-name-complex="Arial" fo:font-weight="bold" style:font-weight-asian="bold" fo:font-size="11pt" style:font-size-asian="11pt" style:font-size-complex="11pt"/>
    </style:style>
    <style:style style:name="P608"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09"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10" style:parent-style-name="Normale" style:family="paragraph">
      <style:paragraph-properties fo:widows="0" fo:orphans="0" fo:text-align="justify" fo:margin-top="0.2in" fo:margin-right="0.0618in"/>
      <style:text-properties style:font-name="Arial" style:font-name-complex="Arial" fo:font-size="11pt" style:font-size-asian="11pt" style:font-size-complex="11pt"/>
    </style:style>
    <style:style style:name="P611" style:parent-style-name="Corpodeltesto1" style:family="paragraph">
      <style:paragraph-properties fo:widows="0" fo:orphans="0" fo:text-align="justify" fo:margin-top="0.2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612" style:parent-style-name="Documento-Busteedocumenti1" style:list-style-name="LFO15" style:family="paragraph">
      <style:paragraph-properties fo:margin-left="0.8861in" fo:text-indent="-0.8861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613" style:parent-style-name="Normale" style:family="paragraph">
      <style:paragraph-properties fo:text-align="justify" fo:margin-top="0.2in" fo:text-indent="0.2958in"/>
    </style:style>
    <style:style style:name="T614" style:parent-style-name="Car.predefinitoparagrafo" style:family="text">
      <style:text-properties style:font-name="Arial" style:font-name-complex="Arial" fo:font-weight="bold" style:font-weight-asian="bold" fo:font-size="11pt" style:font-size-asian="11pt" style:font-size-complex="11pt"/>
    </style:style>
    <style:style style:name="T615" style:parent-style-name="Car.predefinitoparagrafo" style:family="text">
      <style:text-properties style:font-name="Arial" style:font-name-complex="Arial" fo:font-weight="bold" style:font-weight-asian="bold" fo:font-size="11pt" style:font-size-asian="11pt" style:font-size-complex="11pt"/>
    </style:style>
    <style:style style:name="T616" style:parent-style-name="Car.predefinitoparagrafo" style:family="text">
      <style:text-properties style:font-name="Arial" style:font-name-complex="Arial" fo:font-weight="bold" style:font-weight-asian="bold" fo:font-size="11pt" style:font-size-asian="11pt" style:font-size-complex="11pt"/>
    </style:style>
    <style:style style:name="T617" style:parent-style-name="Car.predefinitoparagrafo" style:family="text">
      <style:text-properties style:font-name="Arial" style:font-name-complex="Arial" fo:font-weight="bold" style:font-weight-asian="bold" fo:font-size="11pt" style:font-size-asian="11pt" style:font-size-complex="11pt"/>
    </style:style>
    <style:style style:name="T618" style:parent-style-name="Car.predefinitoparagrafo" style:family="text">
      <style:text-properties style:font-name="Arial" style:font-name-complex="Arial" fo:font-weight="bold" style:font-weight-asian="bold"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weight="bold" style:font-weight-asian="bold" fo:font-size="11pt" style:font-size-asian="11pt" style:font-size-complex="11pt"/>
    </style:style>
    <style:style style:name="T62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22" style:parent-style-name="Car.predefinitoparagrafo" style:family="text">
      <style:text-properties style:font-name="Arial" style:font-name-complex="Arial" fo:font-weight="bold" style:font-weight-asian="bold" fo:font-size="11pt" style:font-size-asian="11pt" style:font-size-complex="11pt"/>
    </style:style>
    <style:style style:name="T623" style:parent-style-name="Car.predefinitoparagrafo" style:family="text">
      <style:text-properties style:font-name="Arial" style:font-name-complex="Arial" style:font-weight-complex="bold"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style:font-weight-complex="bold" fo:font-size="11pt" style:font-size-asian="11pt" style:font-size-complex="11pt"/>
    </style:style>
    <style:style style:name="P626" style:parent-style-name="Normale" style:family="paragraph">
      <style:paragraph-properties fo:text-align="justify" fo:margin-top="0.2in" fo:margin-left="0.2958in" fo:margin-right="0.0618in">
        <style:tab-stops/>
      </style:paragraph-properties>
    </style:style>
    <style:style style:name="T6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weight="bold" style:font-weight-asian="bold" fo:font-size="11pt" style:font-size-asian="11pt" style:font-size-complex="11pt"/>
    </style:style>
    <style:style style:name="T632" style:parent-style-name="Car.predefinitoparagrafo" style:family="text">
      <style:text-properties style:font-name="Arial" style:font-name-complex="Arial" fo:font-weight="bold" style:font-weight-asian="bold" fo:font-size="11pt" style:font-size-asian="11pt" style:font-size-complex="11pt"/>
    </style:style>
    <style:style style:name="T633" style:parent-style-name="Car.predefinitoparagrafo" style:family="text">
      <style:text-properties style:font-name="Arial" style:font-name-complex="Arial" fo:font-weight="bold" style:font-weight-asian="bold"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P635" style:parent-style-name="Normale" style:family="paragraph">
      <style:paragraph-properties fo:widows="0" fo:orphans="0" fo:text-align="justify" fo:margin-top="0.2in" fo:margin-left="0.2951in" fo:margin-right="0.0631in">
        <style:tab-stops>
          <style:tab-stop style:type="right" style:position="6.3298in"/>
        </style:tab-stops>
      </style:paragraph-properties>
    </style:style>
    <style:style style:name="T636" style:parent-style-name="Car.predefinitoparagrafo" style:family="text">
      <style:text-properties style:font-name="Arial" style:font-name-complex="Arial" fo:font-weight="bold" style:font-weight-asian="bold" fo:font-size="11pt" style:font-size-asian="11pt" style:font-size-complex="11pt"/>
    </style:style>
    <style:style style:name="T637" style:parent-style-name="Car.predefinitoparagrafo" style:family="text">
      <style:text-properties style:font-name="Arial" style:font-name-complex="Arial" fo:font-weight="bold" style:font-weight-asian="bold" fo:font-size="11pt" style:font-size-asian="11pt" style:font-size-complex="11pt"/>
    </style:style>
    <style:style style:name="T638" style:parent-style-name="Car.predefinitoparagrafo" style:family="text">
      <style:text-properties style:font-name="Arial" style:font-name-complex="Arial" fo:font-weight="bold" style:font-weight-asian="bold"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4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44" style:parent-style-name="Car.predefinitoparagrafo" style:family="text">
      <style:text-properties style:font-name="Arial" style:font-name-complex="Arial" fo:font-size="11pt" style:font-size-asian="11pt" style:font-size-complex="11pt"/>
    </style:style>
    <style:style style:name="P645" style:parent-style-name="Normale" style:family="paragraph">
      <style:paragraph-properties fo:margin-top="0.2in" fo:margin-left="0.1972in">
        <style:tab-stops/>
      </style:paragraph-properties>
      <style:text-properties style:font-name="Arial" style:font-name-complex="Arial" fo:font-size="11pt" style:font-size-asian="11pt" style:font-size-complex="11pt"/>
    </style:style>
    <style:style style:name="P646" style:parent-style-name="Normale" style:family="paragraph">
      <style:paragraph-properties fo:text-align="justify" fo:margin-top="0.2in" fo:margin-left="0.1972in">
        <style:tab-stops/>
      </style:paragraph-properties>
      <style:text-properties style:font-name="Arial" style:font-name-complex="Arial" fo:font-size="11pt" style:font-size-asian="11pt" style:font-size-complex="11pt"/>
    </style:style>
    <style:style style:name="P647" style:parent-style-name="Normale" style:family="paragraph">
      <style:paragraph-properties fo:text-align="justify" fo:margin-top="0.2in" fo:margin-left="0.1972in">
        <style:tab-stops/>
      </style:paragraph-properties>
      <style:text-properties style:font-name="Arial" style:font-name-complex="Arial" fo:font-size="11pt" style:font-size-asian="11pt" style:font-size-complex="11pt"/>
    </style:style>
    <style:style style:name="P648" style:parent-style-name="Normale" style:family="paragraph">
      <style:paragraph-properties fo:text-align="justify" fo:margin-top="0.2in" fo:margin-left="0.1972in">
        <style:tab-stops/>
      </style:paragraph-properties>
      <style:text-properties style:font-name="Arial" style:font-name-complex="Arial" fo:font-size="11pt" style:font-size-asian="11pt" style:font-size-complex="11pt"/>
    </style:style>
    <style:style style:name="P649" style:parent-style-name="Normale" style:family="paragraph">
      <style:paragraph-properties fo:text-align="justify" fo:margin-top="0.2in"/>
      <style:text-properties style:font-name="Arial" style:font-name-complex="Arial" fo:font-weight="bold" style:font-weight-asian="bold" fo:font-size="11pt" style:font-size-asian="11pt" style:font-size-complex="11pt"/>
    </style:style>
    <style:style style:name="T650" style:parent-style-name="Car.predefinitoparagrafo" style:family="text">
      <style:text-properties fo:font-size="11pt" style:font-size-asian="11pt" style:font-size-complex="11pt"/>
    </style:style>
    <style:style style:name="T651" style:parent-style-name="Car.predefinitoparagrafo" style:family="text">
      <style:text-properties fo:font-size="11pt" style:font-size-asian="11pt" style:font-size-complex="11pt"/>
    </style:style>
    <style:style style:name="T652" style:parent-style-name="Car.predefinitoparagrafo" style:family="text">
      <style:text-properties fo:font-size="11pt" style:font-size-asian="11pt" style:font-size-complex="11pt"/>
    </style:style>
    <style:style style:name="T653" style:parent-style-name="Car.predefinitoparagrafo" style:family="text">
      <style:text-properties fo:font-size="11pt" style:font-size-asian="11pt" style:font-size-complex="11pt"/>
    </style:style>
    <style:style style:name="T654" style:parent-style-name="Car.predefinitoparagrafo" style:family="text">
      <style:text-properties fo:font-size="11pt" style:font-size-asian="11pt" style:font-size-complex="11pt"/>
    </style:style>
    <style:style style:name="T655" style:parent-style-name="Car.predefinitoparagrafo" style:family="text">
      <style:text-properties fo:font-size="11pt" style:font-size-asian="11pt" style:font-size-complex="11pt"/>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58" style:parent-style-name="Car.predefinitoparagrafo" style:family="text">
      <style:text-properties fo:font-size="11pt" style:font-size-asian="11pt" style:font-size-complex="11pt"/>
    </style:style>
    <style:style style:name="P659" style:parent-style-name="Documento-Testo" style:family="paragraph">
      <style:text-properties fo:font-size="11pt" style:font-size-asian="11pt" style:font-size-complex="11pt"/>
    </style:style>
    <style:style style:name="P660" style:parent-style-name="Documento-Testo" style:family="paragraph">
      <style:paragraph-properties fo:text-indent="0in"/>
      <style:text-properties fo:font-weight="bold" style:font-weight-asian="bold" fo:font-size="11pt" style:font-size-asian="11pt" style:font-size-complex="11pt"/>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fo:font-size="11pt" style:font-size-asian="11pt" style:font-size-complex="11pt"/>
    </style:style>
    <style:style style:name="T663" style:parent-style-name="Car.predefinitoparagrafo" style:family="text">
      <style:text-properties fo:font-size="11pt" style:font-size-asian="11pt" style:font-size-complex="11pt"/>
    </style:style>
    <style:style style:name="T664" style:parent-style-name="Car.predefinitoparagrafo" style:family="text">
      <style:text-properties fo:font-size="11pt" style:font-size-asian="11pt" style:font-size-complex="11pt"/>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fo:background-color="#F5FDFE"/>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ize="11pt" style:font-size-asian="11pt" style:font-size-complex="11pt"/>
    </style:style>
    <style:style style:name="P670" style:parent-style-name="Documento-Titolo1paragrafo" style:family="paragraph">
      <style:text-properties fo:font-size="11pt" style:font-size-asian="11pt" style:font-size-complex="11pt"/>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ize="11pt" style:font-size-asian="11pt" style:font-size-complex="11pt"/>
    </style:style>
    <style:style style:name="T673" style:parent-style-name="Car.predefinitoparagrafo" style:family="text">
      <style:text-properties fo:font-weight="bold" style:font-weight-asian="bold" fo:font-size="11pt" style:font-size-asian="11pt" style:font-size-complex="11pt"/>
    </style:style>
    <style:style style:name="T674" style:parent-style-name="Car.predefinitoparagrafo" style:family="text">
      <style:text-properties fo:font-weight="bold" style:font-weight-asian="bold" fo:font-size="11pt" style:font-size-asian="11pt" style:font-size-complex="11pt"/>
    </style:style>
    <style:style style:name="T675" style:parent-style-name="Car.predefinitoparagrafo" style:family="text">
      <style:text-properties fo:font-weight="bold" style:font-weight-asian="bold" fo:font-size="11pt" style:font-size-asian="11pt" style:font-size-complex="11pt"/>
    </style:style>
    <style:style style:name="T676" style:parent-style-name="Car.predefinitoparagrafo" style:family="text">
      <style:text-properties fo:font-size="11pt" style:font-size-asian="11pt" style:font-size-complex="11pt"/>
    </style:style>
    <style:style style:name="T677" style:parent-style-name="Car.predefinitoparagrafo" style:family="text">
      <style:text-properties fo:font-size="11pt" style:font-size-asian="11pt" style:font-size-complex="11pt"/>
    </style:style>
    <style:style style:name="T678" style:parent-style-name="Car.predefinitoparagrafo" style:family="text">
      <style:text-properties fo:font-size="11pt" style:font-size-asian="11pt" style:font-size-complex="11pt"/>
    </style:style>
    <style:style style:name="T679" style:parent-style-name="Car.predefinitoparagrafo" style:family="text">
      <style:text-properties fo:font-weight="bold" style:font-weight-asian="bold" fo:font-size="11pt" style:font-size-asian="11pt" style:font-size-complex="11pt"/>
    </style:style>
    <style:style style:name="T680" style:parent-style-name="Car.predefinitoparagrafo" style:family="text">
      <style:text-properties fo:font-weight="bold" style:font-weight-asian="bold" fo:font-size="11pt" style:font-size-asian="11pt" style:font-size-complex="11pt"/>
    </style:style>
    <style:style style:name="T681" style:parent-style-name="Car.predefinitoparagrafo" style:family="text">
      <style:text-properties fo:font-weight="bold" style:font-weight-asian="bold" fo:font-size="11pt" style:font-size-asian="11pt" style:font-size-complex="11pt"/>
    </style:style>
    <style:style style:name="T682" style:parent-style-name="Car.predefinitoparagrafo" style:family="text">
      <style:text-properties fo:font-size="11pt" style:font-size-asian="11pt" style:font-size-complex="11pt"/>
    </style:style>
    <style:style style:name="T683" style:parent-style-name="Car.predefinitoparagrafo" style:family="text">
      <style:text-properties fo:font-size="11pt" style:font-size-asian="11pt" style:font-size-complex="11pt"/>
    </style:style>
    <style:style style:name="T684" style:parent-style-name="Car.predefinitoparagrafo" style:family="text">
      <style:text-properties fo:font-size="11pt" style:font-size-asian="11pt" style:font-size-complex="11pt"/>
    </style:style>
    <style:style style:name="T685" style:parent-style-name="Car.predefinitoparagrafo" style:family="text">
      <style:text-properties fo:font-size="11pt" style:font-size-asian="11pt" style:font-size-complex="11pt"/>
    </style:style>
    <style:style style:name="T686" style:parent-style-name="Car.predefinitoparagrafo" style:family="text">
      <style:text-properties fo:font-size="11pt" style:font-size-asian="11pt" style:font-size-complex="11pt"/>
    </style:style>
    <style:style style:name="T687" style:parent-style-name="Car.predefinitoparagrafo" style:family="text">
      <style:text-properties fo:font-size="11pt" style:font-size-asian="11pt" style:font-size-complex="11pt"/>
    </style:style>
    <style:style style:name="P688" style:parent-style-name="Documento-Testo" style:family="paragraph">
      <style:text-properties fo:font-size="11pt" style:font-size-asian="11pt" style:font-size-complex="11pt"/>
    </style:style>
    <style:style style:name="P689" style:parent-style-name="Documento-Testo" style:family="paragraph">
      <style:text-properties fo:font-size="11pt" style:font-size-asian="11pt" style:font-size-complex="11pt"/>
    </style:style>
    <style:style style:name="P690" style:parent-style-name="Documento-Testo" style:family="paragraph">
      <style:text-properties fo:font-size="11pt" style:font-size-asian="11pt" style:font-size-complex="11pt"/>
    </style:style>
    <style:style style:name="P691" style:parent-style-name="Documento-Testo" style:family="paragraph">
      <style:text-properties fo:font-size="11pt" style:font-size-asian="11pt" style:font-size-complex="11pt"/>
    </style:style>
    <style:style style:name="T692" style:parent-style-name="Car.predefinitoparagrafo" style:family="text">
      <style:text-properties fo:font-size="11pt" style:font-size-asian="11pt" style:font-size-complex="11pt"/>
    </style:style>
    <style:style style:name="T693" style:parent-style-name="Car.predefinitoparagrafo" style:family="text">
      <style:text-properties fo:font-style="italic" style:font-style-asian="italic" fo:font-size="11pt" style:font-size-asian="11pt" style:font-size-complex="11pt"/>
    </style:style>
    <style:style style:name="T694" style:parent-style-name="Car.predefinitoparagrafo" style:family="text">
      <style:text-properties fo:font-style="italic" style:font-style-asian="italic" fo:font-size="11pt" style:font-size-asian="11pt" style:font-size-complex="11pt"/>
    </style:style>
    <style:style style:name="T695" style:parent-style-name="Car.predefinitoparagrafo" style:family="text">
      <style:text-properties fo:font-size="11pt" style:font-size-asian="11pt" style:font-size-complex="11pt"/>
    </style:style>
    <style:style style:name="P696" style:parent-style-name="Documento-Testo" style:family="paragraph">
      <style:text-properties fo:font-size="11pt" style:font-size-asian="11pt" style:font-size-complex="11pt"/>
    </style:style>
    <style:style style:name="P697" style:parent-style-name="Documento-Testo" style:family="paragraph">
      <style:text-properties fo:font-size="11pt" style:font-size-asian="11pt" style:font-size-complex="11pt"/>
    </style:style>
    <style:style style:name="P698" style:parent-style-name="Documento-Testo" style:family="paragraph">
      <style:text-properties fo:font-size="11pt" style:font-size-asian="11pt" style:font-size-complex="11pt"/>
    </style:style>
    <style:style style:name="P699" style:parent-style-name="Documento-Testo" style:family="paragraph">
      <style:text-properties fo:font-size="11pt" style:font-size-asian="11pt" style:font-size-complex="11pt"/>
    </style:style>
    <style:style style:name="P700" style:parent-style-name="Documento-Testo" style:family="paragraph">
      <style:text-properties fo:font-size="11pt" style:font-size-asian="11pt" style:font-size-complex="11pt"/>
    </style:style>
    <style:style style:name="P701" style:parent-style-name="Documento-Testo" style:family="paragraph">
      <style:text-properties fo:font-size="11pt" style:font-size-asian="11pt" style:font-size-complex="11pt"/>
    </style:style>
    <style:style style:name="P702" style:parent-style-name="Documento-Titolo1paragrafo" style:family="paragraph">
      <style:text-properties fo:font-size="11pt" style:font-size-asian="11pt" style:font-size-complex="11pt"/>
    </style:style>
    <style:style style:name="P703" style:parent-style-name="Documento-Testo" style:family="paragraph">
      <style:text-properties fo:font-size="11pt" style:font-size-asian="11pt" style:font-size-complex="11pt"/>
    </style:style>
    <style:style style:name="P704" style:parent-style-name="Documento-Elencopunti1" style:list-style-name="LFO7" style:family="paragraph">
      <style:text-properties fo:font-size="11pt" style:font-size-asian="11pt" style:font-size-complex="11pt"/>
    </style:style>
    <style:style style:name="P705" style:parent-style-name="Documento-Elencopunti1" style:list-style-name="LFO7" style:family="paragraph">
      <style:text-properties fo:font-size="11pt" style:font-size-asian="11pt" style:font-size-complex="11pt"/>
    </style:style>
    <style:style style:name="P706" style:parent-style-name="Documento-Elencopunti1" style:list-style-name="LFO7" style:family="paragraph">
      <style:text-properties fo:font-size="11pt" style:font-size-asian="11pt" style:font-size-complex="11pt"/>
    </style:style>
    <style:style style:name="P707" style:parent-style-name="Documento-Titolo1paragrafo" style:family="paragraph">
      <style:text-properties fo:font-size="11pt" style:font-size-asian="11pt" style:font-size-complex="11pt"/>
    </style:style>
    <style:style style:name="P708" style:parent-style-name="Documento-Testo" style:family="paragraph">
      <style:text-properties fo:font-size="11pt" style:font-size-asian="11pt" style:font-size-complex="11pt"/>
    </style:style>
    <style:style style:name="P709" style:parent-style-name="Documento-Titolo1paragrafo" style:family="paragraph">
      <style:text-properties fo:font-size="11pt" style:font-size-asian="11pt" style:font-size-complex="11pt"/>
    </style:style>
    <style:style style:name="P710" style:parent-style-name="Documento-Testo" style:family="paragraph">
      <style:text-properties fo:font-size="11pt" style:font-size-asian="11pt" style:font-size-complex="11pt"/>
    </style:style>
    <style:style style:name="P711" style:parent-style-name="Documento-Testo" style:family="paragraph">
      <style:text-properties fo:font-size="11pt" style:font-size-asian="11pt" style:font-size-complex="11pt"/>
    </style:style>
    <style:style style:name="P712" style:parent-style-name="Documento-Titolo1paragrafo" style:family="paragraph">
      <style:text-properties fo:font-size="11pt" style:font-size-asian="11pt" style:font-size-complex="11pt"/>
    </style:style>
    <style:style style:name="P713" style:parent-style-name="Documento-Testo" style:family="paragraph">
      <style:text-properties fo:font-size="11pt" style:font-size-asian="11pt" style:font-size-complex="11pt"/>
    </style:style>
    <style:style style:name="P714" style:parent-style-name="Documento-Titolo1paragrafo" style:family="paragraph">
      <style:text-properties fo:font-size="11pt" style:font-size-asian="11pt" style:font-size-complex="11pt"/>
    </style:style>
    <style:style style:name="T715" style:parent-style-name="Car.predefinitoparagrafo" style:family="text">
      <style:text-properties fo:font-size="11pt" style:font-size-asian="11pt" style:font-size-complex="11pt"/>
    </style:style>
    <style:style style:name="T716" style:parent-style-name="Car.predefinitoparagrafo" style:family="text">
      <style:text-properties fo:font-size="11pt" style:font-size-asian="11pt" style:font-size-complex="11pt"/>
    </style:style>
    <style:style style:name="T717" style:parent-style-name="Car.predefinitoparagrafo" style:family="text">
      <style:text-properties fo:font-size="11pt" style:font-size-asian="11pt" style:font-size-complex="11pt"/>
    </style:style>
    <style:style style:name="T718" style:parent-style-name="Car.predefinitoparagrafo" style:family="text">
      <style:text-properties fo:font-style="italic" style:font-style-asian="italic" fo:font-size="11pt" style:font-size-asian="11pt" style:font-size-complex="11pt"/>
    </style:style>
    <style:style style:name="T719" style:parent-style-name="Car.predefinitoparagrafo" style:family="text">
      <style:text-properties fo:font-size="11pt" style:font-size-asian="11pt" style:font-size-complex="11pt"/>
    </style:style>
    <style:style style:name="T720" style:parent-style-name="Car.predefinitoparagrafo" style:family="text">
      <style:text-properties fo:font-style="italic" style:font-style-asian="italic" fo:font-size="11pt" style:font-size-asian="11pt" style:font-size-complex="11pt"/>
    </style:style>
    <style:style style:name="P721" style:parent-style-name="Normale" style:family="paragraph">
      <style:paragraph-properties fo:text-align="center" fo:margin-top="0.3333in" fo:margin-left="4.1347in">
        <style:tab-stops/>
      </style:paragraph-properties>
      <style:text-properties style:font-name="Arial" style:font-name-complex="Arial" fo:font-size="11pt" style:font-size-asian="11pt" style:font-size-complex="11pt"/>
    </style:style>
    <style:style style:name="P722" style:parent-style-name="Normale" style:family="paragraph">
      <style:paragraph-properties fo:text-align="center" fo:margin-top="0in" fo:margin-left="4.1347in">
        <style:tab-stops/>
      </style:paragraph-properties>
      <style:text-properties style:font-name="Arial" style:font-name-complex="Arial" fo:font-style="italic" style:font-style-asian="italic" fo:font-size="11pt" style:font-size-asian="11pt" style:font-size-complex="11pt"/>
    </style:style>
    <style:style style:name="P723" style:parent-style-name="Normale" style:family="paragraph">
      <style:paragraph-properties fo:text-align="center" fo:margin-top="0in" fo:margin-left="4.1347in">
        <style:tab-stops/>
      </style:paragraph-properties>
      <style:text-properties style:font-name="Arial" style:font-name-complex="Arial" fo:font-style="italic" style:font-style-asian="italic" fo:font-size="9pt" style:font-size-asian="9pt" style:font-size-complex="9pt"/>
    </style:style>
    <style:style style:name="P724" style:parent-style-name="Documento-Testo" style:family="paragraph">
      <style:text-properties fo:font-size="11pt" style:font-size-asian="11pt" style:font-size-complex="11pt"/>
    </style:style>
    <style:style style:name="P725" style:parent-style-name="Documento-Testo" style:list-style-name="LFO18" style:family="paragraph">
      <style:paragraph-properties fo:margin-left="1.7722in" fo:text-indent="-1.1812in">
        <style:tab-stops/>
      </style:paragraph-properties>
      <style:text-properties fo:font-size="11pt" style:font-size-asian="11pt" style:font-size-complex="11pt"/>
    </style:style>
    <style:style style:name="P726" style:parent-style-name="Documento-Testo" style:list-style-name="LFO18" style:family="paragraph">
      <style:paragraph-properties fo:margin-left="1.7722in" fo:text-indent="-1.1812in">
        <style:tab-stops/>
      </style:paragraph-properties>
      <style:text-properties fo:font-size="11pt" style:font-size-asian="11pt" style:font-size-complex="11pt"/>
    </style:style>
    <style:style style:name="P727" style:parent-style-name="Documento-Testo" style:list-style-name="LFO18" style:family="paragraph">
      <style:paragraph-properties fo:margin-left="1.7722in" fo:text-indent="-1.1812in">
        <style:tab-stops/>
      </style:paragraph-properties>
      <style:text-properties fo:font-size="11pt" style:font-size-asian="11pt" style:font-size-complex="11pt"/>
    </style:style>
    <style:style style:name="P728" style:parent-style-name="Documento-Testo" style:list-style-name="LFO18" style:family="paragraph">
      <style:paragraph-properties fo:margin-left="1.7722in" fo:text-indent="-1.1812in">
        <style:tab-stops/>
      </style:paragraph-properties>
      <style:text-properties fo:font-size="11pt" style:font-size-asian="11pt" style:font-size-complex="11pt"/>
    </style:style>
    <style:style style:name="P729" style:parent-style-name="Documento-Testo" style:list-style-name="LFO18" style:family="paragraph">
      <style:paragraph-properties fo:margin-left="1.7722in" fo:text-indent="-1.1812in">
        <style:tab-stops/>
      </style:paragraph-properties>
    </style:style>
    <style:style style:name="T730" style:parent-style-name="Car.predefinitoparagrafo" style:family="text">
      <style:text-properties fo:font-size="11pt" style:font-size-asian="11pt" style:font-size-complex="11pt"/>
    </style:style>
    <style:style style:name="T731" style:parent-style-name="Car.predefinitoparagrafo" style:family="text">
      <style:text-properties fo:font-size="11pt" style:font-size-asian="11pt" style:font-size-complex="11pt"/>
    </style:style>
    <style:style style:name="T732" style:parent-style-name="Car.predefinitoparagrafo" style:family="text">
      <style:text-properties fo:font-size="11pt" style:font-size-asian="11pt" style:font-size-complex="11pt"/>
    </style:style>
  </office:automatic-styles>
  <office:body>
    <office:text text:use-soft-page-breaks="true">
      <text:p text:style-name="P1">Per posta elettronica certificata:<text:tab/><text:tab/><text:tab/><text:tab/><text:s/><text:tab/></text:p>
      <text:p text:style-name="P9"><text:tab/></text:p>
      <text:p text:style-name="P10"/>
      <text:p text:style-name="P11">Spett.le Professionista</text:p>
      <text:p text:style-name="P12"/>
      <text:p text:style-name="P13"><text:span text:style-name="T14">Oggetto:<text:s/></text:span><text:span text:style-name="T15">Affidamento diretto ex art. 36, comma 2, lettera a) e art. 31, comma 8, del D.Lgs. 18 aprile 2016, n. 50, per l’acquisizione di servizi d’ingegneria e architettura (ai sensi dell’art. 3 lett. vvvv) del d. lgs. n. 50/2016)</text:span><text:span text:style-name="T16">, finalizzati alla</text:span><text:span text:style-name="T17"><text:s/>progettazione esecutiva, coordinamento della sicurezza in fase di progettazione ed in fase di esecuzione, nonché direzione lavori per l’ intervento di bonifica tramite rimozione delle coperture contenenti amianto del compendio “Ex Deposito Munizioni e Casermetta”- Comune di Sangano (TO). TOB0963.<text:s/></text:span><text:span text:style-name="T18">CIG</text:span><text:span text:style-name="T19">:</text:span><text:span text:style-name="T20"><text:s/></text:span><text:span text:style-name="T21">ZF61F96840,<text:s/></text:span><text:span text:style-name="T22">CUP</text:span><text:span text:style-name="T23">: G64E17000760001.<text:s/></text:span><text:span text:style-name="T24">Lettera di invito.</text:span></text:p>
      <text:p text:style-name="P25"/>
      <text:p text:style-name="P26">1. Informazioni generali e attività richieste</text:p>
      <text:p text:style-name="P27">L’Agenzia del Demanio – Direzione Regionale Piemonte e Valle d’Aosta<text:s/>con la presente procedura intende acquisire la prestazione professionale necessaria per lo svolgimento delle attività di seguito indicate, meglio descritte nel Capitolato prestazionale,<text:s/>e suddivise in fasi:</text:p>
      <text:list text:style-name="LFO26" text:continue-numbering="true">
        <text:list-item>
          <text:p text:style-name="P28"><text:span text:style-name="T29">FASE I :</text:span><text:span text:style-name="T30"><text:s/>progettazione esecutiva e coordinamento della sicurezza in fase di progettazione oltre alla predisposizione del titolo abilitativo necessario per il compimento dell’intervento edilizio;</text:span></text:p>
        </text:list-item>
        <text:list-item>
          <text:p text:style-name="P31"><text:span text:style-name="T32">FASE II :</text:span><text:span text:style-name="T33"><text:s/></text:span><text:span text:style-name="T34">coordinamento della sicurezza in fase di esecuzione e direzione lavori, nonché ogni altro atto o comunicazione utile all’idoneo e completo espletamento del titolo abilitativo<text:s/></text:span><text:span text:style-name="T35">predisposto.</text:span></text:p>
        </text:list-item>
      </text:list>
      <text:p text:style-name="P36">A tal fine, con determina a contrarre n. 111/2017 prot. n. 2017/9245/DR-TO del 02/08/2017, è stato indetto ai sensi dell’art. 36, comma 2, lettera a) e art. 31, comma 8, del D.Lgs. 18 aprile 2016, n. 50, il presente affidamento diretto al quale codesto operatore economico è invitato a partecipare presentando la propria proposta in ordine all’affidamento dei servizi in oggetto.</text:p>
      <text:p text:style-name="P37">Tenuto conto della natura del presente affidamento, non è possibile procedere alla suddivisione dell’appalto in lotti.</text:p>
      <text:p text:style-name="P38"/>
      <text:p text:style-name="P39"><text:bookmark-start text:name="_Toc486265549"/>2.<text:s/>Importo base d’asta<text:bookmark-end text:name="_Toc486265549"/><text:s/></text:p>
      <text:p text:style-name="P40"><text:span text:style-name="T41">Per l’esecuzione del presente servizio,<text:s/></text:span><text:span text:style-name="T42">l’importo economico posto a base di gara, da considerarsi a corpo ed al netto di I.V.A. e CNPAIA è pari ad<text:s/></text:span><text:span text:style-name="T43">35.</text:span><text:span text:style-name="T44">575,70</text:span><text:span text:style-name="T45"><text:s/>euro (Euro<text:s/></text:span><text:span text:style-name="T46">trentacinquemilacinquecentosettantacinque</text:span><text:span text:style-name="T47">/</text:span><text:span text:style-name="T48">70</text:span><text:span text:style-name="T49">)</text:span>,<text:span text:style-name="T50"><text:s/></text:span><text:span text:style-name="T51">determinato in base al Decreto ministeriale 17 giugno 2016, Approvazione delle tabelle dei corrispettivi commisurati al livello qualitativo delle prestazioni di progettazione adottato ai sensi dell'art. 24, comma 8, del decreto legislativo n. 50 del 2016. (G.U. n. 174 del 27 luglio 2016).<text:s/></text:span><text:span text:style-name="T52">pertanto in nessun caso potranno essere addebitati all’Agenzia del Demanio oneri aggiuntivi o rimborsi per spese sostenute nello svolgimento del servizio.</text:span></text:p>
      <text:soft-page-break/>
      <text:p text:style-name="P53">Detto importo, da intendersi omnicomprensivo di ogni onere e tributo, è remunerativo di ogni attività ed in nessun caso potranno essere addebitati alla Stazione appaltante oneri aggiuntivi o rimborsi per spese sostenute nello svolgimento del servizio.</text:p>
      <text:p text:style-name="P54"/>
      <text:p text:style-name="P55"><text:bookmark-start text:name="_Toc486265550"/>3.<text:s/>Criterio di aggiudicazione<text:bookmark-end text:name="_Toc486265550"/></text:p>
      <text:p text:style-name="P56">Ai sensi dell’art. 95, comma 4,<text:s/>lettera<text:s/>c),<text:s/>del D.Lgs. 50/2016 l’appalto sarà aggiudicato mediante il criterio<text:s/>del minor prezzo, essendo l’importo a base di gara per il presente affidamento inferiore a € 40.000,00.</text:p>
      <text:p text:style-name="P57"/>
      <text:p text:style-name="P58"><text:bookmark-start text:name="_Toc486265551"/>4.<text:s/>Documentazione di gara<text:bookmark-end text:name="_Toc486265551"/></text:p>
      <text:p text:style-name="P59"><text:span text:style-name="T60">La documentazione</text:span><text:span text:style-name="T61"><text:s/>a base</text:span><text:span text:style-name="T62"><text:s/>di gara</text:span><text:span text:style-name="T63"><text:s/>è</text:span><text:span text:style-name="T64"><text:s/>costituita d</text:span><text:span text:style-name="T65">alla presente lettera di invito</text:span><text:span text:style-name="T66">,</text:span><text:span text:style-name="T67"><text:s/>dai relativi allegati</text:span><text:span text:style-name="T68">,<text:s/></text:span><text:span text:style-name="T69">dal C</text:span><text:span text:style-name="T70">apitolato</text:span><text:span text:style-name="T71"><text:s/>Tecnico</text:span><text:span text:style-name="T72"><text:s/>( anch’esso allegato alla presente lettera di invito) e</text:span><text:span text:style-name="T73"><text:s/></text:span><text:span text:style-name="T74">d</text:span><text:span text:style-name="T75">al PFTE</text:span><text:span text:style-name="T76">, quest’ultimo scaricabile al seguente link:</text:span></text:p>
      <text:p text:style-name="Normale"><text:a xlink:href="https://drive.google.com/drive/folders/0B6JN81Y0GFlOdXhLeFM0TExJbkk?usp=sharing" office:target-frame-name="_top" xlink:show="replace"><text:span text:style-name="T77">https://drive.google.com/drive/folders/0B6JN81Y0GFlOdXhLeFM0TExJbkk?usp=sharing</text:span></text:a></text:p>
      <text:p text:style-name="P78"/>
      <text:p text:style-name="P79"><text:span text:style-name="T80">5. Durata<text:s/></text:span><text:span text:style-name="T81">della</text:span><text:span text:style-name="T82"><text:s/>prestazione professionale.</text:span><text:bookmark-start text:name="_Toc486265553"/></text:p>
      <text:p text:style-name="P83"><text:span text:style-name="T84">L</text:span><text:span text:style-name="T85">a tempistica<text:s/></text:span><text:span text:style-name="T86">per l’espletamento della<text:s/></text:span><text:span text:style-name="T87">FASE I</text:span><text:span text:style-name="T88"><text:s/>ovvero</text:span><text:span text:style-name="T89"><text:s/>di tutte le attività propedeutiche alla indizione della procedura di selezione dell’Impresa Esecutrice consta di<text:s/></text:span><text:span text:style-name="T90">42 giorni (quarantadue) naturali e consecutivi<text:s/></text:span><text:span text:style-name="T91">dalla data di avvio di esecuzione del contratto,</text:span><text:span text:style-name="T92"><text:s/>entro i quali dovrà essere con</text:span><text:span text:style-name="T93">cluso, in ogni sua parte il progetto esecutivo, il piano di sicurezza e coordinamento, nonché la redazione dei titoli abilitativi da presentare agli uffici comu</text:span><text:span text:style-name="T94">nali per l’espletamento del ser</text:span><text:span text:style-name="T95">vizio. Questa prima FASE (FASE I) dell’incarico si intenderà conclusa a seguito di formale validazione del progetto esecutivo e all’ottenimento dei titoli abilitativi. La FASE II dell’incarico, decorrente dal formale invito a procedere da parte del RUP, dovrà essere conclusa entro e non oltre<text:s/></text:span><text:span text:style-name="T96">sessanta (60) giorni</text:span><text:span text:style-name="T97"><text:s/>naturali e consecutivi</text:span><text:span text:style-name="T98"><text:s/>dalla data della verifica di conformità ovvero dal Certificato di regolare esecuzione dell’intervento edilizio.</text:span></text:p>
      <text:p text:style-name="P99">Per eventuali ritardi rispetto ai tempi contrattuali è applicabile una penale per ogni giorno di ritardo pari 0,1%, e comunque non superiore al<text:s/>10% dell’importo contrattuale.</text:p>
      <text:p text:style-name="P100"/>
      <text:p text:style-name="P101">6.<text:s/>Responsabile del procedimento<text:bookmark-end text:name="_Toc486265553"/>.</text:p>
      <text:p text:style-name="P102"><text:span text:style-name="T103">Il Responsabile del Procedimento è<text:s/></text:span><text:span text:style-name="T104">il Geom. Pasquale Cassano, email:<text:s/></text:span><text:a xlink:href="mailto:Pasquale.Cassano@agenziademanio.it" office:target-frame-name="_top" xlink:show="replace"><text:span text:style-name="T105">Pasquale.Cassano@agenziademanio.it</text:span></text:a><text:span text:style-name="T106">.</text:span></text:p>
      <text:p text:style-name="P107"><text:bookmark-start text:name="_Toc486265554"/></text:p>
      <text:p text:style-name="P108">7.<text:s/>Sopralluogo</text:p>
      <text:p text:style-name="P109"><text:span text:style-name="T110">È data facoltà, al Professionista che lo ritenga necessario, richiedere l’espletamento di sopralluogo conoscitivo</text:span><text:span text:style-name="T111"><text:s/>presso l’immobile oggetto del servizio</text:span><text:span text:style-name="T112">.</text:span><text:span text:style-name="T113"><text:s/></text:span><text:span text:style-name="T114">Eventuali richieste di sopralluogo dovranno essere concordate con il Responsabile del Procedimento previa richiesta scritta da inviare all’indirizzo di posta elettronica:<text:s/></text:span><text:a xlink:href="mailto:pasquale.cassano@agenziademanio.it" office:target-frame-name="_top" xlink:show="replace"><text:span text:style-name="T115">pasquale.cassano@agenziademanio.it</text:span></text:a><text:span text:style-name="T116"><text:s/>entro<text:s/></text:span><text:span text:style-name="T117">il <text:s/></text:span><text:span text:style-name="T118">30</text:span><text:span text:style-name="T119">/0</text:span><text:span text:style-name="T120">8</text:span><text:span text:style-name="T121">/2017</text:span><text:span text:style-name="T122">.</text:span></text:p>
      <text:p text:style-name="P123">Detto sopralluogo dovrà essere eseguito dal legale rappresentante del concorrente munito di fotocopia di un documento di riconoscimento in corso di validità, ovvero da un incaricato munito di<text:s/><text:soft-page-break/>apposita delega nonché di fotocopia di un documento di riconoscimento in corso di validità proprio e del delegante.</text:p>
      <text:p text:style-name="P124">Al termine del sopralluogo<text:s/>verrà rilasciata<text:s/>apposita attestazione di<text:s/>visita dei luoghi<text:s/>che il concorrente dovrà inserire nella Busta A “Documentazione amministrativa”, come nel seguito specificato.</text:p>
      <text:p text:style-name="P125"/>
      <text:p text:style-name="P126"><text:bookmark-start text:name="_Toc486265555"/><text:bookmark-end text:name="_Toc486265554"/>8.<text:s/>Subappalto<text:bookmark-end text:name="_Toc486265555"/></text:p>
      <text:p text:style-name="P127">L’aggiudicatario potrà subappaltare i servizi oggetto della presente gara<text:s/>solo<text:s/>nei limiti e alle condizioni di cui agli artt. 31, comma 8, e 105 del Codice,<text:s/>purché<text:s/>ne faccia espressa menzione in sede di offerta, indicando le parti del servizio che intende affidare a terzi, fatta salva la verifica del possesso in capo al subappaltatore dei requisiti richiesti dalla legge.<text:s/></text:p>
      <text:p text:style-name="P128">Nel caso in cui il concorrente intenda ricorrere al subappalto nei limiti di cui all’art. 31, comma 8 ed alle condizioni di cui all’art. 105 del D.Lgs. 50/2016, dovrà quindi indicare nel DGUE le attività che intende subappaltare.</text:p>
      <text:p text:style-name="P129"/>
      <text:p text:style-name="P130"><text:bookmark-start text:name="_Toc486265557"/>9.<text:s/>Soggetti ammessi alla gara<text:bookmark-end text:name="_Toc486265557"/><text:s/></text:p>
      <text:p text:style-name="P131">Possono partecipare alla procedura di gara i soggetti espressamente indicati all’art. 46 co. 1 lettere a), b), c), d),<text:s/>e) ed f) del<text:s/>D.Lgs. 50/2016,<text:s/>purché in possesso dei requisiti prescritti nel Decreto del Ministero delle Infrastrutture e dei Trasporti n. 263 del 2 dicembre 2016 (GU n. 36 del 13 febbraio 2017) in ragione della forma di partecipazione del concorrente.</text:p>
      <text:p text:style-name="P132">In particolare:</text:p>
      <text:p text:style-name="P133">-<text:tab/>le società di ingegneria, le società di professionisti e i consorzi stabili di società di professionisti e di società di ingegneria dovranno essere in possesso dei requisiti di cui agli artt. 2, 3 e 5 del citato DM n. 263 del 2 dicembre 2016 (G.U. n. 36 del 13/02/2017);</text:p>
      <text:p text:style-name="P134">-<text:tab/>in caso di partecipazione in forma plurima trovano applicazione le disposizioni di cui all’art. 4 del DM 263 del 2 dicembre 2016<text:s/>(G.U. n. 36 del 13/02/2017).<text:s/></text:p>
      <text:p text:style-name="P135">Ai sensi dell’art. 24, comma 5, del Codice, indipendentemente dalla natura giuridica del soggetto richiedente, l’incarico dovrà essere espletato da professionisti iscritti negli appositi albi previsti dai vigenti ordinamenti professionali, personalmente responsabili e nominativamente indicati già in sede di offerta, con specificazione della rispettive qualificazioni professionali necessarie per l’espletamento dell’incarico, unitamente all’indicazione della persona fisica incaricata dell’integrazione tra le varie prestazioni specialistiche.</text:p>
      <text:p text:style-name="P136">In caso di partecipazione in forma plurima (RT/Consorzi ordinari) trovano applicazione le disposizioni di cui all’art. 48 del<text:s/>D.Lgs. 50/2016.</text:p>
      <text:p text:style-name="P137">Ai sensi dell’art. 48, comma 7, del<text:s/>D.Lgs. 50/2016, è fatto divieto ai concorrenti di partecipare alla gara in più di un raggruppamento temporaneo o consorzio ordinario di concorrenti, ovvero di partecipare singolarmente e quali componenti di un raggruppamento temporaneo o di un consorzio ordinario di concorrenti.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s/></text:p>
      <text:soft-page-break/>
      <text:p text:style-name="P138"><text:span text:style-name="T139">I raggruppamenti temporanei devono inoltre prevedere la presenza quale progettista di un<text:s/></text:span><text:span text:style-name="T140">professionista abilitato da meno di cinque anni<text:s/></text:span><text:span text:style-name="T141">all’esercizio della professione ai sensi dell’art.4 del Decreto del 2/12/2016 n. 263 del Ministero delle Infrastrutture (G.U. n. 36 del 13/02/2017), attuativo dell’art. 24 commi 2 e 5 del D.lgs. 50/2016.</text:span></text:p>
      <text:p text:style-name="P142"><text:span text:style-name="T143">Inoltre, ferme restando le disposizioni di cui all’art. 48 del D.lgs. 50/2016, per i Raggruppamenti temporanei costituiti dai soggetti di cui all’art. 46 comma 1 lett. e) del precitato D.lgs. i requisiti di cui agli articoli 2 e 3 del Decreto del 2/12/2016 n. 263 del Ministero delle Infrastrutture (G.U. n. 36 del 13/02/2017) devono essere posseduti dai partecipanti al RT.</text:span></text:p>
      <text:p text:style-name="P144"><text:bookmark-start text:name="_Toc486265558"/></text:p>
      <text:p text:style-name="P145">10.<text:s/>Requisiti di partecipazione<text:bookmark-start text:name="_Toc486265559"/><text:bookmark-end text:name="_Toc486265558"/></text:p>
      <text:p text:style-name="P146">I concorrenti devono essere in possesso dei requisiti di partecipazione di carattere generale, di idoneità professionale, di capacità economico e finanziaria nonché di capacità tecniche e professionali previsti dalla vigente normativa ed ulteriormente dettagliati nelle Linee Guida n. 1 di attuazione del D.Lgs. 50/2016 recanti “Indirizzi generali sull’affidamento dei servizi attinenti all’architettura e all’ingegneria” e nel Decreto del Ministero delle Infrastrutture e dei Trasporti n. 263 del 2 dicembre 2016 (GU n. 36 del 13 febbraio 2017).</text:p>
      <text:p text:style-name="P147">10.1<text:s/>Requisiti di idoneità professionale<text:bookmark-end text:name="_Toc486265559"/></text:p>
      <text:p text:style-name="P148">Ai sensi dell’art. 83, comma 3, del D.Lgs. 50/2016, ai fini dell’ammissione alla presente procedura, al momento di presentazione dell’offerta:</text:p>
      <text:list text:style-name="LFO5" text:continue-numbering="true">
        <text:list-item>
          <text:p text:style-name="P149">i concorrenti:</text:p>
        </text:list-item>
      </text:list>
      <text:list text:style-name="LFO7" text:continue-numbering="true">
        <text:list-item>
          <text:p text:style-name="P150">se aventi sede in Italia, dovranno essere iscritti, alternativamente:</text:p>
        </text:list-item>
      </text:list>
      <text:list text:style-name="LFO5" text:continue-numbering="true">
        <text:list-item>
          <text:list>
            <text:list-item>
              <text:p text:style-name="P151">nel registro della camera di commercio, industria, artigianato e agricoltura;</text:p>
            </text:list-item>
            <text:list-item>
              <text:p text:style-name="P152">nel registro delle commissioni provinciali per l'artigianato;</text:p>
            </text:list-item>
            <text:list-item>
              <text:p text:style-name="P153">presso i competenti ordini professionali;</text:p>
            </text:list-item>
          </text:list>
        </text:list-item>
      </text:list>
      <text:list text:style-name="LFO7" text:continue-numbering="true">
        <text:list-item>
          <text:p text:style-name="P154">se aventi sede all’estero, dovranno essere iscritti:</text:p>
        </text:list-item>
      </text:list>
      <text:list text:style-name="LFO5" text:continue-numbering="true">
        <text:list-item>
          <text:list>
            <text:list-item>
              <text:p text:style-name="P155">in uno dei registri professionali o commerciali di cui all'allegato XVI del D.Lgs. 50/2016;</text:p>
            </text:list-item>
          </text:list>
        </text:list-item>
        <text:list-item>
          <text:p text:style-name="P156">i professionisti dovranno essere in possesso di tutte le abilitazioni necessarie ai fini dell’espletamento dell’incarico, compresa l’iscrizione al relativo albo professionale.</text:p>
        </text:list-item>
      </text:list>
      <text:p text:style-name="P157">Nel caso in cui il concorrente sia costituito da un raggruppamento temporaneo, i requisiti suddetti dovranno essere posseduti da tutti i componenti del raggruppamento temporaneo stesso.</text:p>
      <text:p text:style-name="P158"><text:bookmark-start text:name="_Toc486265560"/>10.2<text:s/>Capacità economica e finanziaria<text:bookmark-end text:name="_Toc486265560"/></text:p>
      <text:p text:style-name="Documento-Testo"><text:span text:style-name="T159">Ai sensi dell’art. 83, comma 4, del D.Lgs. 50/2016, ai fini dell’ammissione alla presente procedura, i concorrenti devono avere un fatturato globale per servizi di ingegneria e di architettura, di cui all’art. 3, lett.vvvv), del D.Lgs. 50/2016, espletato nei migliori tre esercizi dell’ultimo quinquennio antecedente la pubblicazione del bando (anni dal 2012 al 2016), non inferiore a<text:s/></text:span><text:span text:style-name="T160">euro</text:span><text:span text:style-name="T161"><text:s/></text:span><text:span text:style-name="T162">35.</text:span><text:span text:style-name="T163">575,70</text:span><text:span text:style-name="T164"><text:s/>(Euro<text:s/></text:span><text:span text:style-name="T165">trentacinquemilacinquecentosettantacinque</text:span><text:span text:style-name="T166">/</text:span><text:span text:style-name="T167">70</text:span><text:span text:style-name="T168">)</text:span><text:span text:style-name="T169">, pari al<text:s/></text:span><text:span text:style-name="T170">100</text:span><text:span text:style-name="T171">% (</text:span><text:span text:style-name="T172">cento</text:span><text:span text:style-name="T173"><text:s/>percento) dell’importo a base di gara dell’appalto.</text:span></text:p>
      <text:p text:style-name="P174">Nel caso in cui il concorrente sia costituito da un raggruppamento temporaneo:</text:p>
      <text:soft-page-break/>
      <text:list text:style-name="LFO27" text:continue-numbering="true">
        <text:list-item>
          <text:p text:style-name="P175">tale requisito dovrà essere posseduto cumulativamente dal raggruppamento temporaneo stesso;</text:p>
        </text:list-item>
        <text:list-item>
          <text:p text:style-name="P176">ciascun componente dovrà possedere il medesimo requisito per una percentuale pari almeno alla percentuale di partecipazione al raggruppamento.</text:p>
        </text:list-item>
      </text:list>
      <text:p text:style-name="P177">Ai fini della dimostrazione dei requisiti dei consorzi stabili di cui all’articolo 46, comma 1 lettera f), del D.Lgs. 50/2016, si ritiene opportuno, allo scopo di non determinare situazione di disparità di trattamento e per tutelare l’operatività delle piccole e medie imprese, che, per i primi cinque anni dalla costituzione, tale requisito, possa essere dimostrato dal consorzio stabile stesso attraverso i requisiti delle società consorziate.</text:p>
      <text:p text:style-name="P178"><text:bookmark-start text:name="_Toc486265561"/>10.3<text:s/>Capacità tecniche e professionali<text:bookmark-end text:name="_Toc486265561"/></text:p>
      <text:p text:style-name="Documento-Testo"><text:span text:style-name="T179">Ai sensi dell’art. 83, comma 6, del D.Lgs. 50/2016, ai fini dell’ammissione alla presente procedura, al momento di presentazione dell’offerta i concorrenti dovranno aver espletato, negli ultimi dieci anni antecedenti il termine per la presentazione delle offerte (con data di inizio del servizio successiva<text:s/></text:span><text:span text:style-name="T180">al</text:span><text:span text:style-name="T181"><text:s/></text:span><text:span text:style-name="T182">05</text:span><text:span text:style-name="T183">/</text:span><text:span text:style-name="T184">09</text:span><text:span text:style-name="T185">/2007</text:span><text:span text:style-name="T186"><text:s/></text:span><text:span text:style-name="T187">e con data di ultimazione del servizio antecedente al</text:span><text:span text:style-name="T188"><text:s/></text:span><text:span text:style-name="T189">06</text:span><text:span text:style-name="T190">/</text:span><text:span text:style-name="T191">09</text:span><text:span text:style-name="T192">/2017</text:span><text:span text:style-name="T193">):</text:span></text:p>
      <text:list text:style-name="LFO5">
        <text:list-item text:start-value="1">
          <text:p text:style-name="P194"><text:bookmark-start text:name="_Ref455064932"/><text:span text:style-name="T195">servizi di architettura e ingegneria</text:span><text:span text:style-name="T196">, di cui all’art. 3, lett. vvvv), del D.Lgs. 50/2016, relativi a lavori rientranti in categorie di opere con destinazioni funzionali assimilabili a quelle oggetto dell’appalto e con un grado di complessità adeguato alle stesse, per un<text:s/></text:span><text:span text:style-name="T197">importo globale</text:span><text:span text:style-name="T198"><text:s/>dei lavori</text:span><text:span text:style-name="T199"><text:s/>pari al<text:s/></text:span><text:span text:style-name="T200">1</text:span><text:span text:style-name="T201">0</text:span><text:span text:style-name="T202">0 % (cento</text:span><text:span text:style-name="T203"><text:s/></text:span><text:span text:style-name="T204">percento)</text:span><text:span text:style-name="T205"><text:s/>dell’importo stimato delle opere cui si riferisce la prestazione, e nello specifico:</text:span><text:bookmark-end text:name="_Ref455064932"/></text:p>
          <text:list text:continue-numbering="true">
            <text:list-item>
              <text:p text:style-name="Documento-Requisitiecriteri2"><text:span text:style-name="T206">relativi a lavori rientranti nella categoria<text:s/></text:span><text:span text:style-name="T207">“edilizia”</text:span><text:span text:style-name="T208"><text:s/>e con grado di complessità minimo pari a<text:s/></text:span><text:span text:style-name="T209">0,9</text:span><text:span text:style-name="T210">5</text:span><text:span text:style-name="T211">, per un importo globale<text:s/></text:span><text:span text:style-name="T212">dei lavori<text:s/></text:span><text:span text:style-name="T213">non inferiore a<text:s/></text:span><text:span text:style-name="T214">euro</text:span><text:span text:style-name="T215"><text:s/></text:span><text:span text:style-name="T216">35.</text:span><text:span text:style-name="T217">575,70</text:span><text:span text:style-name="T218"><text:s/>(Euro<text:s/></text:span><text:span text:style-name="T219">trentacinquemilacinquecentosettantacinque</text:span><text:span text:style-name="T220">/</text:span><text:span text:style-name="T221">70</text:span><text:span text:style-name="T222">)</text:span><text:span text:style-name="T223">, al netto dell’IVA;</text:span></text:p>
            </text:list-item>
          </text:list>
        </text:list-item>
        <text:list-item>
          <text:p text:style-name="Documento-Requisitiecriteri1"><text:bookmark-start text:name="_Ref455064809"/><text:span text:style-name="T224">due<text:s/></text:span><text:span text:style-name="T225">servizi di architettura e ingegneria</text:span><text:span text:style-name="T226">, di cui all’art. 3, lett. vvvv), del D.Lgs. 50/2016, relativi a lavori rientranti in categorie di opere con destinazioni funzionali assimilabili<text:s/></text:span><text:span text:style-name="T227">alla OG12<text:s/></text:span><text:span text:style-name="T228">e con un grado di complessità adeguato alle stesse, per un<text:s/></text:span><text:span text:style-name="T229">importo<text:s/></text:span><text:span text:style-name="T230">totale</text:span><text:span text:style-name="T231"><text:s/>dei lavori</text:span><text:span text:style-name="T232"><text:s/>pari al<text:s/></text:span><text:span text:style-name="T233">80</text:span><text:span text:style-name="T234">% (</text:span><text:span text:style-name="T235">ottanta</text:span><text:span text:style-name="T236"><text:s/>percento)</text:span><text:span text:style-name="T237"><text:s/>dell’importo stimato delle opere cui si riferisce la prestazione, e nello specifico:</text:span><text:bookmark-end text:name="_Ref455064809"/></text:p>
          <text:list text:continue-numbering="true">
            <text:list-item>
              <text:p text:style-name="Documento-Requisitiecriteri2"><text:bookmark-start text:name="_Ref455065204"/><text:bookmark-start text:name="_Ref455065205"/><text:span text:style-name="T238">relativi a lavori rientranti nella categoria<text:s/></text:span><text:span text:style-name="T239">“edilizia”</text:span><text:span text:style-name="T240"><text:s/>e con grado di complessità minimo pari a<text:s/></text:span><text:span text:style-name="T241">0,95</text:span><text:span text:style-name="T242">, per un importo globale dei lavori non inferiore a<text:s/></text:span><text:span text:style-name="T243">28.</text:span><text:span text:style-name="T244">460,56</text:span><text:span text:style-name="T245"><text:s/>(</text:span><text:span text:style-name="T246">ventottomilaquattrocentosessanta</text:span><text:span text:style-name="T247">/</text:span><text:span text:style-name="T248">5</text:span><text:span text:style-name="T249">6</text:span><text:span text:style-name="T250"><text:s/>euro)</text:span><text:span text:style-name="T251">, al netto dell’IVA;</text:span></text:p>
            </text:list-item>
          </text:list>
        </text:list-item>
      </text:list>
      <text:p text:style-name="P252"><text:bookmark-end text:name="_Ref455065204"/><text:bookmark-end text:name="_Ref455065205"/>Nel caso in cui il concorrente sia costituito da un raggruppamento temporaneo:</text:p>
      <text:list text:style-name="LFO7" text:continue-numbering="true">
        <text:list-item>
          <text:p text:style-name="Documento-Elencopunti1"><text:span text:style-name="T253">i requisiti di cui alle precedenti lett.<text:s/></text:span><text:span text:style-name="T254"><text:bookmark-ref text:ref-name="_Ref455064932" text:reference-format="text">a)</text:bookmark-ref></text:span><text:span text:style-name="T255">, a.1),</text:span><text:span text:style-name="T256"><text:s/></text:span><text:span text:style-name="T257"><text:bookmark-ref text:ref-name="_Ref455064809" text:reference-format="text">b)</text:bookmark-ref></text:span><text:span text:style-name="T258"><text:s/></text:span><text:span text:style-name="T259">e b.1)<text:s/></text:span><text:span text:style-name="T260">dovranno essere posseduti cumulativamente dal raggruppamento temporaneo stesso;</text:span></text:p>
        </text:list-item>
        <text:list-item>
          <text:p text:style-name="P261">ciascun componente dovrà possedere i medesimi requisiti per una percentuale pari almeno alla percentuale di partecipazione al raggruppamento;</text:p>
        </text:list-item>
        <text:list-item>
          <text:p text:style-name="Documento-Elencopunti1"><text:span text:style-name="T262">i</text:span><text:span text:style-name="T263">l</text:span><text:span text:style-name="T264"><text:s/>r</text:span><text:span text:style-name="T265">equisito di cui alle precedenti</text:span><text:span text:style-name="T266"><text:s/></text:span><text:span text:style-name="T267">lett.</text:span><text:span text:style-name="T268"><text:s/>b) e</text:span><text:span text:style-name="T269"><text:s/></text:span><text:span text:style-name="T270"><text:bookmark-ref text:ref-name="_Ref455065204" text:reference-format="text">b.1)</text:bookmark-ref></text:span><text:span text:style-name="T271">,<text:s/></text:span><text:span text:style-name="T272">preso</text:span><text:span text:style-name="T273"><text:s/>individualmente, non<text:s/></text:span><text:span text:style-name="T274">è</text:span><text:span text:style-name="T275"><text:s/>frazionabil</text:span><text:span text:style-name="T276">e</text:span><text:span text:style-name="T277"><text:s/>tra i componenti del raggruppamento temporaneo stesso.</text:span></text:p>
        </text:list-item>
      </text:list>
      <text:p text:style-name="Documento-Testo"><text:span text:style-name="T278">Ai fini della dimostrazione dei requisiti dei consorzi stabili di cui all’articolo 46, comma 1 lettera f), del D.Lgs. 50/2016, si ritiene opportuno, al fine di non determinare situazione di disparità di trattamento e per tutelare l’operatività delle piccole e medie imprese, che, per i primi cinque anni dalla costituzione, i requisiti di cui alle precedenti lett.<text:s/></text:span><text:span text:style-name="T279"><text:bookmark-ref text:ref-name="_Ref455064932" text:reference-format="text">a)</text:bookmark-ref></text:span><text:span text:style-name="T280">, a.1),</text:span><text:span text:style-name="T281"><text:s/></text:span><text:span text:style-name="T282"><text:bookmark-ref text:ref-name="_Ref455064809" text:reference-format="text">b)</text:bookmark-ref></text:span><text:span text:style-name="T283"><text:s/>e b.1)</text:span><text:span text:style-name="T284">, possano essere dimostrati dal consorzio stabile stesso attraverso i requisiti delle società consorziate.</text:span><text:bookmark-start text:name="_Toc486265562"/></text:p>
      <text:p text:style-name="P285"/>
      <text:p text:style-name="P286">11.<text:s/>Termini e modalità di presentazione delle offerte<text:bookmark-end text:name="_Toc486265562"/>.</text:p>
      <text:p text:style-name="P287"><text:span text:style-name="T288">Il plico contenente la documentazione e l’offerta, redatte in lingua italiana e secondo le indicazione di seguito riportate, dovrà pervenire sigillato</text:span><text:span text:style-name="T289"><text:note text:note-class="footnote" text:id="_ftn0"><text:note-citation>1</text:note-citation><text:note-body><text:p text:style-name="Testonotaapièdipagina"><text:s/>L’onere di sigillatura dei plichi deve ritenersi assolto con qualsiasi modalità che ne impedisca l’apertura senza manomissioni evidenti.</text:p></text:note-body></text:note></text:span><text:span text:style-name="T290"><text:s/></text:span><text:span text:style-name="T291">all’indirizzo Agenzia del Demanio, Direzione Regionale Piemonte e Valle D’Aosta, corso Bolzano n. 30, Torino 10121, entro e non oltre il termine delle</text:span><text:span text:style-name="T292"><text:s/>ore<text:s/></text:span><text:span text:style-name="T293">12:00</text:span><text:span text:style-name="T294"><text:s/></text:span><text:span text:style-name="T295">del<text:s/></text:span><text:span text:style-name="T296">giorno</text:span><text:span text:style-name="T297"><text:s/></text:span><text:span text:style-name="T298">06</text:span><text:span text:style-name="T299">/</text:span><text:span text:style-name="T300">09</text:span><text:span text:style-name="T301">/2017</text:span><text:span text:style-name="T302">.<text:s/></text:span></text:p>
      <text:p text:style-name="P303">L’inoltro potrà essere effettuato a mezzo raccomandata con ricevuta di ritorno del servizio postale, ovvero mediante consegna a mano, anche per il tramite di agenzia di recapito autorizzata.<text:s/>Negli ultimi due casi sarà rilasciata apposita ricevuta.</text:p>
      <text:p text:style-name="Documento-Testo"><text:span text:style-name="T304">Il plico dovrà recare esternamente la dicitura<text:s/></text:span><text:span text:style-name="T305">“Affidamento diretto per l’acquisizione di servizi d’ingegneria e architettura finalizzati alla<text:s/></text:span><text:span text:style-name="T306">realizzazione della<text:s/></text:span><text:span text:style-name="T307">bonifica tramite rimozione delle coperture contenenti amianto del compendio “Ex Deposito Munizioni e Casermetta”- Comune di Sangano (TO). TOB0963. CIG</text:span><text:span text:style-name="T308">: ZF61F96840<text:s/></text:span><text:span text:style-name="T309">- CUP</text:span><text:span text:style-name="T310">: G64E17000760001</text:span><text:span text:style-name="T311">”</text:span><text:span text:style-name="T312">,</text:span><text:span text:style-name="T313"><text:s/></text:span><text:span text:style-name="T314">con l’indicazione dei seguenti dati del mittente: denominazione o ragione sociale, indirizzo ed indirizzo</text:span><text:span text:style-name="T315"><text:s/>di posta elettronica certificata cui inviare le comunicazioni inerenti alla</text:span><text:span text:style-name="T316"><text:s/></text:span><text:span text:style-name="T317">presente procedura.</text:span></text:p>
      <text:p text:style-name="Documento-Testo"><text:span text:style-name="T318">In caso di partecipazione in forma plurima tutte le comunicazioni verranno trasmesse all’impresa indicato quale mandataria</text:span><text:span text:style-name="T319">.</text:span></text:p>
      <text:p text:style-name="P320">In assenza di indirizzo PEC dovrà essere indicato un numero di fax ed eventualmente un indirizzo di posta elettronica ordinaria; nel caso in cui oltre al numero di fax sia indicato anche un indirizzo di posta elettronica ordinaria le comunicazioni relative alla procedura di gara saranno trasmesse all’uno o all’altro recapito fatta eccezione per quelle di cui all’art. 76 del D.Lgs. 50/2016 che saranno in ogni caso trasmesse a mezzo fax giusta dichiarazione del concorrente di cui alla domanda di partecipazione.<text:s/></text:p>
      <text:p text:style-name="P321">Il recapito del plico è a completo ed esclusivo rischio del concorrente, restando esclusa qualsivoglia responsabilità dell’Agenzia del Demanio ove, per disguidi postali ovvero per qualsiasi altro motivo, il plico non pervenisse<text:s/>all’indirizzo di destinazione entro il termine perentorio sopra indicato.<text:s/></text:p>
      <text:p text:style-name="P322">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 risultante dal timbro postale. Tali plichi non verranno aperti e saranno considerati come non pervenuti e potranno essere ritirati dal concorrente previa richiesta scritta.<text:s/></text:p>
      <text:p text:style-name="P323">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la<text:s/>presente<text:s/>lettera di invito.</text:p>
      <text:soft-page-break/>
      <text:p text:style-name="P324">Oltre il ripetuto termine perentorio fissato per la presentazione delle offerte, non è valida alcuna altra offerta, anche se aggiuntiva o sostitutiva, né la stessa o altra documentazione potrà essere presentata in sede di gara.</text:p>
      <text:p text:style-name="P325">I documenti di gara dovranno essere redatti preferibilmente utilizzando i modelli allegati alla<text:s/>presente<text:s/>lettera di invito<text:s/>e comunque in conformità agli stessi. Qualora il concorrente non intenda utilizzare i predetti modelli, predisposti in funzione delle varie dichiarazioni da rendere in virtù<text:s/>della normativa di settore e in ragione delle forme giuridiche dei concorrenti, sarà cura dell’operatore economico fornire<text:s/>tutte le informazioni ivi contenute, la cui mancanza potrebbe, nei casi previsti dalla legge, comportare l’esclusione dalla presente procedura selettiva. Si precisa che qualora ci fossero previsioni difformi nella<text:s/>presente<text:s/>lettera di invito<text:s/>e nei modelli allegati prevarranno le disposizioni contenute nella lettera di invito.</text:p>
      <text:p text:style-name="P326">Si precisa che:<text:s/></text:p>
      <text:p text:style-name="P327">- ai sensi dell’art. 24 co. 5 del Codice, indipendentemente dalla natura giuridica del soggetto richiedente, l’incarico dovrà essere espletato da professionisti iscritti negli appositi albi previsti dai vigenti ordinamenti professionali, personalmente responsabili e nominativamente indicati già in sede di offerta, con specificazione della rispettive qualificazioni professionali necessarie per l’espletamento dell’incarico, unitamente all’indicazione della persona fisica incaricata dell’integrazione tra le varie prestazioni specialistiche.</text:p>
      <text:p text:style-name="P328">- le società di ingegneria, le società di professionisti e i consorzi stabili di società di professionisti e di società di ingegneria dovranno essere in possesso dei requisiti prescritti nel Decreto del Ministero delle Infrastrutture e dei Trasporti n. 263 del 2 dicembre 2016 (GU n. 36 del 13 febbario 2017).<text:s/></text:p>
      <text:p text:style-name="P329">- ai sensi dell’art. 48 co. 11 del Codice, codesto<text:s/>operatore economico ha la facoltà di presentare offerta per sé o per o quale mandatario di operatori riuniti, osservando in tal caso le prescrizioni dettate nel prosieguo per gli RTI;<text:s/></text:p>
      <text:p text:style-name="P330">- in caso di partecipazione in forma plurima <text:s/>trovano applicazione le disposizioni di cui all’art. 48 del Codice nonché quelle previste dall’art. 4 del DM 263 del 2 dicembre 2016.<text:s/></text:p>
      <text:p text:style-name="P331">Ai sensi dell’art. 48 co. 7 del Codice, è fatto divieto ai concorrenti di partecipare alla gara in più di un raggruppamento temporaneo ovvero di partecipare singolarmente e quali componenti di un raggruppamento temporaneo. 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s/></text:p>
      <text:p text:style-name="P332">- <text:s/>il soggetto incaricato dello svolgimento dell’incarico di coordinatore della sicurezza deve essere in possesso dei requisiti di cui all’art. 98 del D.Lgs. 81/2008.<text:s/></text:p>
      <text:p text:style-name="P333">- per i concorrenti diversi dal professionista singolo la documentazione di gara deve essere sottoscritta dal relativo legale rappresentante ovvero da un procuratore di quest’ultimo di cui dovrà essere allegata la procura;<text:s/></text:p>
      <text:p text:style-name="Documento-Testo"><text:span text:style-name="T334">- per gli studi associati/associazioni professionali privi di legali rappresentanti o procuratori, la documentazione di gara dovrà essere sottoscritta da tutti i professionisti associati.</text:span></text:p>
      <text:p text:style-name="P335"/>
      <text:p text:style-name="P336"/>
      <text:p text:style-name="P337">Il plico dovrà contenere al suo interno a pena di esclusione<text:s/>due<text:s/>buste chiuse:</text:p>
      <text:list text:style-name="LFO6" text:continue-numbering="true">
        <text:list-item>
          <text:p text:style-name="P338">Documentazione Amministrativa;</text:p>
        </text:list-item>
        <text:list-item>
          <text:p text:style-name="P339">Offerta Economica.</text:p>
        </text:list-item>
      </text:list>
      <text:soft-page-break/>
      <text:p text:style-name="Documento-Testo"><text:span text:style-name="T340">Ciascuna busta dovrà essere chiusa e sigillata (l’onere di sigillatura dei plichi deve ritenersi assolto con qualsiasi modalità che ne impedisca l’apertura senza lasciare manomissioni evidenti) e recare</text:span><text:span text:style-name="T341"><text:s/></text:span><text:span text:style-name="T342">l’intestazione del mittente e la dicitura della busta di riferimento (</text:span><text:span text:style-name="T343">Busta A – “Documentazi</text:span><text:span text:style-name="T344">one Amministrativa”; Busta B –</text:span><text:span text:style-name="T345"><text:s/>“Offerta Economica”</text:span><text:span text:style-name="T346">).</text:span></text:p>
      <text:p text:style-name="Documento-Testo"><text:span text:style-name="T347">Si precisa che l’inserimento di elementi concernenti il prezzo in documenti non contenuti nella busta dedicata (la<text:s/></text:span><text:span text:style-name="T348">Busta<text:s/></text:span><text:span text:style-name="T349">B</text:span><text:span text:style-name="T350">) costituirà causa di esclusione, in quanto tale circostanza andrebbe a violare il principio della segretezza dell’offerta economica.</text:span></text:p>
      <text:list text:style-name="LFO6">
        <text:list-item text:start-value="1">
          <text:p text:style-name="P351">“Documentazione Amministrativa”</text:p>
        </text:list-item>
      </text:list>
      <text:p text:style-name="P352"><text:span text:style-name="T353">Nella<text:s/></text:span><text:span text:style-name="T354">BUSTA A - “Documentazione Amministrativa”,<text:s/></text:span><text:span text:style-name="T355">a pena di esclusione</text:span><text:span text:style-name="T356">, devono essere contenuti:</text:span></text:p>
      <text:list text:style-name="LFO25" text:continue-numbering="true">
        <text:list-item>
          <text:p text:style-name="P357">Domanda di partecipazione (Allegato I);</text:p>
        </text:list-item>
        <text:list-item>
          <text:p text:style-name="P358">Documento di Gara Unico Europeo (DGUE) che qui si allega (Allegato II);</text:p>
        </text:list-item>
        <text:list-item>
          <text:p text:style-name="P359">Patti di Integrità<text:s/>(Allegato III);</text:p>
        </text:list-item>
      </text:list>
      <text:p text:style-name="P360">Nella BUSTA<text:s/>A - “Documentazione Amministrativa” devono essere contenuti i seguenti atti e documenti:</text:p>
      <text:p text:style-name="P361"><text:span text:style-name="T362">A.1) Domanda di partecipazione<text:s/></text:span><text:span text:style-name="T363">(Allegato I)</text:span><text:span text:style-name="T364"><text:s/></text:span><text:span text:style-name="T365">sottoscritta dal legale rappresentante del concorrente che dovrà</text:span></text:p>
      <text:p text:style-name="P366">►indicare:</text:p>
      <text:p text:style-name="P367"><text:span text:style-name="T368">- la<text:s/></text:span><text:span text:style-name="T369">forma di partecipazione</text:span><text:span text:style-name="T370"><text:s/>alla gara tra quelle previste dall’art. 46 co. 1 del D.lgs 50/2016</text:span><text:span text:style-name="T371"><text:s/></text:span><text:span text:style-name="T372">lettere a), b), c), d), e) ed f) del Codice</text:span><text:span text:style-name="T373"><text:s/></text:span><text:span text:style-name="T374">con indicazione degli estremi di identificazione del concorrente (denominazione, indirizzo, CF e partita IVA);</text:span></text:p>
      <text:p text:style-name="P375">nonché</text:p>
      <text:p text:style-name="P376"><text:span text:style-name="T377">- (in caso di<text:s/></text:span><text:span text:style-name="T378">consorzi stabili</text:span><text:span text:style-name="T379"><text:s/></text:span><text:span text:style-name="T380">di cui all’art. 46 co. 1 lett. f che non partecipano in proprio)<text:s/></text:span><text:span text:style-name="T381">per quali consorziati il consorzio concorre con la relativa sede legale;</text:span></text:p>
      <text:p text:style-name="P382"><text:span text:style-name="T383">- (in caso di RT sia costituiti che costituendi di cui all’art. 48 del D.Lgs.50/2016)<text:s/></text:span><text:span text:style-name="T384">la<text:s/></text:span><text:span text:style-name="T385">denominazione sociale</text:span><text:span text:style-name="T386">, la forma giuridica, la sede legale della mandataria e delle mandanti nonché le parti/quote del servizio che in caso di aggiudicazione saranno eseguite dai singoli componenti;</text:span></text:p>
      <text:p text:style-name="P387"><text:span text:style-name="T388">- (in caso di<text:s/></text:span><text:span text:style-name="T389">RT costituendi</text:span><text:span text:style-name="T390"><text:s/>di cui all’art. 48 del D.Lgs. 50/2016)</text:span><text:span text:style-name="T391">di impegnarsi in caso di aggiudicazione della gara a<text:s/></text:span><text:span text:style-name="T392">conferire mandato collettivo speciale</text:span><text:span text:style-name="T393"><text:s/>con rappresentanza alla mandataria che stipulerà il contratto in nome e per conto proprio e delle mandanti;<text:s/></text:span></text:p>
      <text:p text:style-name="P394"><text:span text:style-name="T395">►</text:span><text:span text:style-name="T396"><text:s/>e dichiarare:<text:s/></text:span></text:p>
      <text:p text:style-name="P397">a)<text:tab/>(nel caso in cui il concorrente partecipi e svolga la prestazione come singolo professionista) in ragione di quanto previsto all’art. 1 del Decreto del Ministero delle Infrastrutture e dei Trasporti n. 263 del 2 dicembre 2016 (GU n. 36 del 13 febbraio 2017) di essere in possesso<text:s/>di<text:s/>tutte le abilitazioni necessarie ai fini dell’espletamento dell’incarico, con specifico riferimento anche all’abilitazione per lo svolgimento dell’attività di coordinatore della sicurezza in fase di<text:s/><text:soft-page-break/>progettazione ed in fase di esecuzione di cui all’art. 98 del D.Lgs. 81/08, indicando gli estremi delle relative iscrizioni agli albi di riferimento;</text:p>
      <text:p text:style-name="P398">b)<text:tab/>(nel caso di concorrente diverso dal professionista singolo) in ragione di quanto previsto all’art. 1 del Decreto del Ministero delle Infrastrutture e dei Trasporti n. 263 del 2 dicembre 2016 (GU n. 36 del 13 febbraio 2017), il/i professionista/i deputato/i allo svolgimento del servizio, in possesso di tutte le abilitazioni necessarie ai fini dell’espletamento dell’incarico, con specifico riferimento anche all’abilitazione per lo svolgimento dell’attività di coordinatore della sicurezza in fase di<text:s/>progettazione ed in fase di esecuzione di cui all’art. 98 del D.Lgs. 81/08,<text:s/>indicando gli estremi delle relative iscrizioni agli albi di riferimento;<text:s/></text:p>
      <text:p text:style-name="P399">c)<text:tab/>(nel caso di concorrente diverso dal professionista singolo che abbia due o più professionisti per l’esecuzione dell’incarico oggetto dell’appalto) i dati identificativi del soggetto incaricato dell’integrazione delle prestazioni specialistiche, ai sensi<text:s/>dell’art. 24 co. 5 del Codice;<text:s/></text:p>
      <text:p text:style-name="P400">d)<text:s/>(nel caso di società di ingegneria) in ragione di quanto previsto all’art. 3 del Decreto del Ministero delle Infrastrutture e dei Trasporti n. 263 del 2 dicembre 2016 (GU n. 36 del 13 febbraio 2017), i dati identificativi del/i direttore/i tecnico/i, in possesso dell’abilitazione all’esercizio della professione da almeno dieci anni, e di tutte le abilitazioni necessarie ai fini dell’espletamento dell’incarico, con specifico riferimento anche all’abilitazione per lo svolgimento dell’attività di coordinatore della sicurezza in fase di progettazione ed in fase di esecuzione di cui all’art. 98 del D.Lgs. 81/08, indicando gli estremi delle relative iscrizioni agli albi di riferimento;</text:p>
      <text:p text:style-name="P401">e)<text:s/>(nel caso di raggruppamenti temporanei) in ragione di quanto previsto all’art. 4 del Decreto del Ministero delle Infrastrutture e dei Trasporti n. 263 del 2 dicembre 2016 (GU n. 36 del 13 febbraio 2017) i dati identificativi del giovane professionista, ai sensi dell’art. 4 del DM 263 DEL 2.12.2016, laureato abilitato da meno di cinque anni all’esercizio della professione, quale progettista, nonché l’indicazione degli estremi della relativa iscrizione; NB: i requisiti del giovane professionista non concorrono alla formazione dei requisiti di partecipazione richiesti;</text:p>
      <text:p text:style-name="P402">f)<text:s/>(in caso di mancata indicazione sul plico di un indirizzo di posta elettronica certificata) di accettare che le comunicazioni di cui all’art. 76 commi 3 e 5 del Codice concernenti la presente procedura siano trasmesse via fax<text:s/>al numero indicato sul plico;<text:s/></text:p>
      <text:p text:style-name="P403">g)<text:s/>di accettare il contenuto degli elaborati tecnici messi a disposizione della Stazione appaltante;</text:p>
      <text:p text:style-name="P404"><text:span text:style-name="T405">h)<text:s/></text:span><text:span text:style-name="T406">che l’offerta è valida e vincolante per<text:s/></text:span><text:span text:style-name="T407">180 giorni</text:span><text:span text:style-name="T408"><text:s/>consecutivi a decorrere dalla scadenza del termine per l</text:span><text:span text:style-name="T409">a presentazione delle offerte;</text:span></text:p>
      <text:p text:style-name="P410">i)<text:s/>di autorizzare qualora un partecipante alla gara eserciti, ai sensi della legge 241/90, il diritto di accesso agli atti, l’Agenzia a rilasciare copia di tutta la documentazione presentata per la partecipazione alla presente procedura</text:p>
      <text:p text:style-name="P411">ovvero, in alternativa,</text:p>
      <text:p text:style-name="P412">di indicare specificamente in sede di offerta tecnica le parti coperte da segreto tecnico/commerciale.</text:p>
      <text:p text:style-name="P413"><text:span text:style-name="T414">N.B.</text:span><text:span text:style-name="T415"><text:s/>L’Agenzia si riserva di valutare la compatibilità dell’istanza di riservatezza con il diritto di<text:s/></text:span><text:span text:style-name="T416">accesso agli atti.</text:span></text:p>
      <text:soft-page-break/>
      <text:p text:style-name="P417"><text:span text:style-name="T418">A.2)</text:span><text:span text:style-name="T419"><text:s/>In relazione ai requisiti di cui agli artt. 80 e 83 del D.Lgs. 50/2016,<text:s/></text:span><text:span text:style-name="T420">il Documento di Gara Unico Europeo (DGUE)</text:span><text:span text:style-name="T421"><text:s/>che qui si allega<text:s/></text:span><text:span text:style-name="T422">(Allegato II</text:span><text:span text:style-name="T423">),</text:span><text:span text:style-name="T424"><text:s/>consistente in un’autodichiarazione, resa dal Legale rappresentante del concorrente - ovvero da un procuratore speciale (in tale ipotesi unitamente alla procura in originale ovvero in copia autentica ai sensi del DPR 445/00 debitamente sottoscritta e recante copia di un documento di identità del sottoscrittore in corso di validità) - ai sensi e secondo le modalità di cui alle “Linee Guida per la compilazione del modello di formulario di Documento di Gara Unico Europeo (DGUE) approvato dal Regolamento di esecuzione (UE) 2016/7 della Commissione del 5 gennaio 2016” predisposte a cura del Ministero delle Infrastrutture e dei Trasporti e pubblicate sulla Gazzetta Ufficiale, Serie Generale, n. 174 del 27 luglio 2016.</text:span></text:p>
      <text:p text:style-name="P425">In particolare:<text:s/></text:p>
      <text:p text:style-name="P426"><text:span text:style-name="T427">- nella</text:span><text:span text:style-name="T428"><text:s/>Parte II, lettera A</text:span><text:span text:style-name="T429">, dovrà essere indicata la forma giuridica di partecipazione alla gara tra quelle previste all’art. 46 del D.Lgs. 50/2016, così come indicata nell’ambito della domanda di partecipazione;</text:span></text:p>
      <text:p text:style-name="P430"><text:span text:style-name="T431">- nella<text:s/></text:span><text:span text:style-name="T432">Parte II, lettera B<text:s/></text:span><text:span text:style-name="T433">– Informazioni sui rappresentanti dell’operatore economico, ai sensi dell’art. 80 co. 3 del D.Lgs. 50/2016, dovranno essere indicati i<text:s/></text:span><text:span text:style-name="T434">dati<text:s/></text:span><text:span text:style-name="T435">(nome, cognome, data di nascita, codice fiscale, luogo di residenza, posizione ricoperta) oltre che del sottoscrittore<text:s/></text:span><text:span text:style-name="T436">dei seguenti soggetti</text:span><text:span text:style-name="T437"><text:note text:note-class="footnote" text:id="_ftn1"><text:note-citation>2</text:note-citation><text:note-body><text:p text:style-name="Testonotaapièdipagina"><text:span text:style-name="T438">Per ogni ulteriore chiarimento in merito all’ambito soggettivo di applicazione del motivo di esclusione attinente all’assenza di condanne penali (art. 80 co. 1 e 3 del Codice) si rinvia al Comunicato dell’</text:span><text:span text:style-name="T439"><text:s/></text:span><text:span text:style-name="T440">Anac del 26 ottobre 2016;</text:span></text:p><text:p text:style-name="Testonotaapièdipagina"/></text:note-body></text:note></text:span><text:span text:style-name="T441">:<text:s/></text:span></text:p>
      <text:p text:style-name="P442">a)<text:tab/>in caso di impresa individuale: titolare e direttori tecnici;</text:p>
      <text:p text:style-name="P443">b)<text:s/><text:tab/>in caso di società in nome collettivo: soci e direttori tecnici;</text:p>
      <text:p text:style-name="P444">c)<text:tab/>in caso di società in accomandita semplice: soci accomandatari e direttori tecnici;<text:s/></text:p>
      <text:p text:style-name="P445"><text:span text:style-name="T446">d)</text:span><text:span text:style-name="T447"><text:tab/>in caso di altro tipo di società o consorzio: membri del consiglio di amministrazione cui sia stata conferita la legale rappresentanza, di direzione o di vigilanza o dei soggetti muniti di poteri di rappresentanza (quali gli institori e i procuratori<text:s/></text:span><text:span text:style-name="T448">ad negotia</text:span><text:span text:style-name="T449">), di direzione (come i dipendenti o i professionisti ai quali siano stati conferiti significativi poteri di direzione e gestione dell’impresa) o di controllo (come il revisore contabile e l’Organismo di vigilanza di cui all’art. 6 del D.Lgs. 231/2001), direttore tecnico, socio unico persona fisica e socio di maggioranza in caso di società con meno con meno di quattro soci</text:span><text:span text:style-name="T450"><text:note text:note-class="footnote" text:id="_ftn2"><text:note-citation>3</text:note-citation><text:note-body><text:p text:style-name="Testonotaapièdipagina"><text:span text:style-name="T451"><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text:span></text:p></text:note-body></text:note></text:span><text:span text:style-name="T452">;</text:span></text:p>
      <text:p text:style-name="P453"><text:span text:style-name="T454">e)</text:span><text:span text:style-name="T455"><text:tab/>soggetti di cui ai punti precedenti<text:s/></text:span><text:span text:style-name="T456">cessati dalla carica</text:span><text:span text:style-name="T457"><text:s/>nell’anno antecedente la data di<text:s/></text:span><text:span text:style-name="T458">pubblicazione del bando, tra i quali rientrano, in caso di cessione di azienda o di ramo d’azienda, di fusione o incorporazione di società, anche i soggetti che hanno rivestito la carica presso la società cedente, fusa o incorporata nell’anno antecedente la data di pubblicazione del bando;<text:s/></text:span></text:p>
      <text:soft-page-break/>
      <text:p text:style-name="P459">f)<text:tab/>in caso di studio associato/associazione professionale: associati dello studio associato/associazione professionale;<text:s/></text:p>
      <text:p text:style-name="P460"><text:span text:style-name="T461">- in caso di partecipazione in forma associata</text:span><text:span text:style-name="T462"><text:s/>– di cui all’art. 46 co. 1</text:span><text:span text:style-name="T463"><text:s/></text:span><text:span text:style-name="T464">lett. e) –<text:s/></text:span><text:span text:style-name="T465">per ciascuno degli operatori partecipanti dovrà essere presentato un DGUE distinto</text:span><text:span text:style-name="T466">, recante le informazioni richieste dalle Parti da II a VI, avendo cura di specificare nella parte IV</text:span><text:span text:style-name="T467">(lett. A punto 2 del</text:span><text:span text:style-name="T468"><text:s/></text:span><text:span text:style-name="T469">DGUE</text:span><text:span text:style-name="T470">):</text:span></text:p>
      <text:list text:style-name="LFO11" text:continue-numbering="true">
        <text:list-item>
          <text:p text:style-name="P471"><text:span text:style-name="T472">Per le società di ingegneria</text:span><text:span text:style-name="T473"><text:s/>di possedere i requisiti di cui all’art. 3 del Decreto del 02/12/2016 n. 263 del Ministero delle Infrastrutture e Trasporti (G.U. n. 36 del 13/02/2017);</text:span></text:p>
        </text:list-item>
        <text:list-item>
          <text:p text:style-name="P474"><text:span text:style-name="T475">Per le società di professionisti</text:span><text:span text:style-name="T476"><text:s/>di possedere i requisiti di cui all’art. 2 del Decreto del 02/12/2016 n. 263 del Ministero delle Infrastrutture e dei Trasporti (G.U. n. 36 del 13/02/2017);</text:span></text:p>
        </text:list-item>
      </text:list>
      <text:p text:style-name="P477">- in caso di ricorso al subappalto il concorrente dovrà compilare la Parte II lettera D.</text:p>
      <text:p text:style-name="P478"><text:span text:style-name="T479">- in caso di<text:s/></text:span><text:span text:style-name="T480">avvalimento</text:span><text:span text:style-name="T481">, il concorrente dovrà indicare, nella<text:s/></text:span><text:span text:style-name="T482">Parte II, lettera C</text:span><text:span text:style-name="T483">, la denominazione degli operatori economici di cui intende avvalersi e i requisiti oggetto di avvalimento. Le imprese ausiliarie compilano ciascuna un DGUE distinto per le informazioni richieste dalla Parte II, Sezione A e B, dalla Parte III, dalla Parte IV e dalla Parte VI;<text:s/></text:span></text:p>
      <text:p text:style-name="P484"><text:span text:style-name="T485">NB:</text:span><text:span text:style-name="T486"><text:s/>in ragione di quanto previsto dall’art. 89 co. 1 del Codice, se l’avvalimento ha ad oggetto titoli di studio e professionali (di cui all’allegato XVII, parte II, lettera f) o le esperienze professionali pertinenti, i concorrenti possono utilizzare, ai fini della qualificazione alla gara, la capacità di altri soggetti solo se questi ultimi<text:s/></text:span><text:span text:style-name="T487">eseguono direttamente</text:span><text:span text:style-name="T488"><text:s/>i servizi per cui tali capacità sono richieste;<text:s/></text:span></text:p>
      <text:p text:style-name="P489"><text:span text:style-name="T490">- le dichiarazioni rese nell’ambito della<text:s/></text:span><text:span text:style-name="T491">Parte III lettera A</text:span><text:span text:style-name="T492"><text:s/>si intendono riferite, da parte del soggetto <text:s/>che sottoscrive le offerte, per quanto di propria conoscenza, anche a tutti i soggetti di cui all’art. 80 co. 3 del D.Lgs. 50/2016, espressamente indicati nella Parte II lett. B.<text:s/></text:span></text:p>
      <text:p text:style-name="P493">Inoltre, nell’ambito del DGUE ciascun concorrente dovrà dichiarare il possesso dei seguenti requisiti:<text:s/></text:p>
      <text:p text:style-name="P494"><text:span text:style-name="T495">- non<text:s/></text:span><text:span text:style-name="T496">trovarsi nelle<text:s/></text:span><text:span text:style-name="T497">condizioni di esclusione</text:span><text:span text:style-name="T498"><text:s/>di cui all’art.<text:s/></text:span><text:span text:style-name="T499">80</text:span><text:span text:style-name="T500"><text:s/>del D.Lgs. 50/2016 (Parte III);<text:s/></text:span></text:p>
      <text:p text:style-name="P501"><text:span text:style-name="T502">-<text:s/></text:span><text:span text:style-name="T503">(nel caso di concorrente diverso dal professionista singolo)<text:s/></text:span><text:span text:style-name="T504">ai sensi dell’art. 83 co. 1 lett. a) iscrizione alla CCIAA competente, con indicazione della data e del numero di iscrizione (Parte IV lett. A punto 1);<text:s/></text:span></text:p>
      <text:p text:style-name="P505">Relativamente ai requisiti di capacità economico-finanziaria e tecnico-organizzativa:<text:s/></text:p>
      <text:p text:style-name="P506"><text:span text:style-name="T507">a) un<text:s/></text:span><text:span text:style-name="T508">fatturato<text:s/></text:span><text:span text:style-name="T509">globale<text:s/></text:span><text:span text:style-name="T510">annuo ("specifico")<text:s/></text:span><text:span text:style-name="T511">per servizi di ingegneria e di architettura, di cui all’art. 3, lett. vvvv) del Codice, espletati nei migliori tre esercizi dell’ultimo quinquennio antecedente la pubblicazione</text:span><text:span text:style-name="T512"><text:s/>del bando, per un importo di<text:s/></text:span><text:span text:style-name="T513">euro 35.575,70 (Euro trentacinquemilacinquecentosettantacinque/70)</text:span><text:span text:style-name="T514">,</text:span><text:span text:style-name="T515"><text:s/></text:span><text:span text:style-name="T516">(Parte IV lettera B, punto 2</text:span><text:span text:style-name="T517">a</text:span><text:span text:style-name="T518"><text:s/>del DGUE);<text:s/></text:span></text:p>
      <text:p text:style-name="P519"><text:span text:style-name="T520">b)<text:s/></text:span><text:span text:style-name="T521">avvenuto espletamento negli ultimi dieci anni di servizi di ingegneria e di architettura</text:span><text:span text:style-name="T522">, di cui all’art. 3, lett. vvvv) del Codice, relativi a lavori appartenenti ad ognuna delle classi e categorie dei lavori cui si riferiscono i servizi da affidare, individuate sulla base delle elencazioni contenute nelle vigenti tariffe professionali, per un importo globale pe</text:span><text:span text:style-name="T523">r ogni classe e categoria pari</text:span><text:span text:style-name="T524"><text:s/></text:span><text:span text:style-name="T525">euro 35.575,70 (Euro trentacinquemilacinquecentosettantacinque/70)<text:s/></text:span><text:span text:style-name="T526">(Parte IV lettera C, punto 1b del DGUE);</text:span></text:p>
      <text:soft-page-break/>
      <text:p text:style-name="P527"><text:span text:style-name="T528">c) avvenuto<text:s/></text:span><text:span text:style-name="T529">svolgimento negli ultimi dieci anni di due servizi di ingegneria e di architettura</text:span><text:span text:style-name="T530">, di cui all’art. 3, lett.<text:s/></text:span><text:span text:style-name="T531">vvvv) del Codice, relativi ai lavori appartenenti ad ognuna delle classi e categorie dei lavori cui si riferiscono i servizi da affidare, individuate sulla base delle elencazioni contenute nelle vigenti tariffe professionali, pari ad<text:s/></text:span><text:span text:style-name="T532">euro 28.460,56 (ventottomilaquattrocentosessanta/56 euro)</text:span><text:span text:style-name="T533"><text:s/></text:span><text:span text:style-name="T534">(Parte IV lettera C, punto 1b del DGUE);</text:span><text:span text:style-name="T535"><text:s/></text:span></text:p>
      <text:p text:style-name="P536">Si precisa che:<text:s/></text:p>
      <text:p text:style-name="P537">- i requisiti finanziari e tecnici minimi di cui alle lettere a)<text:s/>e<text:s/>b) devono essere posseduti cumulativamente dal raggruppamento. La<text:s/>mandataria in ogni caso deve possedere i requisiti di partecipazione in misura percentuale superiore rispetto a ciascuna dei mandanti;<text:s/></text:p>
      <text:p text:style-name="P538">- il requisito di cui alla lett. c) non è frazionabile, nel senso che l’importo minimo richiesto per ciascuno dei due servizi non può essere frazionato, indipendentemente dai soggetti che attestino di aver svolto i servizi stessi; pertanto nel caso di partecipazione in forma plurima ognuno dei due servizi di punta dovrà essere stato svolto interamente da uno dei soggetti del raggruppamento;<text:s/></text:p>
      <text:p text:style-name="P539">- i servizi di cui alle lett. b) e c) sono quelli iniziati, ultimati e approvati nel decennio antecedente la data di pubblicazione del bando ovvero la parte di essi ultimata e approvata nello stesso periodo per il caso di servizi iniziati in epoca precedente. Non rileva al riguardo la mancata realizzazione dei lavori ad essa relativi;<text:s/></text:p>
      <text:p text:style-name="P540">- sono valutabili anche i servizi svolti per committenti privati documentati attraverso certificati di buona e regolare esecuzione rilasciati dai committenti privati o dichiarati dall’operatore economico che fornisca, su richiesta della stazione appaltante, prova dell’avvenuta esecuzione attraverso gli atti autorizzativi o concessori, ovvero il certificato di collaudo, inerenti il lavoro per il quale è stata svolta la prestazione, ovvero tramite copia del contratto e delle fatture relative alla prestazione medesima; <text:s/></text:p>
      <text:p text:style-name="P541">- ai fini della dimostrazione dei requisiti dei consorzi stabili di cui all’art. 46 co. 1 lett. f) del Codice, per i primi cinque anni dalla costituzione, tutti i requisiti di cui alle lettera da a) a c) possono essere dimostrati dal consorzio stabile attraverso i requisiti delle società consorziate.<text:s/></text:p>
      <text:p text:style-name="P542"><text:span text:style-name="T543">A.</text:span><text:span text:style-name="T544">3</text:span><text:span text:style-name="T545">)</text:span><text:span text:style-name="T546"><text:s/></text:span><text:span text:style-name="T547">Patti di Integrità:</text:span><text:span text:style-name="T548"><text:s/>il concorrente è tenuto a presentare il Patto di integrità, di cui all’art. 1,</text:span><text:span text:style-name="T549"><text:s/>comma 17, della L. 190/2012, debitamente sottoscritto. Tale dichiarazione dovrà essere resa in conformità al modello allegato a</text:span><text:span text:style-name="T550">l</text:span><text:span text:style-name="T551">l</text:span><text:span text:style-name="T552">a</text:span><text:span text:style-name="T553"><text:s/>presente<text:s/></text:span><text:span text:style-name="T554">lettera di invito</text:span><text:span text:style-name="T555"><text:s/></text:span><text:span text:style-name="T556">(Allegato</text:span><text:span text:style-name="T557"><text:s/>III</text:span><text:span text:style-name="T558">)</text:span><text:span text:style-name="T559">.</text:span><text:s/><text:span text:style-name="T560">Si precisa che è necessario<text:s/></text:span><text:span text:style-name="T561">fleggare</text:span><text:span text:style-name="T562"><text:s/>la dichiarazione ai fini dell’applicazione dell’art. 1, comma 9, lettera e) della L. 190/2012, previsto all’art. 3 – Obblighi a carico dell’operatore economico.</text:span></text:p>
      <text:p text:style-name="P563">Inoltre,<text:s/>in caso di partecipazione in forma plurima il patto di integrità dovrà essere sottoscritto da:</text:p>
      <text:p text:style-name="P564">- ciascun componente del raggruppamento temporaneo (costituiti o costituendi) di cui all'art. 48 del D.Lgs. 50/2016;</text:p>
      <text:p text:style-name="P565">- dal consorzio e dalle consorziate nel caso di consorzi stabili di cui all'art. 46, comma 1, lett. f), del D.Lgs. 50/2016.</text:p>
      <text:p text:style-name="P566"><text:span text:style-name="T567">A.</text:span><text:span text:style-name="T568">4</text:span><text:span text:style-name="T569">)</text:span><text:span text:style-name="T570"><text:s/>In caso di<text:s/></text:span><text:span text:style-name="T571">avvalimento</text:span><text:span text:style-name="T572">: documentazione prevista dall’art. 89 del D.Lgs. 50/2016, tra cui il contratto di avvalimento conforme alle prescrizioni ivi previste.</text:span></text:p>
      <text:p text:style-name="P573">NB: PROCEDURA DI SOCCORSO ISTRUTTORIO<text:s/></text:p>
      <text:p text:style-name="P574"><text:span text:style-name="T575">►</text:span><text:span text:style-name="T576"><text:tab/></text:span><text:span text:style-name="T577">Ai sensi dell’art. 83 co. 9 del D.Lgs. 50/2016,<text:s/></text:span><text:span text:style-name="T578">“</text:span><text:span text:style-name="T579">Le carenze di qualsiasi elemento formale della domanda possono essere sanate attraverso la procedura di soccorso istruttorio di cui al presente comma. In particolare, in caso di mancanza, incompletezza e di ogni altra irregolarità<text:s/></text:span><text:soft-page-break/><text:span text:style-name="T580">essenziale degli elementi e del documento di gara unico europeo di cui all'</text:span><text:a xlink:href="http://www.bosettiegatti.eu/info/norme/statali/2016_0050.htm#085" office:target-frame-name="_top" xlink:show="replace"><text:span text:style-name="T581">articolo 85</text:span></text:a><text:span text:style-name="T582">, con esclusione di quelle afferenti all'offerta economica e all'offerta tecnica, la stazione appaltante assegna al concorrente un termine, non superiore a dieci giorni, perché siano rese, integrate o regolarizzate le dichiarazioni necessarie, indicandone il contenuto e i soggetti che le devono rendere. In caso di inutile decorso del termine di regolarizzazione, il concorrente è escluso dalla gara. Costituiscono irregolarità essenziali non sanabili le carenze della documentazione che non consentono l'individuazione del contenuto o del soggetto responsabile della stessa”.</text:span></text:p>
      <text:p text:style-name="P583">SPECIFICHE MODALITA’ DI COMPILAZIONE DELLA DOCUMENTAZIONE AMMINISTRATIVA PER LE SEGUENTI FORME GIURIDICHE:<text:s/></text:p>
      <text:p text:style-name="P584"><text:span text:style-name="T585">► Raggruppamento temporaneo costituito:</text:span><text:span text:style-name="T586"><text:s/></text:span></text:p>
      <text:p text:style-name="P587">- la domanda di partecipazione (di cui al punto A.1)<text:s/>della presente lettera di invito<text:s/>dovrà essere firmata dal soggetto mandatario;<text:s/></text:p>
      <text:p text:style-name="P588">- ogni componente del RTI dovrà presentare un DGUE distinto<text:s/>(di cui al punto A.2);<text:s/></text:p>
      <text:p text:style-name="P589">- dovrà essere presentato originale o copia autentica dell’atto costitutivo risultante da scrittura privata autenticata, contenente il mandato collettivo speciale con rappresentanza, di cui all’art. 48 comma 13 del D.Lgs. 50/2016, al soggetto designato come mandatario, che dovrà indicare le quote di partecipazione al raggruppamento;<text:s/></text:p>
      <text:p text:style-name="P590">- il Patto di Integrità (di cui al punto A.3) dovrà essere deve presentato da ciascuna impresa componente il RTI;<text:s/></text:p>
      <text:p text:style-name="P591">► Raggruppamento temporaneo costituendo:<text:s/></text:p>
      <text:p text:style-name="P592"><text:s/>- la domanda di partecipazione (di cui al punto A.1) dovrà essere firmata da ciascun componente del raggruppamento;<text:s/></text:p>
      <text:p text:style-name="P593">- ogni componente del RTI dovrà presentare un DGUE distinto (di cui al punto A.2);</text:p>
      <text:p text:style-name="P594">- il Patto di Integrità (di cui al punto A.3) dovrà essere presentato da ciascuna impresa componente il RTI;<text:s/></text:p>
      <text:p text:style-name="P595">- dovrà essere resa la dichiarazione, ai sensi dell’articolo 48 comma 8 del D.Lgs. 50/2016, sottoscritta dai Legali rappresentanti di tutte le componenti contenente l’impegno che, in caso di aggiudicazione della gara, gli stessi operatori si impegnano a conferire mandato collettivo speciale con rappresentanza al soggetto designato come mandatario, che stipulerà il contratto in nome e per conto proprio e delle mandanti;<text:s/></text:p>
      <text:p text:style-name="P596"><text:span text:style-name="T597">► consorzio stabile di cui all’art. 46 comma 1 lett. f) del D.Lgs. 50/2016 che<text:s/></text:span><text:span text:style-name="T598">non</text:span><text:span text:style-name="T599"><text:s/>partecipa in proprio:<text:s/></text:span></text:p>
      <text:p text:style-name="P600">- la domanda di partecipazione (di cui al punto A.1) dovrà essere firmata dal consorzio e dalle consorziate esecutrici;</text:p>
      <text:p text:style-name="P601">- dovrà essere inserito nella Busta A “Documentazione Amministrativa” l’estratto dell’atto costitutivo del Consorzio dal quale si evinca chiaramente la natura del consorzio e le imprese consorziate evidenziando quelle indicate quali esecutrici dei servizi;<text:s/></text:p>
      <text:soft-page-break/>
      <text:p text:style-name="P602">- il DGUE dovrà essere presentato dal consorzio e dalle consorziate indicate<text:s/>quali esecutrici dell’appalto (di cui al punto A.2);</text:p>
      <text:p text:style-name="P603">- il Patto di Integrità (di cui al punto A.3) dovrà essere firmato dal consorzio e dalle singole consorziate esecutrici.<text:s/></text:p>
      <text:p text:style-name="P604"><text:span text:style-name="T605">► consorzio stabile di cui all’art. 46 comma 1 lett. f) del D.Lgs. 50/2016 che partecipa<text:s/></text:span><text:span text:style-name="T606">in proprio</text:span><text:span text:style-name="T607">:<text:s/></text:span></text:p>
      <text:p text:style-name="P608">- la domanda di partecipazione (di cui al punto A.1) dovrà essere firmata dal consorzio;</text:p>
      <text:p text:style-name="P609">- il DGUE dovrà essere presentato dal consorzio<text:s/>(di cui al punto A.2);</text:p>
      <text:p text:style-name="P610">- il Patto di Integrità (di cui al punto A.3) dovrà essere firmato dal consorzio.<text:s/></text:p>
      <text:p text:style-name="P611"/>
      <text:list text:style-name="LFO6" text:continue-numbering="true">
        <text:list-item>
          <text:p text:style-name="P612">“Offerta Economica”</text:p>
        </text:list-item>
      </text:list>
      <text:p text:style-name="P613"><text:span text:style-name="T614">La BUSTA<text:s/></text:span><text:span text:style-name="T615">B</text:span><text:span text:style-name="T616"><text:s/>- “Offerta Economica” (Allegato<text:s/></text:span><text:span text:style-name="T617">IV</text:span><text:span text:style-name="T618">)<text:s/></text:span><text:span text:style-name="T619">dovrà contenere</text:span><text:span text:style-name="T620">,<text:s/></text:span><text:span text:style-name="T621">a pena di esclusione</text:span><text:span text:style-name="T622">,</text:span><text:span text:style-name="T623"><text:s/>una dichiarazione<text:s/></text:span><text:span text:style-name="T624">redatta in italiano e sottoscritta, con firma leggibile e per esteso del legale rappresentante del concorrente o del soggetto munito di specifici poteri, regolarmente bollata con marca da € 16,00 con allegata copia fotostatica di un documento di riconoscimento in corso di validità del sottoscrittore,<text:s/></text:span><text:span text:style-name="T625">completa dei seguenti elementi:</text:span></text:p>
      <text:p text:style-name="P626"><text:span text:style-name="T627">- ribasso percentuale<text:s/></text:span><text:span text:style-name="T628">unico</text:span><text:span text:style-name="T629">, così in cifre come in lettere, che il concorrente è dispost</text:span><text:span text:style-name="T630">o ad effettuare sull’importo di<text:s/></text:span><text:span text:style-name="T631">€<text:s/></text:span><text:span text:style-name="T632">3</text:span><text:span text:style-name="T633">5.287,06 euro (Euro trentacinquemiladuecentottantasette/06),<text:s/></text:span><text:span text:style-name="T634">al netto dell’IVA e degli oneri previdenziali;</text:span></text:p>
      <text:p text:style-name="P635"><text:span text:style-name="T636">- i costi</text:span><text:span text:style-name="T637"><text:s/>interni</text:span><text:span text:style-name="T638"><text:s/>della sicurezza</text:span><text:span text:style-name="T639">, già computati nell’importo complessivo offerto, afferenti all’attività di impresa propria del concorrente in relazione all’appalto di cui trattasi ai sensi dell’art. 95, comma 10, del D.lgs. 50/2016. Tali costi,<text:s/></text:span><text:span text:style-name="T640">pena l’esclusione</text:span><text:span text:style-name="T641">,<text:s/></text:span><text:span text:style-name="T642">dovranno essere espressamente indicati e<text:s/></text:span><text:span text:style-name="T643">non potranno essere pari ad € 0</text:span><text:span text:style-name="T644">.</text:span></text:p>
      <text:p text:style-name="P645">Si precisa che:<text:s/></text:p>
      <text:p text:style-name="P646">-<text:s/><text:tab/>non saranno presi in considerazione decimali superiori al secondo. In caso di discordanza tra il valore della percentuale di ribasso espresso in cifre e quello espresso in lettere, si considererà valida l’offerta più conveniente per l’Agenzia del Demanio.<text:s/></text:p>
      <text:p text:style-name="P647">-<text:s/><text:tab/>la Stazione Appaltante ha quantificato in € 0,00 gli oneri della sicurezza a proprio carico, necessari al fine di eliminare i rischi da interferenze di cui al D.Lgs. 81/08, considerato che il servizio è di natura esclusivamente intellettuale e che non vi sono rischi da interferenze di cui al D.Lgs. 81/08.<text:s/></text:p>
      <text:p text:style-name="P648">-<text:s/><text:tab/>la mancata apposizione della marca da bollo potrebbe comportare la trasmissione degli atti per la regolarizzazione all’Ufficio del registro entro 30 giorni dalla data di esperimento della gara.<text:s/><text:bookmark-start text:name="_Toc486265563"/></text:p>
      <text:p text:style-name="P649">12.<text:s/>Criterio di aggiudicazione<text:bookmark-end text:name="_Toc486265563"/></text:p>
      <text:soft-page-break/>
      <text:p text:style-name="Documento-Testo"><text:span text:style-name="T650">L’appalto sarà aggiudicato, a</text:span><text:span text:style-name="T651">i sensi<text:s/></text:span><text:span text:style-name="T652">dell’art. 95, comma 4</text:span><text:span text:style-name="T653">, lettera c),</text:span><text:span text:style-name="T654"><text:s/>del D.Lgs. 50/2016, con il criterio<text:s/></text:span><text:bookmark-start text:name="_Toc486265564"/><text:span text:style-name="T655">del minor prezzo.</text:span><text:span text:style-name="T656"><text:s/></text:span><text:span text:style-name="T657">L’appalto verrà aggiudicato anche in presenza di una sola offerta formalmente valida,</text:span><text:span text:style-name="T658"><text:s/>purché ritenuta conveniente e congrua da parte dell’Amministrazione.</text:span></text:p>
      <text:p text:style-name="P659"/>
      <text:p text:style-name="P660">13.<text:s/>Verifica dell’anomalia<text:bookmark-end text:name="_Toc486265564"/></text:p>
      <text:p text:style-name="Documento-Testo"><text:span text:style-name="T661">Ai sensi dell’art. 97, comma<text:s/></text:span><text:span text:style-name="T662">2</text:span><text:span text:style-name="T663">, del D.Lgs. n.50/2016,</text:span><text:span text:style-name="T664"><text:s/>ed alla luce del Comunicato del Presidente dell’ ANAC</text:span><text:span text:style-name="T665"><text:s/></text:span><text:span text:style-name="T666">del 05/10/2016,</text:span><text:span text:style-name="T667"><text:s/>la congruità delle offerte sarà valutata, in presenza di almeno cinque offerte ammesse, su quelle che presentano un ribasso pari o superiore ad una soglia di anomalia determinata, procedendo al sorteggio di uno dei metodi elencati nel medesimo art.<text:s/></text:span><text:span text:style-name="T668">97, comma 2, del D.Lgs. n.50/2016. In caso di offerta risultata anomala, il concorrente sarà invitato a presentare</text:span><text:span text:style-name="T669">, nel termine di 15 giorni naturali e consecutivi dalla richiesta scritta, le giustificazioni di cui all’art. 97, del D.Lgs. 50/2016. Saranno escluse le offerte che in esito alle predette verifiche risulteranno anomale.</text:span></text:p>
      <text:p text:style-name="P670"><text:bookmark-start text:name="_Toc486265565"/>14.<text:s/>Svolgimento della gara<text:bookmark-end text:name="_Toc486265565"/></text:p>
      <text:p text:style-name="Documento-Testo"><text:span text:style-name="T671">In data</text:span><text:span text:style-name="T672"><text:s/></text:span><text:span text:style-name="T673">07</text:span><text:span text:style-name="T674">/09/</text:span><text:span text:style-name="T675">2017</text:span><text:span text:style-name="T676"><text:s/></text:span><text:span text:style-name="T677">ore</text:span><text:span text:style-name="T678"><text:s/></text:span><text:span text:style-name="T679">1</text:span><text:span text:style-name="T680">1</text:span><text:span text:style-name="T681">:00</text:span><text:span text:style-name="T682">, presso</text:span><text:span text:style-name="T683"><text:s/>i locali della Direzione Regionale Piemonte e Valle D'Aosta dell’Agenzia del Demanio, siti in Torino, corso Bolzano n. 30, 10121,<text:s/></text:span><text:span text:style-name="T684">il RUP<text:s/></text:span><text:span text:style-name="T685">dichiarerà aperta la seduta pubblica, durante la quale preliminarmente si accerterà l’integrità dei plichi e la tempestività della loro ricezione. Si procederà poi alla loro apertura per riscontrare la presenza e la regolarità dei plichi interni previsti<text:s/></text:span><text:span text:style-name="T686">nella presente lettera di invito</text:span><text:span text:style-name="T687">, procedendo all’esame del contenuto della busta A “documentazione amministrativa” presentata da ciascun concorrente.</text:span></text:p>
      <text:p text:style-name="P688">Ove fossero riscontrate carenze di qualsiasi elemento formale della documentazione amministrativa, queste possono essere sanate attraverso la procedura del soccorso istruttorio ai sensi dell’art. 83, comma 9, del D.Lgs 50/2016.</text:p>
      <text:p text:style-name="P689">In particolare, la mancanza, l'incompletezza ed ogni altra irregolarità anche essenziale purché sanabile, degli elementi e del documento di gara unico europeo, con esclusione di quelle afferenti all'offerta tecnica ed economica, la stazione appaltante assegnerà al concorrente dieci giorni, perché siano rese, integrate o regolarizzate le dichiarazioni necessarie, indicandone il contenuto e i soggetti che le devono rendere, a pena di esclusione.<text:s/></text:p>
      <text:p text:style-name="P690">In caso di inutile decorso del termine di regolarizzazione, il concorrente è escluso dalla gara.<text:s/></text:p>
      <text:p text:style-name="P691">Costituiscono irregolarità essenziali non sanabili, le carenze della documentazione che non consentono l’individuazione del contenuto o del soggetto responsabile della stessa.</text:p>
      <text:p text:style-name="Documento-Testo"><text:span text:style-name="T692">In ragione di quanto previsto dall’art. 29 co. 1 secondo periodo D.Lgs. 50/2016, al fine di consentire eventuali proposizioni del ricorso ai sensi dell’art. 120, comma 2-bis del Codice del Processo Amministrativo, sono altresì pubblicati,<text:s/></text:span><text:span text:style-name="T693">nei successivi due giorni dalla data di adozione dei relativi atti, il provvedimento che determina le esclusioni dalla procedura di affidamento e le ammissioni all'esito della verifica della documentazione attestante l’assenza dei motivi di esclusione di cui all’articolo 80, nonché la sussistenza dei requisiti, economico-finanziari e tecnico-professionali. Entro il medesimo termine di due giorni è dato avviso ai candidati e ai concorrenti, con le modalità di cui all’articolo 5-bis del decreto legislativo 7 marzo 2005, n. 82, recante il Codice dell’amministrazione digitale o strumento analogo negli altri Stati membri, di detto provvedimento, indicando l’ufficio o il collegamento informatico ad accesso riservato dove sono disponibili i relativi atti. Il termine per l’impugnativa di cui al citato articolo 120, comma 2-bis, decorre dal momento in cui gli atti di cui al secondo periodo sono resi in concreto disponibili, corredati di motivazione. ….Gli atti di cui al presente comma recano, prima dell’intestazione o in calce, la data di pubblicazione sul profilo del committente. Fatti salvi gli atti a cui si applica l’articolo 73, comma 5, i<text:s/></text:span><text:soft-page-break/><text:span text:style-name="T694">termini cui sono collegati gli effetti giuridici della pubblicazione decorrono dalla data di pubblicazione sul profilo del committente.<text:s/></text:span><text:span text:style-name="T695">Laddove le attività di valutazione si svolgano nel corso di più sedute, il predetto provvedimento dovrà comunque essere redatto e pubblicato a conclusione di ogni singola seduta.<text:s/></text:span></text:p>
      <text:p text:style-name="P696">Il RUP, in seguito,<text:s/>procederà<text:s/>in seduta pubblica all’apertura della Busta B “Offerta<text:s/>Economica”<text:s/>e formulerà la graduatoria finale.</text:p>
      <text:p text:style-name="P697">Alle sedute pubbliche potrà assistere un rappresentante di ciascun concorrente, munito di delega ove non si tratti del rappresentante legale.</text:p>
      <text:p text:style-name="P698">Ai fini dell’efficacia dell’aggiudicazione, il concorrente aggiudicatario dovrà dimostrare il possesso dei requisiti dichiarati in sede di gara.</text:p>
      <text:p text:style-name="P699">Delle date delle successive sedute pubbliche, qualora non consecutive, verrà data comunicazione mediante pubblicazione sul sito istituzionale dell’Agenzia<text:s/>www.agenziademanio.it<text:s/>sezione “Gare e Aste – Servizi tecnici e Lavori”.</text:p>
      <text:p text:style-name="P700">Saranno esclusi i concorrenti per i quali la Stazione appaltante accerti, sulla base di univoci elementi, che le relative offerte sono imputabili ad un unico centro decisionale.<text:s/></text:p>
      <text:p text:style-name="P701">Ai fini dell’efficacia dell’aggiudicazione, il concorrente aggiudicatario dovrà dimostrare il<text:s/>possesso dei requisiti dichiarati in sede di gara.<text:s/></text:p>
      <text:p text:style-name="P702"><text:bookmark-start text:name="_Toc486265566"/>15.<text:s/>Informazioni complementari<text:bookmark-end text:name="_Toc486265566"/></text:p>
      <text:p text:style-name="P703">Salvo quanto previsto nel Capitolato, l’affidamento è regolato dalle seguenti disposizioni generali:</text:p>
      <text:list text:style-name="LFO7" text:continue-numbering="true">
        <text:list-item>
          <text:p text:style-name="P704">ai sensi dell’art. 24 co. 7 del Codice, l’esecutore del presente incarico non potrà essere<text:s/>Affidatario<text:s/>degli appalti o delle concessioni di lavori pubblici, nonché di eventuali subappalti o cottimi, per i quali abbiano svolto la suddetta attività di progettazione, fatti salvi i casi previsti dalla norma in esame in cui tali divieti non trovano applicazione;<text:s/></text:p>
        </text:list-item>
        <text:list-item>
          <text:p text:style-name="P705">qualora non si addivenga alla sottoscrizione del contratto nel termine fissato dall’Agenzia, per fatto imputabile all’aggiudicatario, sarà disposta la revoca dell’aggiudicazione, fermo restando il diritto dell’Agenzia al risarcimento dei danni e l’incameramento della cauzione provvisoria;</text:p>
        </text:list-item>
        <text:list-item>
          <text:p text:style-name="P706">tutta la documentazione da produrre deve essere redatta in lingua italiana o corredata di traduzione giurata.</text:p>
        </text:list-item>
      </text:list>
      <text:p text:style-name="P707"><text:bookmark-start text:name="_Toc486265567"/>16.<text:s/>Accesso agli atti<text:bookmark-end text:name="_Toc486265567"/></text:p>
      <text:p text:style-name="P708">Il diritto di accesso agli atti sarà consentito nei limiti di cui agli art. 53 del D.Lgs. 50/2016 e secondo le modalità di cui al Regolamento dell’Agenzia del Demanio sulla disciplina della Legge 241/1990 (pubblicato sulla GURI Serie Generale n. 35 del 12 febbraio 2016).</text:p>
      <text:p text:style-name="P709"><text:bookmark-start text:name="_Toc486265568"/>17.<text:s/>Trattamento dei dati<text:bookmark-end text:name="_Toc486265568"/></text:p>
      <text:p text:style-name="P710">Ai sensi e per gli effetti del D.Lgs. 196/2003, l’Agenzia del Demanio, quale titolare del trattamento dei dati forniti nell’ambito della presente procedura, informa che gli stessi verranno utilizzati ai fini della partecipazione alla gara e trattati con sistemi elettronici e manuali, comunque, in modo da garantirne la sicurezza e la riservatezza.</text:p>
      <text:p text:style-name="P711">Con l’invio e la sottoscrizione dell’offerta, i concorrenti esprimono pertanto il loro consenso al predetto trattamento.</text:p>
      <text:p text:style-name="P712"><text:bookmark-start text:name="_Toc486265569"/><text:soft-page-break/>18.<text:s/>Procedure di ricorso<text:bookmark-end text:name="_Toc486265569"/></text:p>
      <text:p text:style-name="P713">Eventuali ricorsi potranno essere presentati, ai sensi dell’art. 120 co. 2 bis c.p.a nel termine di 30 giorni dalla pubblicazione dell’atto lesivo sul sito dell’Agenzia, ai sensi dell’art. 29 co. 1 del D.Lgs. 50/2016, ovvero entro 30 giorni dalla ricezione delle comunicazioni di cui all’art. 76, comma 5, del D.Lgs. 50/2016, innanzi al Tribunale Amministrativo Regionale per il Piemonte,<text:s/>via Arsenale n. 21, 10121 Torino.</text:p>
      <text:p text:style-name="P714"><text:bookmark-start text:name="_Toc486265570"/>19.<text:s/>Norme di rinvio<text:bookmark-end text:name="_Toc486265570"/><text:s/></text:p>
      <text:p text:style-name="Documento-Testo"><text:span text:style-name="T715">Per quanto non specificamente contenuto<text:s/></text:span><text:span text:style-name="T716">nella presente lettera di invito</text:span><text:span text:style-name="T717">, nel capitolato e nel bando di gara si fa riferimento alle vigenti disposizioni normative e alle Linee Guida n. 1 di attuazione del D.Lgs. 50/2016 recanti<text:s/></text:span><text:span text:style-name="T718">“Indirizzi generali sull’affidamento dei servizi attinenti all’architettura e all’ingegneria”</text:span><text:span text:style-name="T719"><text:s/>e n. 4 recante<text:s/></text:span><text:span text:style-name="T720">“Procedure per l’affidamento dei contratti pubblici di importo inferiore alle soglie di rilevanza comunitaria, indagine di mercato e formazione e gestione di operatori economici”.</text:span></text:p>
      <text:p text:style-name="P721">Il Direttore Regionale<text:s/></text:p>
      <text:p text:style-name="P722">F.To Luca M. Terzaghi</text:p>
      <text:p text:style-name="P723">firma autografa sostituita a mezzo stampa ai sensi dell'art. 3, comma 2, del D.L.vo n. 39/1993</text:p>
      <text:p text:style-name="P724">Allegati:</text:p>
      <text:list text:style-name="LFO18" text:continue-numbering="true">
        <text:list-item>
          <text:p text:style-name="P725">Domanda di partecipazione;</text:p>
        </text:list-item>
        <text:list-item>
          <text:p text:style-name="P726">Documento di Gara Unico Europeo (DGUE);</text:p>
        </text:list-item>
        <text:list-item>
          <text:p text:style-name="P727">Patti di Integrità;</text:p>
        </text:list-item>
        <text:list-item>
          <text:p text:style-name="P728">Offerta economica;</text:p>
        </text:list-item>
        <text:list-item>
          <text:p text:style-name="P729"><text:span text:style-name="T730">Capitolato</text:span><text:span text:style-name="T731"><text:s/>e PFTE</text:span><text:span text:style-name="T73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top="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ocumento-Testo" style:display-name="Documento - Testo" style:family="paragraph">
      <style:paragraph-properties fo:text-align="justify" fo:text-indent="0.5909in"/>
      <style:text-properties style:font-name="Arial" style:font-name-complex="Arial" fo:hyphenate="false"/>
    </style:style>
    <text:list-style style:name="Documento-Titoloparagrafo" style:display-name="Documento - Titolo paragrafo">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2951in" text:min-label-width="0.4923in"/>
      </text:list-level-style-number>
      <text:list-level-style-number text:level="3" style:num-suffix="." style:num-format="1" text:display-levels="3">
        <style:list-level-properties text:space-before="0.7875in" text:min-label-width="0.6888in"/>
      </text:list-level-style-number>
      <text:list-level-style-number text:level="4" style:num-suffix="." style:num-format="1" text:display-levels="4">
        <style:list-level-properties text:space-before="1.4763in" text:min-label-width="0.8861in"/>
      </text:list-level-style-number>
      <text:list-level-style-number text:level="5" style:num-suffix="." style:num-format="1" text:display-levels="5">
        <style:list-level-properties text:space-before="2.3625in" text:min-label-width="1.0826in"/>
      </text:list-level-style-number>
      <text:list-level-style-number text:level="6" style:num-suffix="." style:num-format="1" text:display-levels="6">
        <style:list-level-properties text:space-before="3.4451in" text:min-label-width="1.2798in"/>
      </text:list-level-style-number>
      <text:list-level-style-number text:level="7" style:num-suffix="." style:num-format="1" text:display-levels="7">
        <style:list-level-properties text:space-before="4.725in" text:min-label-width="1.4763in"/>
      </text:list-level-style-number>
      <text:list-level-style-number text:level="8" style:num-suffix="." style:num-format="1" text:display-levels="8">
        <style:list-level-properties text:space-before="6.2013in" text:min-label-width="1.6736in"/>
      </text:list-level-style-number>
      <text:list-level-style-number text:level="9" style:num-suffix="." style:num-format="1" text:display-levels="9">
        <style:list-level-properties text:space-before="7.875in" text:min-label-width="1.8701in"/>
      </text:list-level-style-number>
    </text:list-style>
    <style:style style:name="Documento-Titolo1paragrafo" style:display-name="Documento - Titolo 1 paragrafo" style:family="paragraph" style:parent-style-name="Documento-Testo" style:next-style-name="Documento-Testo" style:list-style-name="LFO1">
      <style:paragraph-properties fo:keep-with-next="always" fo:keep-together="always" fo:margin-top="0.3333in"/>
      <style:text-properties fo:font-weight="bold" style:font-weight-asian="bold" fo:hyphenate="false"/>
    </style:style>
    <style:style style:name="Documento-Titolo2paragrafo" style:display-name="Documento - Titolo 2 paragrafo" style:family="paragraph" style:parent-style-name="Documento-Testo" style:next-style-name="Documento-Testo" style:list-style-name="LFO1">
      <style:paragraph-properties fo:keep-with-next="always" fo:keep-together="always" fo:margin-top="0.3333in"/>
      <style:text-properties fo:font-weight="bold" style:font-weight-asian="bold" fo:hyphenate="false"/>
    </style:style>
    <style:style style:name="Documento-Elencopunti1" style:display-name="Documento - Elenco punti 1" style:family="paragraph" style:parent-style-name="Documento-Testo" style:list-style-name="LFO7">
      <style:text-properties fo:hyphenate="false"/>
    </style:style>
    <style:style style:name="Documento-Titolo" style:display-name="Documento - Titolo" style:family="paragraph" style:parent-style-name="Documento-Epigrafe" style:next-style-name="Documento-Epigrafe">
      <style:paragraph-properties fo:margin-top="0.3333in"/>
      <style:text-properties style:text-underline-type="single" style:text-underline-style="solid" style:text-underline-width="auto" style:text-underline-mode="continuous" fo:hyphenate="false"/>
    </style:style>
    <style:style style:name="Documento-Epigrafe" style:display-name="Documento - Epigrafe" style:family="paragraph">
      <style:paragraph-properties fo:text-align="center"/>
      <style:text-properties style:font-name="Arial" style:font-name-complex="Arial" fo:font-weight="bold" style:font-weight-asian="bold" fo:hyphenate="false"/>
    </style:style>
    <style:style style:name="Documento-Elencopunti2" style:display-name="Documento - Elenco punti 2" style:family="paragraph" style:parent-style-name="Documento-Testo" style:list-style-name="LFO7">
      <style:text-properties fo:hyphenate="false"/>
    </style:style>
    <style:style style:name="Documento-Elencopunti3" style:display-name="Documento - Elenco punti 3" style:family="paragraph" style:parent-style-name="Documento-Testo" style:list-style-name="LFO7">
      <style:text-properties fo:hyphenate="false"/>
    </style:style>
    <style:style style:name="Documento-Elencopunti4" style:display-name="Documento - Elenco punti 4" style:family="paragraph" style:parent-style-name="Documento-Testo" style:list-style-name="LFO7">
      <style:text-properties fo:hyphenate="false"/>
    </style:style>
    <style:style style:name="Documento-Testopre-tabella" style:display-name="Documento - Testo pre-tabella" style:family="paragraph" style:parent-style-name="Documento-Testo" style:next-style-name="Documento-Tabella">
      <style:paragraph-properties fo:margin-bottom="0.0833in"/>
      <style:text-properties fo:hyphenate="false"/>
    </style:style>
    <style:style style:name="Documento-Tabella" style:display-name="Documento - Tabella" style:family="paragraph" style:parent-style-name="Documento-Testo">
      <style:paragraph-properties fo:text-align="center" fo:margin-top="0in" fo:text-indent="0in"/>
      <style:text-properties fo:hyphenate="false"/>
    </style:style>
    <style:style style:name="Documento-Elencodettagli" style:display-name="Documento - Elenco dettagli" style:family="paragraph" style:parent-style-name="Documento-Testo" style:list-style-name="LFO3">
      <style:paragraph-properties fo:margin-left="0.7881in" fo:text-indent="-0.1972in">
        <style:tab-stops/>
      </style:paragraph-properties>
      <style:text-properties fo:hyphenate="false"/>
    </style:style>
    <style:style style:name="Documento-Intestazioneepiedipagina" style:display-name="Documento - Intestazione e pie' di pagina" style:family="paragraph">
      <style:paragraph-properties fo:text-align="center" fo:margin-top="0in"/>
      <style:text-properties style:font-name="Arial" style:font-name-complex="Arial" fo:font-size="10pt" style:font-size-asian="10pt" style:font-size-complex="10pt" fo:hyphenate="false"/>
    </style:style>
    <style:style style:name="Documento-Attivitàedelaborati1" style:display-name="Documento - Attività ed elaborati 1" style:family="paragraph" style:parent-style-name="Documento-Testo" style:list-style-name="LFO4">
      <style:text-properties fo:hyphenate="false"/>
    </style:style>
    <style:style style:name="Documento-Attivitàedelaborati2" style:display-name="Documento - Attività ed elaborati 2" style:family="paragraph" style:parent-style-name="Documento-Testo" style:list-style-name="LFO4">
      <style:text-properties fo:hyphenate="false"/>
    </style:style>
    <style:style style:name="Documento-Attivitàedelaborati3" style:display-name="Documento - Attività ed elaborati 3" style:family="paragraph" style:parent-style-name="Documento-Testo" style:list-style-name="LFO4">
      <style:text-properties fo:hyphenate="false"/>
    </style:style>
    <style:style style:name="Documento-Attivitàedelaborati4" style:display-name="Documento - Attività ed elaborati 4" style:family="paragraph" style:parent-style-name="Documento-Testo" style:list-style-name="LFO4">
      <style:text-properties fo:hyphenate="false"/>
    </style:style>
    <style:style style:name="Documento-Attivitàedelaborati5" style:display-name="Documento - Attività ed elaborati 5" style:family="paragraph" style:parent-style-name="Documento-Testo" style:list-style-name="LFO4">
      <style:text-properties fo:hyphenate="false"/>
    </style:style>
    <style:style style:name="Documento-Attivitàedelaborati6" style:display-name="Documento - Attività ed elaborati 6" style:family="paragraph" style:parent-style-name="Documento-Testo" style:list-style-name="LFO4">
      <style:text-properties fo:hyphenate="false"/>
    </style:style>
    <style:style style:name="Documento-Variabili" style:display-name="Documento - Variabili" style:family="paragraph" style:parent-style-name="Documento-Testo">
      <style:paragraph-properties fo:margin-left="1.1812in" fo:text-indent="-0.5902in">
        <style:tab-stops/>
      </style:paragraph-properties>
      <style:text-properties fo:hyphenate="false"/>
    </style:style>
    <style:style style:name="Documento-Requisitiecriteri1" style:display-name="Documento - Requisiti e criteri 1" style:family="paragraph" style:parent-style-name="Documento-Testo" style:list-style-name="LFO5">
      <style:text-properties fo:hyphenate="false"/>
    </style:style>
    <style:style style:name="Documento-Requisitiecriteri2" style:display-name="Documento - Requisiti e criteri 2" style:family="paragraph" style:parent-style-name="Documento-Testo" style:list-style-name="LFO5">
      <style:text-properties fo:hyphenate="false"/>
    </style:style>
    <style:style style:name="Documento-Requisitiecriteri3" style:display-name="Documento - Requisiti e criteri 3" style:family="paragraph" style:parent-style-name="Documento-Testo" style:list-style-name="LFO5">
      <style:paragraph-properties>
        <style:tab-stops/>
      </style:paragraph-properties>
      <style:text-properties fo:hyphenate="false"/>
    </style:style>
    <style:style style:name="Documento-Requisitiecriteri4" style:display-name="Documento - Requisiti e criteri 4" style:family="paragraph" style:parent-style-name="Documento-Testo" style:list-style-name="LFO5">
      <style:paragraph-properties>
        <style:tab-stops/>
      </style:paragraph-properties>
      <style:text-properties fo:hyphenate="false"/>
    </style:style>
    <style:style style:name="Documento-Requisitiecriteri5" style:display-name="Documento - Requisiti e criteri 5" style:family="paragraph" style:parent-style-name="Documento-Testo" style:list-style-name="LFO5">
      <style:paragraph-properties>
        <style:tab-stops/>
      </style:paragraph-properties>
      <style:text-properties fo:hyphenate="false"/>
    </style:style>
    <style:style style:name="Documento-Requisitiecriteri6" style:display-name="Documento - Requisiti e criteri 6" style:family="paragraph" style:parent-style-name="Documento-Testo" style:list-style-name="LFO5">
      <style:paragraph-properties>
        <style:tab-stops/>
      </style:paragraph-properties>
      <style:text-properties fo:hyphenate="false"/>
    </style:style>
    <style:style style:name="Documento-Firma" style:display-name="Documento - Firma" style:family="paragraph" style:next-style-name="Documento-Testo">
      <style:paragraph-properties fo:text-align="center" fo:margin-top="0in" fo:margin-bottom="0.5in" fo:margin-left="4.1347in">
        <style:tab-stops/>
      </style:paragraph-properties>
      <style:text-properties style:font-name="Arial" style:font-name-complex="Arial" fo:font-style="italic" style:font-style-asian="italic" fo:hyphenate="false"/>
    </style:style>
    <style:style style:name="Documento-Firmatario" style:display-name="Documento - Firmatario" style:family="paragraph" style:next-style-name="Documento-Firma">
      <style:paragraph-properties fo:text-align="center" fo:margin-top="0.3333in" fo:margin-left="4.1347in">
        <style:tab-stops/>
      </style:paragraph-properties>
      <style:text-properties style:font-name="Arial" style:font-name-complex="Arial" fo:hyphenate="false"/>
    </style:style>
    <style:style style:name="Documento-Busteedocumenti1" style:display-name="Documento - Buste e documenti 1" style:family="paragraph" style:parent-style-name="Documento-Testo" style:list-style-name="LFO6">
      <style:text-properties fo:hyphenate="false"/>
    </style:style>
    <style:style style:name="Documento-Busteedocumenti2" style:display-name="Documento - Buste e documenti 2" style:family="paragraph" style:parent-style-name="Documento-Testo" style:list-style-name="LFO6">
      <style:paragraph-properties>
        <style:tab-stops/>
      </style:paragraph-properties>
      <style:text-properties fo:hyphenate="false"/>
    </style:style>
    <style:style style:name="Documento-Busteedocumenti7" style:display-name="Documento - Buste e documenti 7" style:family="paragraph" style:parent-style-name="Documento-Testo" style:list-style-name="LFO6">
      <style:text-properties fo:hyphenate="false"/>
    </style:style>
    <style:style style:name="Documento-Busteedocumenti6" style:display-name="Documento - Buste e documenti 6" style:family="paragraph" style:parent-style-name="Documento-Testo" style:list-style-name="LFO6">
      <style:text-properties fo:hyphenate="false"/>
    </style:style>
    <style:style style:name="Documento-Busteedocumenti5" style:display-name="Documento - Buste e documenti 5" style:family="paragraph" style:parent-style-name="Documento-Testo" style:list-style-name="LFO6">
      <style:text-properties fo:hyphenate="false"/>
    </style:style>
    <style:style style:name="Documento-Busteedocumenti4" style:display-name="Documento - Buste e documenti 4" style:family="paragraph" style:parent-style-name="Documento-Testo" style:list-style-name="LFO6">
      <style:text-properties fo:hyphenate="false"/>
    </style:style>
    <style:style style:name="Documento-Busteedocumenti3" style:display-name="Documento - Buste e documenti 3" style:family="paragraph" style:parent-style-name="Documento-Testo" style:list-style-name="LFO6">
      <style:text-properties fo:hyphenate="false"/>
    </style:style>
    <style:style style:name="Documento-Elencopunti1pre-tabella" style:display-name="Documento - Elenco punti 1 pre-tabella" style:family="paragraph" style:parent-style-name="Documento-Elencopunti1" style:next-style-name="Documento-Tabella">
      <style:paragraph-properties fo:margin-bottom="0.0833in"/>
      <style:text-properties fo:hyphenate="false"/>
    </style:style>
    <style:style style:name="Sommario1" style:display-name="Sommario 1" style:family="paragraph" style:parent-style-name="Normale" style:next-style-name="Normale" style:auto-update="true">
      <style:paragraph-properties fo:margin-bottom="0.0694in">
        <style:tab-stops>
          <style:tab-stop style:type="left" style:position="0.2958in"/>
          <style:tab-stop style:type="right" style:leader-style="dotted" style:leader-text="." style:position="6.6861in"/>
        </style:tab-stops>
      </style:paragraph-properties>
      <style:text-properties style:font-name="Arial" style:font-name-asian="Times New Roman" style:font-name-complex="Arial" style:language-asian="it" style:country-asian="IT" fo:hyphenate="false"/>
    </style:style>
    <style:style style:name="Sommario2" style:display-name="Sommario 2" style:family="paragraph" style:parent-style-name="Normale" style:next-style-name="Normale" style:auto-update="true">
      <style:paragraph-properties fo:margin-bottom="0.0694in" fo:margin-left="0.2958in">
        <style:tab-stops>
          <style:tab-stop style:type="left" style:position="0.3937in"/>
          <style:tab-stop style:type="right" style:leader-style="dotted" style:leader-text="." style:position="6.3902in"/>
        </style:tab-stops>
      </style:paragraph-properties>
      <style:text-properties style:font-name="Arial" style:font-name-complex="Arial" fo:hyphenate="false"/>
    </style:style>
    <style:style style:name="Testonotaapièdipagina" style:display-name="Testo nota a piè di pagina" style:family="paragraph" style:parent-style-name="Normale">
      <style:paragraph-properties fo:margin-top="0in"/>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6.6%"/>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in"/>
      <style:text-properties style:font-name="Book Antiqua"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TABELLA" style:display-name="TABELLA" style:family="paragraph" style:parent-style-name="Normale">
      <style:paragraph-properties fo:text-align="center" fo:margin-top="0.0416in" fo:margin-bottom="0.0416in" fo:line-height="0.1666in"/>
      <style:text-properties style:font-name="Arial" style:font-name-complex="Arial" fo:font-size="10pt" style:font-size-asian="10pt" style:font-size-complex="11pt" fo:hyphenate="false"/>
    </style:style>
    <style:style style:name="Corpodeltesto1" style:display-name="Corpo del testo1" style:family="paragraph" style:parent-style-name="Normale">
      <style:paragraph-properties fo:margin-top="0in"/>
      <style:text-properties style:font-name="Times New Roman" style:font-name-asian="Times New Roman" style:font-name-complex="Times New Roman" style:language-asian="it" style:country-asian="IT"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TESTO" style:display-name="TESTO" style:family="paragraph" style:parent-style-name="Normale">
      <style:paragraph-properties fo:text-align="justify" fo:margin-top="0in" fo:margin-bottom="0.0833in" fo:line-height="0.1944in"/>
      <style:text-properties style:font-name="Arial" style:font-name-asian="Calibri" style:font-name-complex="Arial" style:font-size-complex="11pt" fo:hyphenate="false"/>
    </style:style>
    <style:style style:name="QUADRETTO" style:display-name="QUADRETTO" style:family="paragraph" style:parent-style-name="TESTO" style:list-style-name="LFO10">
      <style:paragraph-properties fo:margin-top="0.0833in"/>
      <style:text-properties style:font-name-asian="Calibri" style:font-size-complex="12pt" fo:hyphenate="false"/>
    </style:style>
    <style:style style:name="TESTOS" style:display-name="TESTO S" style:family="paragraph" style:parent-style-name="TESTO">
      <style:paragraph-properties fo:margin-top="0.25in" fo:line-height="0.2222in" fo:margin-left="1.0826in" fo:text-indent="-1.0826in">
        <style:tab-stops/>
      </style:paragraph-properties>
      <style:text-properties style:font-name-asian="Calibri" fo:font-weight="bold" style:font-weight-asian="bold" style:text-underline-type="single" style:text-underline-style="solid" style:text-underline-width="auto" style:text-underline-mode="continuous" fo:hyphenate="false"/>
    </style:style>
    <style:style style:name="Corpodeltesto" style:display-name="Corpo del testo" style:family="paragraph" style:parent-style-name="Normale">
      <style:paragraph-properties fo:margin-top="0in"/>
      <style:text-properties style:font-name="Times New Roman" style:font-name-asian="Times New Roman" style:font-name-complex="Times New Roman" style:language-asian="it" style:country-asian="IT" fo:hyphenate="false"/>
    </style:style>
    <style:style style:name="Intestazione" style:display-name="Intestazione"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top="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pigrafe" style:display-name="Epigrafe" style:family="paragraph">
      <style:paragraph-properties fo:text-align="center"/>
      <style:text-properties style:font-name="Arial" style:font-name-complex="Arial" fo:font-weight="bold" style:font-weight-asian="bold" fo:hyphenate="false"/>
    </style:style>
    <style:style style:name="ELENCOALFABETICO" style:display-name="ELENCO ALFABETICO" style:family="paragraph" style:parent-style-name="TESTO" style:list-style-name="LFO28">
      <style:paragraph-properties fo:margin-top="0.0833in" fo:margin-bottom="0.0416in">
        <style:tab-stops>
          <style:tab-stop style:type="left" style:position="0.3944in"/>
        </style:tab-stops>
      </style:paragraph-properties>
      <style:text-properties style:font-name-complex="Times New Roman" fo:font-size="11pt" style:font-size-asian="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text:list-style style:name="LFO3">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style:style style:name="WW_CharLFO4LVL3" style:family="text">
      <style:text-properties style:font-name="Symbol"/>
    </style:style>
    <style:style style:name="WW_CharLFO4LVL4" style:family="text">
      <style:text-properties style:font-name="Courier New"/>
    </style:style>
    <style:style style:name="WW_CharLFO4LVL5" style:family="text">
      <style:text-properties style:font-name="Wingdings"/>
    </style:style>
    <style:style style:name="WW_CharLFO4LVL6" style:family="text">
      <style:text-properties style:font-name="Wingdings"/>
    </style:style>
    <text:list-style style:name="LFO4">
      <text:list-level-style-number text:level="1" style:num-suffix=")" style:num-format="1">
        <style:list-level-properties text:space-before="0.5909in" text:min-label-width="0.2951in"/>
      </text:list-level-style-number>
      <text:list-level-style-number text:level="2" style:num-suffix=")" style:num-format="a" style:num-letter-sync="true" text:display-levels="2">
        <style:list-level-properties text:space-before="0.8861in" text:min-label-width="0.3937in"/>
      </text:list-level-style-number>
      <text:list-level-style-bullet text:level="3" text:style-name="WW_CharLFO4LVL3" text:bullet-char="">
        <style:list-level-properties text:space-before="1.2798in" text:min-label-width="0.1965in"/>
        <style:text-properties style:font-name="Symbol"/>
      </text:list-level-style-bullet>
      <text:list-level-style-bullet text:level="4" text:style-name="WW_CharLFO4LVL4" text:bullet-char="o">
        <style:list-level-properties text:space-before="1.4763in" text:min-label-width="0.1972in"/>
        <style:text-properties style:font-name="Courier New"/>
      </text:list-level-style-bullet>
      <text:list-level-style-bullet text:level="5" text:style-name="WW_CharLFO4LVL5" text:bullet-char="">
        <style:list-level-properties text:space-before="1.6736in" text:min-label-width="0.1965in"/>
        <style:text-properties style:font-name="Wingdings"/>
      </text:list-level-style-bullet>
      <text:list-level-style-bullet text:level="6" text:style-name="WW_CharLFO4LVL6" text:bullet-char="">
        <style:list-level-properties text:space-before="1.8701in" text:min-label-width="0.1972in"/>
        <style:text-properties style:font-name="Wingdings"/>
      </text:list-level-style-bullet>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WW_CharLFO5LVL1" style:family="text">
      <style:text-properties fo:font-style="normal" style:font-style-asian="normal" style:use-window-font-color="true"/>
    </style:style>
    <style:style style:name="WW_CharLFO5LVL3" style:family="text">
      <style:text-properties style:font-name="Symbol"/>
    </style:style>
    <style:style style:name="WW_CharLFO5LVL4" style:family="text">
      <style:text-properties style:font-name="Courier New"/>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number text:level="1" text:style-name="WW_CharLFO5LVL1" style:num-suffix=")" style:num-format="a" style:num-letter-sync="true">
        <style:list-level-properties text:space-before="0.5909in" text:min-label-width="0.2951in"/>
      </text:list-level-style-number>
      <text:list-level-style-number text:level="2" style:num-suffix=")" style:num-format="1" text:display-levels="2">
        <style:list-level-properties text:space-before="0.8861in" text:min-label-width="0.4923in"/>
      </text:list-level-style-number>
      <text:list-level-style-bullet text:level="3" text:style-name="WW_CharLFO5LVL3" text:bullet-char="">
        <style:list-level-properties text:space-before="1.3784in" text:min-label-width="0.1965in"/>
        <style:text-properties style:font-name="Symbol"/>
      </text:list-level-style-bullet>
      <text:list-level-style-bullet text:level="4" text:style-name="WW_CharLFO5LVL4" text:bullet-char="o">
        <style:list-level-properties text:space-before="1.575in" text:min-label-width="0.1972in"/>
        <style:text-properties style:font-name="Courier New"/>
      </text:list-level-style-bullet>
      <text:list-level-style-bullet text:level="5" text:style-name="WW_CharLFO5LVL5" text:bullet-char="">
        <style:list-level-properties text:space-before="1.7722in" text:min-label-width="0.1965in"/>
        <style:text-properties style:font-name="Wingdings"/>
      </text:list-level-style-bullet>
      <text:list-level-style-bullet text:level="6" text:style-name="WW_CharLFO5LVL6" text:bullet-char="">
        <style:list-level-properties text:space-before="1.9687in" text:min-label-width="0.1972in"/>
        <style:text-properties style:font-name="Wingdings"/>
      </text:list-level-style-bullet>
      <text:list-level-style-bullet text:level="7" text:style-name="WW_CharLFO5LVL7" text:bullet-char="">
        <style:list-level-properties text:space-before="2.1659in" text:min-label-width="0.1965in"/>
        <style:text-properties style:font-name="Symbol"/>
      </text:list-level-style-bullet>
      <text:list-level-style-bullet text:level="8" text:style-name="WW_CharLFO5LVL8" text:bullet-char="o">
        <style:list-level-properties text:space-before="2.3625in" text:min-label-width="0.1972in"/>
        <style:text-properties style:font-name="Courier New"/>
      </text:list-level-style-bullet>
      <text:list-level-style-bullet text:level="9" text:style-name="WW_CharLFO5LVL9" text:bullet-char="">
        <style:list-level-properties text:space-before="2.5597in" text:min-label-width="0.1965in"/>
        <style:text-properties style:font-name="Wingdings"/>
      </text:list-level-style-bullet>
    </text:list-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Symbol"/>
    </style:style>
    <style:style style:name="WW_CharLFO6LVL9" style:family="text">
      <style:text-properties style:font-name="Courier New"/>
    </style:style>
    <text:list-style style:name="LFO6">
      <text:list-level-style-number text:level="1" style:num-prefix="BUSTA " style:num-suffix=" -" style:num-format="A" style:num-letter-sync="true">
        <style:list-level-properties text:space-before="0.5909in" text:min-label-width="0.8854in"/>
      </text:list-level-style-number>
      <text:list-level-style-number text:level="2" style:num-suffix=")" style:num-format="1" text:display-levels="2">
        <style:list-level-properties text:space-before="1.4763in" text:min-label-width="0.4923in"/>
      </text:list-level-style-number>
      <text:list-level-style-number text:level="3" style:num-suffix=")" style:num-format="a" style:num-letter-sync="true">
        <style:list-level-properties text:space-before="1.9687in" text:min-label-width="0.2951in"/>
      </text:list-level-style-number>
      <text:list-level-style-bullet text:level="4" text:style-name="WW_CharLFO6LVL4" text:bullet-char="">
        <style:list-level-properties text:space-before="2.2638in" text:min-label-width="0.1972in"/>
        <style:text-properties style:font-name="Symbol"/>
      </text:list-level-style-bullet>
      <text:list-level-style-bullet text:level="5" text:style-name="WW_CharLFO6LVL5" text:bullet-char="o">
        <style:list-level-properties text:space-before="2.4611in" text:min-label-width="0.1965in"/>
        <style:text-properties style:font-name="Courier New"/>
      </text:list-level-style-bullet>
      <text:list-level-style-bullet text:level="6" text:style-name="WW_CharLFO6LVL6" text:bullet-char="">
        <style:list-level-properties text:space-before="2.6576in" text:min-label-width="0.1972in"/>
        <style:text-properties style:font-name="Wingdings"/>
      </text:list-level-style-bullet>
      <text:list-level-style-bullet text:level="7" text:style-name="WW_CharLFO6LVL7" text:bullet-char="">
        <style:list-level-properties text:space-before="2.8548in" text:min-label-width="0.1965in"/>
        <style:text-properties style:font-name="Wingdings"/>
      </text:list-level-style-bullet>
      <text:list-level-style-bullet text:level="8" text:style-name="WW_CharLFO6LVL8" text:bullet-char="">
        <style:list-level-properties text:space-before="3.0513in" text:min-label-width="0.1972in"/>
        <style:text-properties style:font-name="Symbol"/>
      </text:list-level-style-bullet>
      <text:list-level-style-bullet text:level="9" text:style-name="WW_CharLFO6LVL9" text:bullet-char="o">
        <style:list-level-properties text:space-before="3.2486in" text:min-label-width="0.1965in"/>
        <style:text-properties style:font-name="Courier New"/>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Symbol"/>
    </style:style>
    <style:style style:name="WW_CharLFO7LVL6" style:family="text">
      <style:text-properties style:font-name="Courier New"/>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Symbol"/>
    </style:style>
    <text:list-style style:name="LFO7">
      <text:list-level-style-bullet text:level="1" text:style-name="WW_CharLFO7LVL1" text:bullet-char="">
        <style:list-level-properties text:space-before="0.5909in" text:min-label-width="0.1965in"/>
        <style:text-properties style:font-name="Symbol"/>
      </text:list-level-style-bullet>
      <text:list-level-style-bullet text:level="2" text:style-name="WW_CharLFO7LVL2" text:bullet-char="o">
        <style:list-level-properties text:space-before="0.7875in" text:min-label-width="0.1972in"/>
        <style:text-properties style:font-name="Courier New"/>
      </text:list-level-style-bullet>
      <text:list-level-style-bullet text:level="3" text:style-name="WW_CharLFO7LVL3" text:bullet-char="">
        <style:list-level-properties text:space-before="0.9847in" text:min-label-width="0.1965in"/>
        <style:text-properties style:font-name="Wingdings"/>
      </text:list-level-style-bullet>
      <text:list-level-style-bullet text:level="4" text:style-name="WW_CharLFO7LVL4" text:bullet-char="">
        <style:list-level-properties text:space-before="1.1812in" text:min-label-width="0.1972in"/>
        <style:text-properties style:font-name="Wingdings"/>
      </text:list-level-style-bullet>
      <text:list-level-style-bullet text:level="5" text:style-name="WW_CharLFO7LVL5" text:bullet-char="">
        <style:list-level-properties text:space-before="1.3784in" text:min-label-width="0.1965in"/>
        <style:text-properties style:font-name="Symbol"/>
      </text:list-level-style-bullet>
      <text:list-level-style-bullet text:level="6" text:style-name="WW_CharLFO7LVL6" text:bullet-char="o">
        <style:list-level-properties text:space-before="1.575in" text:min-label-width="0.1972in"/>
        <style:text-properties style:font-name="Courier New"/>
      </text:list-level-style-bullet>
      <text:list-level-style-bullet text:level="7" text:style-name="WW_CharLFO7LVL7" text:bullet-char="">
        <style:list-level-properties text:space-before="1.7722in" text:min-label-width="0.1965in"/>
        <style:text-properties style:font-name="Wingdings"/>
      </text:list-level-style-bullet>
      <text:list-level-style-bullet text:level="8" text:style-name="WW_CharLFO7LVL8" text:bullet-char="">
        <style:list-level-properties text:space-before="1.9687in" text:min-label-width="0.1972in"/>
        <style:text-properties style:font-name="Wingdings"/>
      </text:list-level-style-bullet>
      <text:list-level-style-bullet text:level="9" text:style-name="WW_CharLFO7LVL9" text:bullet-char="">
        <style:list-level-properties text:space-before="2.1659in" text:min-label-width="0.1965in"/>
        <style:text-properties style:font-name="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4472in" text:min-label-width="0.25in"/>
        <style:text-properties style:font-name="Wingdings"/>
      </text:list-level-style-bullet>
      <text:list-level-style-bullet text:level="2" text:style-name="WW_CharLFO10LVL2" text:bullet-char="o">
        <style:list-level-properties text:space-before="0.9472in" text:min-label-width="0.25in"/>
        <style:text-properties style:font-name="Courier New"/>
      </text:list-level-style-bullet>
      <text:list-level-style-bullet text:level="3" text:style-name="WW_CharLFO10LVL3" text:bullet-char="">
        <style:list-level-properties text:space-before="1.4472in" text:min-label-width="0.25in"/>
        <style:text-properties style:font-name="Wingdings"/>
      </text:list-level-style-bullet>
      <text:list-level-style-bullet text:level="4" text:style-name="WW_CharLFO10LVL4" text:bullet-char="">
        <style:list-level-properties text:space-before="1.9472in" text:min-label-width="0.25in"/>
        <style:text-properties style:font-name="Symbol"/>
      </text:list-level-style-bullet>
      <text:list-level-style-bullet text:level="5" text:style-name="WW_CharLFO10LVL5" text:bullet-char="o">
        <style:list-level-properties text:space-before="2.4472in" text:min-label-width="0.25in"/>
        <style:text-properties style:font-name="Courier New"/>
      </text:list-level-style-bullet>
      <text:list-level-style-bullet text:level="6" text:style-name="WW_CharLFO10LVL6" text:bullet-char="">
        <style:list-level-properties text:space-before="2.9472in" text:min-label-width="0.25in"/>
        <style:text-properties style:font-name="Wingdings"/>
      </text:list-level-style-bullet>
      <text:list-level-style-bullet text:level="7" text:style-name="WW_CharLFO10LVL7" text:bullet-char="">
        <style:list-level-properties text:space-before="3.4472in" text:min-label-width="0.25in"/>
        <style:text-properties style:font-name="Symbol"/>
      </text:list-level-style-bullet>
      <text:list-level-style-bullet text:level="8" text:style-name="WW_CharLFO10LVL8" text:bullet-char="o">
        <style:list-level-properties text:space-before="3.9472in" text:min-label-width="0.25in"/>
        <style:text-properties style:font-name="Courier New"/>
      </text:list-level-style-bullet>
      <text:list-level-style-bullet text:level="9" text:style-name="WW_CharLFO10LVL9" text:bullet-char="">
        <style:list-level-properties text:space-before="4.4472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Symbol"/>
    </style:style>
    <style:style style:name="WW_CharLFO17LVL9" style:family="text">
      <style:text-properties style:font-name="Courier New"/>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style:use-window-font-color="tru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size="11pt" style:font-size-asian="11pt" style:font-size-complex="11pt"/>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8LVL3" style:family="text">
      <style:text-properties style:font-name="Symbol"/>
    </style:style>
    <style:style style:name="WW_CharLFO28LVL4" style:family="text">
      <style:text-properties style:font-name="Courier New"/>
    </style:style>
    <text:list-style style:name="LFO28">
      <text:list-level-style-number text:level="1" text:style-name="WW_CharLFO28LVL1" style:num-suffix=")" style:num-format="a" style:num-letter-sync="true">
        <style:list-level-properties text:space-before="0in" text:min-label-width="0.2951in"/>
      </text:list-level-style-number>
      <text:list-level-style-number text:level="2" style:num-suffix=")" style:num-format="a" style:num-letter-sync="true" text:display-levels="2">
        <style:list-level-properties text:space-before="0.2951in" text:min-label-width="0.3937in"/>
      </text:list-level-style-number>
      <text:list-level-style-bullet text:level="3" text:style-name="WW_CharLFO28LVL3" text:bullet-char="">
        <style:list-level-properties text:space-before="0.6888in" text:min-label-width="0.1972in"/>
        <style:text-properties style:font-name="Symbol"/>
      </text:list-level-style-bullet>
      <text:list-level-style-bullet text:level="4" text:style-name="WW_CharLFO28LVL4" text:bullet-char="o">
        <style:list-level-properties text:space-before="0.8861in" text:min-label-width="0.1965in"/>
        <style:text-properties style:font-name="Courier New"/>
      </text:list-level-style-bullet>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text:space-before="0.5458in" text:min-label-width="0.25in"/>
        <style:text-properties style:font-name="Symbol"/>
      </text:list-level-style-bullet>
      <text:list-level-style-bullet text:level="2" text:style-name="WW_CharLFO9LVL2" text:bullet-char="o">
        <style:list-level-properties text:space-before="1.0458in" text:min-label-width="0.25in"/>
        <style:text-properties style:font-name="Courier New"/>
      </text:list-level-style-bullet>
      <text:list-level-style-bullet text:level="3" text:style-name="WW_CharLFO9LVL3" text:bullet-char="">
        <style:list-level-properties text:space-before="1.5458in" text:min-label-width="0.25in"/>
        <style:text-properties style:font-name="Wingdings"/>
      </text:list-level-style-bullet>
      <text:list-level-style-bullet text:level="4" text:style-name="WW_CharLFO9LVL4" text:bullet-char="">
        <style:list-level-properties text:space-before="2.0458in" text:min-label-width="0.25in"/>
        <style:text-properties style:font-name="Symbol"/>
      </text:list-level-style-bullet>
      <text:list-level-style-bullet text:level="5" text:style-name="WW_CharLFO9LVL5" text:bullet-char="o">
        <style:list-level-properties text:space-before="2.5458in" text:min-label-width="0.25in"/>
        <style:text-properties style:font-name="Courier New"/>
      </text:list-level-style-bullet>
      <text:list-level-style-bullet text:level="6" text:style-name="WW_CharLFO9LVL6" text:bullet-char="">
        <style:list-level-properties text:space-before="3.0458in" text:min-label-width="0.25in"/>
        <style:text-properties style:font-name="Wingdings"/>
      </text:list-level-style-bullet>
      <text:list-level-style-bullet text:level="7" text:style-name="WW_CharLFO9LVL7" text:bullet-char="">
        <style:list-level-properties text:space-before="3.5458in" text:min-label-width="0.25in"/>
        <style:text-properties style:font-name="Symbol"/>
      </text:list-level-style-bullet>
      <text:list-level-style-bullet text:level="8" text:style-name="WW_CharLFO9LVL8" text:bullet-char="o">
        <style:list-level-properties text:space-before="4.0458in" text:min-label-width="0.25in"/>
        <style:text-properties style:font-name="Courier New"/>
      </text:list-level-style-bullet>
      <text:list-level-style-bullet text:level="9" text:style-name="WW_CharLFO9LVL9" text:bullet-char="">
        <style:list-level-properties text:space-before="4.5458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395in" text:min-label-width="0.25in"/>
        <style:text-properties style:font-name="Symbol"/>
      </text:list-level-style-bullet>
      <text:list-level-style-bullet text:level="2" text:style-name="WW_CharLFO12LVL2" text:bullet-char="o">
        <style:list-level-properties text:space-before="1.3395in" text:min-label-width="0.25in"/>
        <style:text-properties style:font-name="Courier New"/>
      </text:list-level-style-bullet>
      <text:list-level-style-bullet text:level="3" text:style-name="WW_CharLFO12LVL3" text:bullet-char="">
        <style:list-level-properties text:space-before="1.8395in" text:min-label-width="0.25in"/>
        <style:text-properties style:font-name="Wingdings"/>
      </text:list-level-style-bullet>
      <text:list-level-style-bullet text:level="4" text:style-name="WW_CharLFO12LVL4" text:bullet-char="">
        <style:list-level-properties text:space-before="2.3395in" text:min-label-width="0.25in"/>
        <style:text-properties style:font-name="Symbol"/>
      </text:list-level-style-bullet>
      <text:list-level-style-bullet text:level="5" text:style-name="WW_CharLFO12LVL5" text:bullet-char="o">
        <style:list-level-properties text:space-before="2.8395in" text:min-label-width="0.25in"/>
        <style:text-properties style:font-name="Courier New"/>
      </text:list-level-style-bullet>
      <text:list-level-style-bullet text:level="6" text:style-name="WW_CharLFO12LVL6" text:bullet-char="">
        <style:list-level-properties text:space-before="3.3395in" text:min-label-width="0.25in"/>
        <style:text-properties style:font-name="Wingdings"/>
      </text:list-level-style-bullet>
      <text:list-level-style-bullet text:level="7" text:style-name="WW_CharLFO12LVL7" text:bullet-char="">
        <style:list-level-properties text:space-before="3.8395in" text:min-label-width="0.25in"/>
        <style:text-properties style:font-name="Symbol"/>
      </text:list-level-style-bullet>
      <text:list-level-style-bullet text:level="8" text:style-name="WW_CharLFO12LVL8" text:bullet-char="o">
        <style:list-level-properties text:space-before="4.3395in" text:min-label-width="0.25in"/>
        <style:text-properties style:font-name="Courier New"/>
      </text:list-level-style-bullet>
      <text:list-level-style-bullet text:level="9" text:style-name="WW_CharLFO12LVL9" text:bullet-char="">
        <style:list-level-properties text:space-before="4.839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text:list-style style:name="LFO17">
      <text:list-level-style-number text:level="1" style:num-prefix="BUSTA " style:num-suffix=" -" style:num-format="A" style:num-letter-sync="true">
        <style:list-level-properties text:space-before="0.5909in" text:min-label-width="0.8854in"/>
      </text:list-level-style-number>
      <text:list-level-style-number text:level="2" style:num-suffix=")" style:num-format="1" text:display-levels="2">
        <style:list-level-properties text:space-before="1.4763in" text:min-label-width="0.4923in"/>
      </text:list-level-style-number>
      <text:list-level-style-number text:level="3" style:num-suffix=")" style:num-format="a" style:num-letter-sync="true">
        <style:list-level-properties text:space-before="1.9687in" text:min-label-width="0.2951in"/>
      </text:list-level-style-number>
      <text:list-level-style-bullet text:level="4" text:style-name="WW_CharLFO17LVL4" text:bullet-char="">
        <style:list-level-properties text:space-before="2.2638in" text:min-label-width="0.1972in"/>
        <style:text-properties style:font-name="Symbol"/>
      </text:list-level-style-bullet>
      <text:list-level-style-bullet text:level="5" text:style-name="WW_CharLFO17LVL5" text:bullet-char="o">
        <style:list-level-properties text:space-before="2.4611in" text:min-label-width="0.1965in"/>
        <style:text-properties style:font-name="Courier New"/>
      </text:list-level-style-bullet>
      <text:list-level-style-bullet text:level="6" text:style-name="WW_CharLFO17LVL6" text:bullet-char="">
        <style:list-level-properties text:space-before="2.6576in" text:min-label-width="0.1972in"/>
        <style:text-properties style:font-name="Wingdings"/>
      </text:list-level-style-bullet>
      <text:list-level-style-bullet text:level="7" text:style-name="WW_CharLFO17LVL7" text:bullet-char="">
        <style:list-level-properties text:space-before="2.8548in" text:min-label-width="0.1965in"/>
        <style:text-properties style:font-name="Wingdings"/>
      </text:list-level-style-bullet>
      <text:list-level-style-bullet text:level="8" text:style-name="WW_CharLFO17LVL8" text:bullet-char="">
        <style:list-level-properties text:space-before="3.0513in" text:min-label-width="0.1972in"/>
        <style:text-properties style:font-name="Symbol"/>
      </text:list-level-style-bullet>
      <text:list-level-style-bullet text:level="9" text:style-name="WW_CharLFO17LVL9" text:bullet-char="o">
        <style:list-level-properties text:space-before="3.2486in" text:min-label-width="0.1965in"/>
        <style:text-properties style:font-name="Courier New"/>
      </text:list-level-style-bullet>
    </text:list-style>
    <text:list-style style:name="LFO18">
      <text:list-level-style-number text:level="1" style:num-prefix="Allegato " style:num-suffix=" – " style:num-format="I">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1.9687in" text:min-label-width="0.25in"/>
        <style:text-properties style:font-name="Arial"/>
      </text:list-level-style-bullet>
      <text:list-level-style-bullet text:level="2" text:style-name="WW_CharLFO25LVL2" text:bullet-char="o">
        <style:list-level-properties text:space-before="2.4687in" text:min-label-width="0.25in"/>
        <style:text-properties style:font-name="Courier New"/>
      </text:list-level-style-bullet>
      <text:list-level-style-bullet text:level="3" text:style-name="WW_CharLFO25LVL3" text:bullet-char="">
        <style:list-level-properties text:space-before="2.9687in" text:min-label-width="0.25in"/>
        <style:text-properties style:font-name="Wingdings"/>
      </text:list-level-style-bullet>
      <text:list-level-style-bullet text:level="4" text:style-name="WW_CharLFO25LVL4" text:bullet-char="">
        <style:list-level-properties text:space-before="3.4687in" text:min-label-width="0.25in"/>
        <style:text-properties style:font-name="Symbol"/>
      </text:list-level-style-bullet>
      <text:list-level-style-bullet text:level="5" text:style-name="WW_CharLFO25LVL5" text:bullet-char="o">
        <style:list-level-properties text:space-before="3.9687in" text:min-label-width="0.25in"/>
        <style:text-properties style:font-name="Courier New"/>
      </text:list-level-style-bullet>
      <text:list-level-style-bullet text:level="6" text:style-name="WW_CharLFO25LVL6" text:bullet-char="">
        <style:list-level-properties text:space-before="4.4687in" text:min-label-width="0.25in"/>
        <style:text-properties style:font-name="Wingdings"/>
      </text:list-level-style-bullet>
      <text:list-level-style-bullet text:level="7" text:style-name="WW_CharLFO25LVL7" text:bullet-char="">
        <style:list-level-properties text:space-before="4.9687in" text:min-label-width="0.25in"/>
        <style:text-properties style:font-name="Symbol"/>
      </text:list-level-style-bullet>
      <text:list-level-style-bullet text:level="8" text:style-name="WW_CharLFO25LVL8" text:bullet-char="o">
        <style:list-level-properties text:space-before="5.4687in" text:min-label-width="0.25in"/>
        <style:text-properties style:font-name="Courier New"/>
      </text:list-level-style-bullet>
      <text:list-level-style-bullet text:level="9" text:style-name="WW_CharLFO25LVL9" text:bullet-char="">
        <style:list-level-properties text:space-before="5.9687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909in" text:min-label-width="0.25in"/>
        <style:text-properties style:font-name="Arial"/>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Documento-Intestazioneepiedipagina" style:family="paragraph">
      <style:paragraph-properties fo:border-top="none" fo:border-left="none" fo:border-bottom="0.0069in solid #000000" fo:border-right="none" fo:padding-top="0in" fo:padding-left="0in" fo:padding-bottom="0.0138in" fo:padding-right="0in" style:shadow="none"/>
    </style:style>
    <style:style style:name="P3" style:parent-style-name="Pièdipagina" style:family="paragraph">
      <style:paragraph-properties fo:text-align="end"/>
    </style:style>
    <style:style style:name="T4" style:parent-style-name="Car.predefinitoparagrafo" style:family="text">
      <style:text-properties style:language-asian="it" style:country-asian="IT"/>
    </style:style>
    <style:style style:name="P5" style:parent-style-name="Documento-Intestazioneepiedipagina" style:family="paragraph">
      <style:paragraph-properties fo:border-top="0.0069in solid #000000" fo:border-left="none" fo:border-bottom="none" fo:border-right="none" fo:padding-top="0.0138in" fo:padding-left="0in" fo:padding-bottom="0in" fo:padding-right="0in" style:shadow="none"/>
    </style:style>
    <style:style style:name="T6" style:parent-style-name="Car.predefinitoparagrafo" style:family="text">
      <style:text-properties style:language-asian="it" style:country-asian="IT"/>
    </style:style>
    <style:style style:name="T7" style:parent-style-name="Car.predefinitoparagrafo" style:family="text">
      <style:text-properties fo:color="#0000FF" style:text-underline-type="single" style:text-underline-style="solid" style:text-underline-width="auto" style:text-underline-mode="continuous"/>
    </style:style>
    <style:style style:name="T8" style:parent-style-name="Car.predefinitoparagrafo"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page-number text:fixed="false">17</text:page-number></text:p>
      </style:footer>
    </style:master-page>
    <style:master-page style:next-style-name="MP0" style:name="MPF0" style:page-layout-name="PL0">
      <style:header>
        <text:p text:style-name="Documento-Intestazioneepiedipagina"><text:span text:style-name="T4"><draw:frame draw:style-name="a0" draw:name="Immagine 1"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Documento-Intestazioneepiedipagina">Direzione Regionale Piemonte e Valle d’Aosta</text:p>
      </style:header>
      <style:footer>
        <text:p text:style-name="P5"/>
        <text:p text:style-name="Documento-Intestazioneepiedipagina"><text:span text:style-name="T6"><draw:frame draw:z-index="251659264" draw:style-name="a1" draw:name="Immagine 2" text:anchor-type="paragraph" svg:x="-0.21458in" svg:y="0.13681in" svg:width="0.35069in" svg:height="0.37014in" style:rel-width="scale" style:rel-height="scale"><draw:image xlink:href="media/image2.jpeg" xlink:type="simple" xlink:show="embed" xlink:actuate="onLoad"/><svg:title/><svg:desc>Rosone</svg:desc></draw:frame></text:span>Corso Bolzano 30 – 10121 Torino – Tel.: 011 56391111 – Fax mail: 06 50516071</text:p>
        <text:p text:style-name="Documento-Intestazioneepiedipagina">Orario di apertura al pubblico: lunedì, mercoledì e venerdì dalle ore 9.00 alle ore 12.30</text:p>
        <text:p text:style-name="Documento-Intestazioneepiedipagina">e-mail:<text:s/><text:a xlink:href="mailto:dre.PiemonteVdA@agenziademanio.it" office:target-frame-name="_top" xlink:show="replace"><text:span text:style-name="T7">dre.PiemonteVdA@agenziademanio.it</text:span></text:a></text:p>
        <text:p text:style-name="Documento-Intestazioneepiedipagina">PEC:<text:s/><text:a xlink:href="mailto:dre_PiemonteVDA@pce.agenziademanio.it" office:target-frame-name="_top" xlink:show="replace"><text:span text:style-name="T8">dre_PiemonteVDA@pce.agenziademanio.it</text:span></text:a></text:p>
        <text:p text:style-name="Documento-Intestazioneepie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LINO FILIPPO</meta:initial-creator>
    <dc:creator>frnnnl82h53a783u</dc:creator>
    <meta:creation-date>2017-09-12T08:10:00Z</meta:creation-date>
    <dc:date>2017-09-12T08:10:00Z</dc:date>
    <meta:print-date>2017-08-04T14:17:00Z</meta:print-date>
    <meta:template xlink:href="Documento.dotx" xlink:type="simple"/>
    <meta:editing-cycles>2</meta:editing-cycles>
    <meta:editing-duration>PT0S</meta:editing-duration>
    <meta:document-statistic meta:page-count="17" meta:paragraph-count="101" meta:word-count="7569" meta:character-count="50615" meta:row-count="359" meta:non-whitespace-character-count="43147"/>
  </office:meta>
</office:document-meta>
</file>