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1.022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5229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2.0229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5229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3.0229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5229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4.0229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5229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5.0229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8229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3229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8229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3229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8229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3229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8229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3229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8229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916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1.064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564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064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564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064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564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064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564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064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1.209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.7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2.2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7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3.2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7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4.2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7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5.209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7875in" text:min-label-width="0in"/>
        <style:text-properties style:font-name="Symbol"/>
      </text:list-level-style-bullet>
      <text:list-level-style-bullet text:level="2" text:style-name="WW_CharLFO38LVL2" text:bullet-char="">
        <style:list-level-properties text:space-before="0.1972in" text:min-label-width="0.1965in"/>
        <style:text-properties style:font-name="Symbol"/>
      </text:list-level-style-bullet>
      <text:list-level-style-bullet text:level="3" text:style-name="WW_CharLFO38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3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875in" text:min-label-width="0in"/>
        <style:text-properties style:font-name="Symbol"/>
      </text:list-level-style-bullet>
      <text:list-level-style-bullet text:level="2" text:style-name="WW_CharLFO39LVL2" text:bullet-char="">
        <style:list-level-properties text:space-before="0.1972in" text:min-label-width="0.1965in"/>
        <style:text-properties style:font-name="Symbol"/>
      </text:list-level-style-bullet>
      <text:list-level-style-bullet text:level="3" text:style-name="WW_CharLFO39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3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4.0708in" style:use-optimal-column-width="false"/>
    </style:style>
    <style:style style:name="TableColumn3" style:family="table-column">
      <style:table-column-properties style:column-width="2.6229in" style:use-optimal-column-width="false"/>
    </style:style>
    <style:style style:name="TableColumn4" style:family="table-column">
      <style:table-column-properties style:column-width="3.027in" style:use-optimal-column-width="false"/>
    </style:style>
    <style:style style:name="Table1" style:family="table" style:master-page-name="MPF0">
      <style:table-properties style:width="9.7208in" fo:margin-left="0.0486in" table:align="left"/>
    </style:style>
    <style:style style:name="TableRow5" style:family="table-row">
      <style:table-row-properties style:min-row-height="0.1451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Intestazione" style:family="paragraph">
      <style:paragraph-properties fo:break-before="page" fo:line-height="0.1666in" fo:margin-left="-0.0486in">
        <style:tab-stops/>
      </style:paragraph-properties>
      <style:text-properties style:font-name="Arial" style:font-name-complex="Arial"/>
    </style:style>
    <style:style style:name="P31" style:parent-style-name="Intestazione" style:family="paragraph">
      <style:paragraph-properties fo:line-height="0.166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Normale" style:family="paragraph">
      <style:paragraph-properties fo:line-height="0.1666in"/>
      <style:text-properties style:font-name="Arial" style:font-name-complex="Arial"/>
    </style:style>
    <style:style style:name="P34" style:parent-style-name="Normale" style:family="paragraph">
      <style:paragraph-properties fo:line-height="0.1666in"/>
      <style:text-properties style:font-name="Arial" style:font-name-complex="Arial"/>
    </style:style>
    <style:style style:name="P35" style:parent-style-name="Normale" style:family="paragraph">
      <style:paragraph-properties fo:line-height="0.1666in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line-height="0.1666in"/>
      <style:text-properties style:font-name="Arial" style:font-name-complex="Arial" fo:font-size="11pt" style:font-size-asian="11pt" style:font-size-complex="11pt"/>
    </style:style>
    <style:style style:name="P37" style:parent-style-name="Intestazione" style:family="paragraph">
      <style:paragraph-properties fo:text-align="start" fo:line-height="0.166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38" style:family="table-row">
      <style:table-row-properties style:min-row-height="0.0236in" style:use-optimal-row-height="false"/>
    </style:style>
    <style:style style:name="TableCell39" style:family="table-cell">
      <style:table-cell-properties fo:border="none" fo:padding-top="0in" fo:padding-left="0.0486in" fo:padding-bottom="0in" fo:padding-right="0.0486in"/>
    </style:style>
    <style:style style:name="P40" style:parent-style-name="Normale" style:family="paragraph">
      <style:paragraph-properties fo:line-height="0.1666in"/>
      <style:text-properties style:font-name="Arial" style:font-name-complex="Arial" fo:font-style="italic" style:font-style-asian="italic"/>
    </style:style>
    <style:style style:name="P41" style:parent-style-name="Normale" style:family="paragraph">
      <style:paragraph-properties fo:text-align="center" fo:line-height="115%" fo:text-indent="0.3937in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e" style:family="paragraph">
      <style:paragraph-properties fo:text-align="center" fo:line-height="115%" fo:text-indent="0.3937in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ale" style:family="paragraph">
      <style:paragraph-properties fo:text-align="center" fo:line-height="115%" fo:text-indent="0.3937in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fo:text-align="center" fo:line-height="115%" fo:text-indent="0.3937in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ale" style:family="paragraph">
      <style:paragraph-properties fo:line-height="0.1666in"/>
      <style:text-properties style:font-name="Arial" style:font-name-complex="Arial" fo:font-style="italic" style:font-style-asian="italic"/>
    </style:style>
    <style:style style:name="P46" style:parent-style-name="Normale" style:family="paragraph">
      <style:paragraph-properties fo:line-height="0.1666in"/>
      <style:text-properties style:font-name="Arial" style:font-name-complex="Arial" fo:font-style="italic" style:font-style-asian="italic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Normale" style:family="paragraph">
      <style:paragraph-properties fo:line-height="0.1666in"/>
      <style:text-properties style:font-name="Arial" style:font-name-complex="Arial" fo:font-style="italic" style:font-style-asian="italic"/>
    </style:style>
    <style:style style:name="P49" style:parent-style-name="Normale" style:family="paragraph">
      <style:paragraph-properties fo:margin-left="0.7875in" fo:text-indent="-0.7875in">
        <style:tab-stops>
          <style:tab-stop style:type="left" style:position="-0.0979in"/>
        </style:tab-stops>
      </style:paragraph-properties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ale" style:family="paragraph">
      <style:paragraph-properties fo:text-align="center" fo:margin-top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Paragrafoelenco" style:family="paragraph">
      <style:paragraph-properties fo:text-align="justify" style:vertical-align="baseline" fo:line-height="100%"/>
      <style:text-properties style:font-name="Arial" style:font-name-complex="Arial" fo:hyphenate="false"/>
    </style:style>
    <style:style style:name="P59" style:parent-style-name="Paragrafoelenco" style:family="paragraph">
      <style:paragraph-properties fo:text-align="justify" style:vertical-align="baseline" fo:line-height="100%"/>
      <style:text-properties style:font-name="Arial" style:font-name-complex="Arial" fo:hyphenate="false"/>
    </style:style>
    <style:style style:name="P60" style:parent-style-name="Paragrafoelenco" style:family="paragraph">
      <style:paragraph-properties fo:text-align="justify" style:vertical-align="baseline" fo:line-height="100%"/>
      <style:text-properties style:font-name="Arial" style:font-name-complex="Arial" fo:hyphenate="false"/>
    </style:style>
    <style:style style:name="P61" style:parent-style-name="Paragrafoelenco" style:family="paragraph">
      <style:paragraph-properties fo:text-align="justify" style:vertical-align="baseline" fo:line-height="100%"/>
      <style:text-properties style:font-name="Arial" style:font-name-complex="Arial" fo:hyphenate="false"/>
    </style:style>
    <style:style style:name="P62" style:parent-style-name="Paragrafoelenco" style:family="paragraph">
      <style:paragraph-properties fo:text-align="justify" style:vertical-align="baseline" fo:line-height="100%"/>
      <style:text-properties style:font-name="Arial" style:font-name-complex="Arial" fo:hyphenate="false"/>
    </style:style>
    <style:style style:name="P63" style:parent-style-name="Paragrafoelenco" style:family="paragraph">
      <style:paragraph-properties fo:text-align="justify" style:vertical-align="baseline" fo:line-height="100%"/>
      <style:text-properties style:font-name="Arial" style:font-name-complex="Arial" fo:hyphenate="false"/>
    </style:style>
    <style:style style:name="P64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Paragrafoelenco" style:family="paragraph">
      <style:paragraph-properties fo:text-align="justify" style:vertical-align="baseline" fo:line-height="100%"/>
      <style:text-properties style:font-name="Arial" style:font-name-complex="Arial" fo:hyphenate="false"/>
    </style:style>
    <style:style style:name="P67" style:parent-style-name="Paragrafoelenco" style:family="paragraph">
      <style:paragraph-properties fo:text-align="justify" style:vertical-align="baseline" fo:line-height="100%"/>
      <style:text-properties style:font-name="Arial" style:font-name-complex="Arial" fo:hyphenate="false"/>
    </style:style>
    <style:style style:name="P68" style:parent-style-name="Paragrafoelenco" style:family="paragraph">
      <style:paragraph-properties fo:text-align="justify" style:vertical-align="baseline" fo:line-height="100%"/>
      <style:text-properties style:font-name="Arial" style:font-name-complex="Arial" fo:hyphenate="false"/>
    </style:style>
    <style:style style:name="P69" style:parent-style-name="Paragrafoelenco" style:family="paragraph">
      <style:paragraph-properties fo:text-align="justify" style:vertical-align="baseline" fo:line-height="100%"/>
      <style:text-properties fo:hyphenate="false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P78" style:parent-style-name="Normale" style:family="paragraph">
      <style:paragraph-properties fo:text-align="center" fo:margin-top="0.25in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ale" style:family="paragraph">
      <style:paragraph-properties fo:text-align="center" fo:margin-top="0.0833in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Rientrocorpodeltesto" style:family="paragraph">
      <style:paragraph-properties style:vertical-align="baseline" style:line-height-at-least="0.1666in">
        <style:tab-stops>
          <style:tab-stop style:type="left" style:position="-0.2041in"/>
        </style:tab-stops>
      </style:paragraph-properties>
      <style:text-properties fo:hyphenate="false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83" style:parent-style-name="Rientrocorpodeltesto" style:family="paragraph">
      <style:paragraph-properties style:vertical-align="baseline" style:line-height-at-least="0.1666in">
        <style:tab-stops>
          <style:tab-stop style:type="left" style:position="-0.2041in"/>
        </style:tab-stops>
      </style:paragraph-properties>
      <style:text-properties fo:hyphenate="false"/>
    </style:style>
    <style:style style:name="T8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86" style:parent-style-name="Rientrocorpodeltesto" style:family="paragraph">
      <style:paragraph-properties style:vertical-align="baseline" style:line-height-at-least="0.1666in">
        <style:tab-stops>
          <style:tab-stop style:type="left" style:position="-0.2041in"/>
        </style:tab-stops>
      </style:paragraph-properties>
      <style:text-properties fo:hyphenate="false"/>
    </style:style>
    <style:style style:name="T8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89" style:parent-style-name="Rientrocorpodeltesto" style:family="paragraph">
      <style:paragraph-properties style:vertical-align="baseline" style:line-height-at-least="0.1666in">
        <style:tab-stops>
          <style:tab-stop style:type="left" style:position="-0.2041in"/>
        </style:tab-stops>
      </style:paragraph-properties>
      <style:text-properties fo:hyphenate="false"/>
    </style:style>
    <style:style style:name="T9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98" style:parent-style-name="Rientrocorpodeltesto" style:family="paragraph">
      <style:paragraph-properties style:vertical-align="baseline" style:line-height-at-least="0.1666in">
        <style:tab-stops>
          <style:tab-stop style:type="left" style:position="-0.2041in"/>
        </style:tab-stops>
      </style:paragraph-properties>
      <style:text-properties fo:hyphenate="false"/>
    </style:style>
    <style:style style:name="T9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04" style:parent-style-name="Rientrocorpodeltesto" style:family="paragraph">
      <style:paragraph-properties style:vertical-align="baseline" fo:margin-top="0.0833in">
        <style:tab-stops>
          <style:tab-stop style:type="left" style:position="-0.2041in"/>
        </style:tab-stops>
      </style:paragraph-properties>
      <style:text-properties fo:hyphenate="false"/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text-align="center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Paragrafoelenco" style:family="paragraph">
      <style:paragraph-properties fo:widows="0" fo:orphans="0" fo:text-align="justify" fo:margin-top="0.0833in" fo:margin-bottom="0.1666in" fo:line-height="100%" fo:margin-left="0.1972in" fo:text-indent="-0.1972in">
        <style:tab-stops/>
      </style:paragraph-properties>
      <style:text-properties style:font-name="Arial" style:font-name-complex="Arial"/>
    </style:style>
    <style:style style:name="P114" style:parent-style-name="Paragrafoelenco" style:family="paragraph">
      <style:paragraph-properties fo:widows="0" fo:orphans="0" fo:text-align="justify" fo:margin-top="0.0833in" fo:margin-bottom="0.1666in" fo:line-height="100%" fo:margin-left="0.1972in" fo:text-indent="-0.1972in">
        <style:tab-stops/>
      </style:paragraph-properties>
      <style:text-properties style:font-name="Arial" style:font-name-complex="Arial"/>
    </style:style>
    <style:style style:name="P115" style:parent-style-name="Paragrafoelenco" style:family="paragraph">
      <style:paragraph-properties fo:widows="0" fo:orphans="0" fo:text-align="justify" fo:margin-top="0.0833in" fo:margin-bottom="0.1666in" fo:line-height="100%" fo:margin-left="0.1972in" fo:text-indent="-0.1972in">
        <style:tab-stops/>
      </style:paragraph-properties>
      <style:text-properties style:font-name="Arial" style:font-name-complex="Arial"/>
    </style:style>
    <style:style style:name="P116" style:parent-style-name="Paragrafoelenco" style:family="paragraph">
      <style:paragraph-properties fo:widows="0" fo:orphans="0" fo:text-align="justify" fo:margin-top="0.0833in" fo:margin-bottom="0.1666in" fo:line-height="100%" fo:margin-left="0.1972in" fo:text-indent="-0.1972in">
        <style:tab-stops/>
      </style:paragraph-properties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 style:font-weight-complex="bold"/>
    </style:style>
    <style:style style:name="T125" style:parent-style-name="Car.predefinitoparagrafo" style:family="text">
      <style:text-properties style:font-name="Arial" style:font-name-complex="Arial" style:font-weight-complex="bold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P142" style:parent-style-name="Paragrafoelenco" style:family="paragraph">
      <style:paragraph-properties fo:widows="0" fo:orphans="0" fo:text-align="justify" fo:margin-top="0.0833in" fo:margin-bottom="0.1666in" fo:line-height="100%" fo:margin-left="0.1972in" fo:text-indent="-0.1972in">
        <style:tab-stops/>
      </style:paragraph-properties>
      <style:text-properties style:font-name="Arial" style:font-name-complex="Arial"/>
    </style:style>
    <style:style style:name="P143" style:parent-style-name="Normale" style:family="paragraph">
      <style:paragraph-properties fo:text-align="center" fo:line-height="0.2083in" fo:margin-left="3.2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text-align="center" fo:margin-left="3.2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text-align="center" fo:line-height="0.2083in" fo:margin-left="3.2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text-align="start" style:vertical-align="top" fo:background-color="#91B7DB"/>
    </style:style>
    <style:style style:name="T147" style:parent-style-name="Car.predefinitoparagrafo" style:family="text">
      <style:text-properties style:font-name="Georgia" text:display="none" fo:color="#0A0A00" fo:font-size="8pt" style:font-size-asian="8pt" style:font-size-complex="8pt"/>
    </style:style>
    <style:style style:name="T148" style:parent-style-name="Car.predefinitoparagrafo" style:family="text">
      <style:text-properties style:font-name="Georgia" text:display="none" fo:color="#000000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/></text:p>
            <text:p text:style-name="P31"/>
          </table:table-cell>
          <table:table-cell table:style-name="TableCell32" table:number-columns-spanned="2">
            <text:p text:style-name="P33"/>
            <text:p text:style-name="P34"/>
            <text:p text:style-name="P35">Cagliari,<text:s/>28 settembre 2017</text:p>
            <text:p text:style-name="P36">Prot.<text:s/>9760</text:p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/>
            <text:p text:style-name="P41"/>
            <text:p text:style-name="P42"/>
            <text:p text:style-name="P43">DETERMINA<text:s/>DI AFFIDAMENTO<text:s/>DELLA FORNITURA E<text:s/></text:p>
            <text:p text:style-name="P44">POSA IN OPERA DI PELLICOLE DI SICUREZZA</text:p>
            <text:p text:style-name="P45"/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</table:table>
      <text:p text:style-name="P49"><text:span text:style-name="T50">Oggetto:<text:s/></text:span><text:span text:style-name="T51">Servizio di controllo periodico, mantenimento in esercizio e manutenzione degli impianti elettrici, di condizionamento, idrici, antincendio e minuta riparazione edile nelle sedi di Cagliari e Sassari della Direzione Regionale Sardegna dell’Agenzia del Demanio, annualità 2017/2020 - CIG: 710691187B. Contratto prot. n. 8991 <text:s/>del 13 settembre 2017. Affidamento alla Ditta Francesco Rais S.r.l.<text:s/></text:span><text:span text:style-name="T52">della</text:span><text:span text:style-name="T53"><text:s/>fornitura e<text:s/></text:span><text:span text:style-name="T54">posa in opera</text:span><text:span text:style-name="T55"><text:s/>di pellicole di sicurezza 1B1.<text:s/></text:span></text:p>
      <text:p text:style-name="P56"/>
      <text:p text:style-name="P57">Premesso<text:s/></text:p>
      <text:list text:style-name="LFO41" text:continue-numbering="true">
        <text:list-item>
          <text:p text:style-name="P58">che con determina a contrarre prot. 2017/4946 del 12 giugno 2017 il Direttore regionale ha indetto una procedura negoziata ai sensi dell’art. 36, comma 2 – lett. b), del D.Lgs. 50/2016, per l’affidamento del servizio di controllo periodico, mantenimento in esercizio e manutenzione degli impianti elettrici, di condizionamento, idrici, antincendio e minuta riparazione edile nelle sedi di Cagliari e Sassari della Direzione Regionale Sardegna dell’Agenzia del Demanio, da aggiudicarsi con il criterio del minor prezzo ai sensi dell’art. 95, comma 4, lett. b) - c), del D.Lgs. 50/2016; <text:s/></text:p>
        </text:list-item>
        <text:list-item>
          <text:p text:style-name="P59">che<text:s/>con determina<text:s/>del Direttore regionale prot.<text:s/>n. 2017/3127 del 13/04/2017 l’ing. Nicola Ligas è stato nominato Responsabile unico del procedimento;</text:p>
        </text:list-item>
        <text:list-item>
          <text:p text:style-name="P60">che con determina del Direttore regionale prot. n. 8158 del 24 agosto 2017 la gara è stata aggiudicata alla ditta<text:s/>Francesco Rais<text:s/>S.r.l.,<text:s/>con<text:s/>sede legale in Cagliari, via Is Mirrionis n. 43/H, P.IVA 02998350926,<text:s/>che ha offerto<text:s/>il<text:s/>ribasso del 28,87% sull’importo a base di gara, corrispondente,<text:s/>per la durata contrattuale di 36 mesi,<text:s/>all’importo di<text:s/>32.126,36 € IVA esclusa, di cui 1.791,27 €<text:s/>per oneri della sicurezza;</text:p>
        </text:list-item>
        <text:list-item>
          <text:p text:style-name="P61">che con determina del Direttore regionale prot. n.<text:s/>8665<text:s/>del<text:s/>5 settembre 2017<text:s/>l’ing. Alessandra Pirari è stata nominata Direttore dell’esecuzione del contratto ai sensi<text:s/>degli artt.<text:s/>101<text:s/>e 111<text:s/>del D.Lgs. 50/2016;</text:p>
        </text:list-item>
        <text:list-item>
          <text:p text:style-name="P62">che, divenuta efficace l’aggiudicazione,<text:s/>è stato stipulato con l’aggiudicatario<text:s/>il contratto prot.<text:s/>n.<text:s/>8991<text:s/>del <text:s/>13 settembre 2017,<text:s/>che definisce<text:s/>contenuti, modalità di svolgimento, durata delle prestazioni e obblighi delle parti;</text:p>
        </text:list-item>
        <text:list-item>
          <text:p text:style-name="P63">che con verbale prot. n.<text:s/>9001<text:s/>del<text:s/>13 settembre 2017<text:s/>è stata avviata l’esecuzione del contratto;</text:p>
        </text:list-item>
      </text:list>
      <text:p text:style-name="P64"/>
      <text:soft-page-break/>
      <text:p text:style-name="P65">Considerato</text:p>
      <text:list text:style-name="LFO41" text:continue-numbering="true">
        <text:list-item>
          <text:p text:style-name="P66">che con provvedimento prot. n. 2016/29/DRI-SPP del 12 settembre 2016 il responsabile del servizio di prevenzione e protezione dell’Agenzia ha prescritto, per la sede di Sassari, di acquisire la certificazione per le pareti vetrate prospicienti via Giagu o, in alternativa, di applicare le pellicole protettive.</text:p>
        </text:list-item>
        <text:list-item>
          <text:p text:style-name="P67">che non è stata rinvenuta la richiesta certificazione<text:s/>e<text:s/>nella sede di Cagliari, al piano terzo dell’edificio, è presente una vetrata priva dei requisiti prescritti dall’allegato IV del D.Lgs. 81/2008;</text:p>
        </text:list-item>
        <text:list-item>
          <text:p text:style-name="P68">che<text:s/>si rende necessario applicare sulle superfici vetrate di cui sopra le pellicole di sicurezza certificate UNI EN 12600 1B1;</text:p>
        </text:list-item>
        <text:list-item>
          <text:p text:style-name="P69"><text:span text:style-name="T70">che</text:span><text:span text:style-name="T71"><text:s/>capitolato 4 allegato al contratto in oggetto, rubricato<text:s/></text:span><text:span text:style-name="T72">“servizio di minuto mantenimento e riparazione edile”</text:span><text:span text:style-name="T73">, prevede<text:s/></text:span><text:span text:style-name="T74">di poter affidare</text:span><text:span text:style-name="T75"><text:s/>all’Appaltatore servizi extra riconducibili<text:s/></text:span><text:span text:style-name="T76">al</text:span><text:span text:style-name="T77"><text:s/>facility management entro la spesa massima di € 10.000,00 annui, tra cui figura, all’art. 4, la fornitura e posa in opera di pellicole di sicurezza B1, da remunerare applicando al prezzo unitario di <text:s/>60,00 €/mq il ribasso del 28,87% offerto dall’Appaltatore sull’importo a base d’asta.</text:span></text:p>
        </text:list-item>
      </text:list>
      <text:p text:style-name="P78">Tutto ciò premesso</text:p>
      <text:p text:style-name="P79">Il Direttore Regionale</text:p>
      <text:list text:style-name="LFO37" text:continue-numbering="true">
        <text:list-item>
          <text:p text:style-name="P80"><text:span text:style-name="T81">visto</text:span><text:span text:style-name="T82"><text:s/>il Regolamento di Amministrazione e Contabilità dell’Agenzia, deliberato dal Comitato di Gestione in data 13 dicembre 2016 e pubblicato sulla Gazzetta Ufficiale n. 51 del 2 marzo 2017, il cui art. 4, comma 4, prevede che, in coerenza con l’assetto e la mission delle strutture centrali e territoriali, l’organizzazione interna, le competenze e i poteri sono stabiliti con atto del Direttore dell’Agenzia, previa deliberazione del Comitato di Gestione;</text:span></text:p>
        </text:list-item>
        <text:list-item>
          <text:p text:style-name="P83"><text:span text:style-name="T84">visto</text:span><text:span text:style-name="T85"><text:s/>l’art. 4 della determinazione del Direttore dell’Agenzia n. 76 del 23 febbraio 2017, con la quale è attribuito ai responsabili delle strutture territoriali dell’Agenzia il potere di stipulare e risolvere con le clausole più opportune contratti di acquisto di beni e servizi, curando le procedure di gara e provvedendo a tutti gli atti connessi e conseguenti;</text:span></text:p>
        </text:list-item>
        <text:list-item>
          <text:p text:style-name="P86"><text:span text:style-name="T87">vista<text:s/></text:span><text:span text:style-name="T88">la determinazione del Direttore dell’Agenzia n. 77 del 23 febbraio 2017 con la quale Roberto Di Giannantonio è nominato Direttore e Responsabile della Direzione Regionale Sardegna;</text:span></text:p>
        </text:list-item>
        <text:list-item>
          <text:p text:style-name="P89"><text:span text:style-name="T90">visto</text:span><text:span text:style-name="T91"><text:s/></text:span><text:span text:style-name="T92">il progetto del servizio prot. n.<text:s/></text:span><text:span text:style-name="T93">9627</text:span><text:span text:style-name="T94"><text:s/>del<text:s/></text:span><text:span text:style-name="T95">25</text:span><text:span text:style-name="T96"><text:s/>settembre 2017</text:span><text:span text:style-name="T97"><text:s/>predisposto dal Direttore dell’esecuzione del contratto;</text:span></text:p>
        </text:list-item>
        <text:list-item>
          <text:p text:style-name="P98"><text:span text:style-name="T99">visto</text:span><text:span text:style-name="T100"><text:s/></text:span><text:span text:style-name="T101">il costo stimato del servizio, pari a €<text:s/></text:span><text:span text:style-name="T102">687,11</text:span><text:span text:style-name="T103"><text:s/>oltre I.V.A.;</text:span></text:p>
        </text:list-item>
        <text:list-item>
          <text:p text:style-name="P104"><text:span text:style-name="T105">visto<text:s/></text:span><text:span text:style-name="T106">il Bilancio di previsione dell’Agenzia del Demanio per l’esercizio 2017, approvato ai sensi dell’art. 60 comma 2 del D.L. 30 luglio 1999 n. 300 e comunicato con nota 2351/DRI-DAFC del 17/02/2017, da cui si evince che il costo stimato del servizio aggiuntivo, come sopra determinato, trova copertura a valere sulla voce FD</text:span><text:span text:style-name="T107">01500035</text:span><text:span text:style-name="T108"><text:s/>(</text:span><text:span text:style-name="T109">altri materiali - sicurezza</text:span><text:span text:style-name="T110">)</text:span><text:span text:style-name="T111">;</text:span></text:p>
        </text:list-item>
      </text:list>
      <text:p text:style-name="P112">Determina</text:p>
      <text:list text:style-name="LFO35" text:continue-numbering="true">
        <text:list-item>
          <text:p text:style-name="P113">di dare atto che quanto indicato in premessa costituisce parte integrante e sostanziale del presente dispositivo, ancorché non materialmente trascritto;</text:p>
        </text:list-item>
        <text:list-item>
          <text:p text:style-name="P114">di approvare<text:s/>il progetto<text:s/>del servizio<text:s/>in<text:s/>premessa<text:s/>prot. n.<text:s/>9627<text:s/>del<text:s/>25<text:s/>settembre 2017<text:s/>predisposto dal Direttore dell’esecuzione del contratto;</text:p>
        </text:list-item>
        <text:list-item>
          <text:p text:style-name="P115">di<text:s/>affidare alla Ditta<text:s/><text:s/>Francesco Rais SRL,<text:s/>con<text:s/>sede legale in Cagliari, via Is Mirrionis n. 43/H, P.IVA 02998350926,<text:s/>la fornitura e<text:s/>la<text:s/>posa in opera di<text:s/>pellicole di sicurezza certificate UNI EN 12600 1B1, conformemente al<text:s/>progetto<text:s/>del servizio<text:s/>prot. n.<text:s/>9627<text:s/>del<text:s/>25<text:s/>settembre 2017<text:s/>e<text:s/>al<text:s/>contratto<text:s/>d’appalto<text:s/>prot. n. 8991 del <text:s/>13 settembre 2017;</text:p>
        </text:list-item>
        <text:list-item>
          <text:p text:style-name="P116"><text:span text:style-name="T117">di<text:s/></text:span><text:span text:style-name="T118">dare atto che</text:span><text:span text:style-name="T119"><text:s/>l’importo<text:s/></text:span><text:span text:style-name="T120">per<text:s/></text:span><text:span text:style-name="T121">il servizio</text:span><text:span text:style-name="T122"><text:s/>in premessa, pari a</text:span><text:span text:style-name="T123"><text:s/></text:span><text:span text:style-name="T124">€<text:s/></text:span><text:span text:style-name="T125">838,28</text:span><text:span text:style-name="T126"><text:s/>(</text:span><text:span text:style-name="T127">ottocentotrentotto</text:span><text:span text:style-name="T128">/</text:span><text:span text:style-name="T129">28</text:span><text:span text:style-name="T130">),<text:s/></text:span><text:span text:style-name="T131">comprensivo d’I.V.A.</text:span><text:span text:style-name="T132">,<text:s/></text:span><text:span text:style-name="T133">trova copertura nel</text:span><text:span text:style-name="T134"><text:s/>budget di funzionamento di questa Direzione Regionale per l’anno 2017</text:span><text:span text:style-name="T135"><text:s/>a valere sulla voce<text:s/></text:span><text:span text:style-name="T136">FD</text:span><text:span text:style-name="T137">01500035</text:span><text:span text:style-name="T138"><text:s/>(</text:span><text:span text:style-name="T139">altri materiali - sicurezza</text:span><text:span text:style-name="T140">)</text:span><text:span text:style-name="T141">;</text:span></text:p>
        </text:list-item>
        <text:list-item>
          <text:p text:style-name="P142">di<text:s/>autorizzare il Direttore dell’esecuzione del contratto all’avvio<text:s/>del servizio<text:s/>conformemente al progetto prot. n.<text:s/>9627<text:s/>del<text:s/>25<text:s/>settembre 2017<text:s/>ed al contratto d’appalto<text:s/>prot. n. 8991 del 13 settembre 2017.</text:p>
        </text:list-item>
      </text:list>
      <text:p text:style-name="P143">Il Direttore<text:s/>regionale</text:p>
      <text:p text:style-name="P144">Roberto Di Giannantonio</text:p>
      <text:p text:style-name="P145"/>
      <text:p text:style-name="P146"><text:a office:title="Invia una email - CERTIFICATA" xlink:href="mailto:protocollo.prefnu@pec.interno.it" office:target-frame-name="_top" xlink:show="replace"><text:span text:style-name="T147">protocollo.prefnu@pec.interno.it</text:span></text:a><text:span text:style-name="T1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dart_r1" style:display-name="codart_r1" style:family="paragraph" style:parent-style-name="Normale">
      <style:paragraph-properties fo:margin-top="0.0694in" fo:margin-bottom="0.0694in"/>
      <style:text-properties style:font-name="Times New Roman" fo:hyphenate="false"/>
    </style:style>
    <style:style style:name="IntestazioneCarattere" style:display-name="Intestazione Carattere" style:family="text" style:parent-style-name="Car.predefinitoparagrafo">
      <style:text-properties style:font-name="Book Antiqua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ourier New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Symbol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style:use-window-font-color="true"/>
    </style:style>
    <style:style style:name="WW_CharLFO38LVL2" style:family="text">
      <style:text-properties style:font-name="Symbol"/>
    </style:style>
    <style:style style:name="WW_CharLFO38LVL3" style:family="text">
      <style:text-properties style:font-name="Arial" style:font-name-asian="Times New Roman" style:font-name-complex="Arial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style:use-window-font-color="true"/>
    </style:style>
    <style:style style:name="WW_CharLFO39LVL2" style:family="text">
      <style:text-properties style:font-name="Symbol"/>
    </style:style>
    <style:style style:name="WW_CharLFO39LVL3" style:family="text">
      <style:text-properties style:font-name="Arial" style:font-name-asian="Times New Roman" style:font-name-complex="Arial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1.022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5229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2.0229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5229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3.0229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5229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4.0229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5229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5.0229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8229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3229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8229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3229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8229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3229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8229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3229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8229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916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1.064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564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064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564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064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564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064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564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064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1.209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.7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2.2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7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3.2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7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4.2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7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5.209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7875in" text:min-label-width="0in"/>
        <style:text-properties style:font-name="Symbol"/>
      </text:list-level-style-bullet>
      <text:list-level-style-bullet text:level="2" text:style-name="WW_CharLFO38LVL2" text:bullet-char="">
        <style:list-level-properties text:space-before="0.1972in" text:min-label-width="0.1965in"/>
        <style:text-properties style:font-name="Symbol"/>
      </text:list-level-style-bullet>
      <text:list-level-style-bullet text:level="3" text:style-name="WW_CharLFO38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3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875in" text:min-label-width="0in"/>
        <style:text-properties style:font-name="Symbol"/>
      </text:list-level-style-bullet>
      <text:list-level-style-bullet text:level="2" text:style-name="WW_CharLFO39LVL2" text:bullet-char="">
        <style:list-level-properties text:space-before="0.1972in" text:min-label-width="0.1965in"/>
        <style:text-properties style:font-name="Symbol"/>
      </text:list-level-style-bullet>
      <text:list-level-style-bullet text:level="3" text:style-name="WW_CharLFO39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3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125in"/>
      </style:footer-style>
    </style:page-layout>
    <style:style style:name="P8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Car.predefinitoparagrafo" style:family="text">
      <style:text-properties style:font-name="Verdana" style:font-name-complex="Arial" fo:color="#808080" fo:font-size="10pt" style:font-size-asian="10pt" style:font-size-complex="10pt"/>
    </style:style>
    <style:style style:name="P10" style:parent-style-name="Intestazione" style:family="paragraph">
      <style:paragraph-properties fo:text-align="center"/>
    </style:style>
    <style:style style:name="T11" style:parent-style-name="Car.predefinitoparagrafo" style:family="text">
      <style:text-properties style:font-name="Verdana" fo:font-size="10pt" style:font-size-asian="10pt" style:font-size-complex="10pt"/>
    </style:style>
    <style:style style:name="T12" style:parent-style-name="Car.predefinitoparagrafo" style:family="text">
      <style:text-properties style:font-name="Verdana" fo:font-size="10pt" style:font-size-asian="10pt" style:font-size-complex="10pt"/>
    </style:style>
    <style:style style:name="P13" style:parent-style-name="Intestazion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Intestazion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Pièdipagin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6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" style:parent-style-name="Pièdipagina" style:family="paragraph">
      <style:paragraph-properties fo:text-align="center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 fo:language="fr" fo:country="FR"/>
    </style:style>
    <style:style style:name="T26" style:parent-style-name="Collegamentoipertestuale" style:family="text">
      <style:text-properties style:font-name="Arial" style:font-name-complex="Arial" fo:font-size="10pt" style:font-size-asian="10pt" style:font-size-complex="10pt" style:text-underline-type="none" fo:language="fr" fo:country="FR"/>
    </style:style>
    <style:style style:name="P27" style:parent-style-name="Pièdipagina" style:family="paragraph">
      <style:paragraph-properties fo:text-align="center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size="10pt" style:font-size-asian="10pt" style:font-size-complex="10pt" fo:language="fr" fo:country="FR"/>
    </style:style>
    <style:style style:name="T30" style:parent-style-name="Car.predefinitoparagrafo" style:family="text">
      <style:text-properties style:font-name="Arial" style:font-name-complex="Arial" fo:color="#0000FF" fo:font-size="10pt" style:font-size-asian="10pt" style:font-size-complex="10pt" fo:language="fr" fo:country="F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text:span text:style-name="T11"><text:s/></text:span><text:span text:style-name="T12"><draw:frame draw:style-name="a0" draw:name="Immagine 2" text:anchor-type="as-char" svg:x="0in" svg:y="0in" svg:width="3.51528in" svg:height="0.96875in" style:rel-width="scale" style:rel-height="scale"><draw:image xlink:href="media/image3.jpeg" xlink:type="simple" xlink:show="embed" xlink:actuate="onLoad"/><svg:title/><svg:desc>Logo Agenzia del Demanio senza</svg:desc></draw:frame></text:span></text:p>
        <text:p text:style-name="P13">Direzione Regionale Sardegna</text:p>
        <text:p text:style-name="P14"/>
      </style:header>
      <style:footer>
        <text:p text:style-name="P15"/>
        <text:p text:style-name="P16"><text:span text:style-name="T17"><draw:frame draw:z-index="251659264" draw:style-name="a1" draw:name="Immagine 1" text:anchor-type="paragraph" svg:x="0.49097in" svg:y="0.15972in" svg:width="0.39097in" svg:height="0.41181in" style:rel-width="scale" style:rel-height="scale"><draw:image xlink:href="media/image4.jpeg" xlink:type="simple" xlink:show="embed" xlink:actuate="onLoad"/><svg:title/><svg:desc>Rosone</svg:desc></draw:frame></text:span><text:span text:style-name="T18">Via Lo Frasso, 2 – 09127 Cagliari – Tel. 070/679731 –<text:s/></text:span><text:span text:style-name="T19">Faxmail<text:s/></text:span><text:span text:style-name="T20">06</text:span><text:span text:style-name="T21">/</text:span><text:span text:style-name="T22">50516068</text:span></text:p>
        <text:p text:style-name="P23"><text:span text:style-name="T24">e-mail</text:span><text:span text:style-name="T25">:<text:s/></text:span><text:a xlink:href="mailto:dre.sardegna@agenziademanio.it" office:target-frame-name="_top" xlink:show="replace"><text:span text:style-name="T26">dre.sardegna@agenziademanio.it</text:span></text:a></text:p>
        <text:p text:style-name="P27"><text:span text:style-name="T28">pec:</text:span><text:span text:style-name="T29"><text:s/></text:span><text:span text:style-name="T30">dre_Sardegna@pce.agenziademani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OMA, 6 GIUGNO 1007</dc:title>
    <meta:initial-creator>DI GIULIO</meta:initial-creator>
    <dc:creator>PRRLSN66A69F979L</dc:creator>
    <meta:creation-date>2017-09-28T10:42:00Z</meta:creation-date>
    <dc:date>2017-09-28T10:42:00Z</dc:date>
    <meta:print-date>2017-09-28T10:14:00Z</meta:print-date>
    <meta:template xlink:href="ORU.dot" xlink:type="simple"/>
    <meta:editing-cycles>2</meta:editing-cycles>
    <meta:editing-duration>PT0S</meta:editing-duration>
    <meta:document-statistic meta:page-count="3" meta:paragraph-count="12" meta:word-count="946" meta:character-count="6329" meta:row-count="44" meta:non-whitespace-character-count="5395"/>
  </office:meta>
</office:document-meta>
</file>