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P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833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text-align="center" fo:margin-top="0.0694in" fo:margin-bottom="0.0694in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22" style:family="table-column">
      <style:table-column-properties style:column-width="6.7902in"/>
    </style:style>
    <style:style style:name="Table121" style:family="table">
      <style:table-properties style:width="6.7902in" fo:margin-left="0in" table:align="left"/>
    </style:style>
    <style:style style:name="TableRow123" style:family="table-row">
      <style:table-row-properties style:min-row-height="0.580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26" style:parent-style-name="Paragrafoelenco" style:family="paragraph">
      <style:paragraph-properties fo:text-align="justify"/>
      <style:text-properties style:font-name="Arial" style:font-name-complex="Arial"/>
    </style:style>
    <style:style style:name="P12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25556in" svg:y="-0.38819in" svg:width="1.16528in" svg:height="1.10278in" draw:z-index="251657728" draw:id="id0" draw:style-name="a0" draw:name="Rectangle 2" text:anchor-type="paragraph"><svg:title/><svg:desc/><text:p text:style-name="P22">Marca da bollo<text:s/></text:p><text:p text:style-name="P23">da € 16,00</text:p><draw:enhanced-geometry draw:type="non-primitive" svg:viewBox="0 0 21600 21600" draw:enhanced-path="M 0 0 L 21600 0 21600 21600 0 21600 Z N"/></draw:custom-shape><text:span text:style-name="T24">OFFERTA ECONOMICA</text:span></text:p>
      <text:p text:style-name="P25"/>
      <text:p text:style-name="P26"><text:s/><text:tab/><text:tab/><text:s text:c="5"/>All’Agenzia del Demanio<text:s/></text:p>
      <text:p text:style-name="P27"><text:s text:c="3"/><text:tab/><text:tab/><text:s text:c="44"/>Direzione RegionaleAbruzzo e Molise – sede di<text:s/>Pescara</text:p>
      <text:p text:style-name="P28"><text:tab/><text:s text:c="27"/>Alla Prefettura UTG di Teramo</text:p>
      <text:p text:style-name="P29"/>
      <text:p text:style-name="P30">Il/La sottoscritto/a _____________ nato/a a ____________ il _________ CF_______________ residente a ____________ (___), via ________________ n.______ <text:s/>in qualità di:</text:p>
      <text:p text:style-name="P31"/>
      <text:p text:style-name="P32"><text:span text:style-name="T33">□<text:s/></text:span><text:span text:style-name="T34">(se del caso)</text:span><text:span text:style-name="T35"><text:s/>Legale</text:span><text:span text:style-name="T36"><text:s/>Rappresentante</text:span><text:span text:style-name="T37"><text:s/></text:span></text:p>
      <text:p text:style-name="P38"><text:span text:style-name="T39">□<text:s/></text:span><text:span text:style-name="T40">(se del caso)<text:s/></text:span><text:span text:style-name="T41">procuratore generale/speciale, giusta procura allegata alla domanda di partecipazione</text:span></text:p>
      <text:p text:style-name="P42"/>
      <text:p text:style-name="P43"><text:span text:style-name="T44">del concorrente ____________________________<text:s/></text:span><text:span text:style-name="T45">(indicare la denominazione sociale) ______________(indicare la forma giuridica) ___________</text:span><text:span text:style-name="T46">_<text:s/></text:span><text:span text:style-name="T47">(</text:span><text:span text:style-name="T48">indicare la sede legale</text:span><text:span text:style-name="T49">) ______________________________(</text:span><text:span text:style-name="T50">indicare CF e PI</text:span><text:span text:style-name="T51">) <text:s/>_____________________<text:s/></text:span></text:p>
      <text:p text:style-name="P52"/>
      <text:p text:style-name="P53"><text:span text:style-name="T54">P</text:span><text:span text:style-name="T55">rocedura aperta per l’affidamento del servizio di recupero, custodia e acquisto dei veicoli oggetto dei provvedimenti di sequestro amministrativo, fermo<text:s/></text:span><text:span text:style-name="T56">o confisca ai sensi dell’art. 214 bis del D. Lgs. 285/92</text:span><text:span text:style-name="T57">, ambito provinciale di _______________________</text:span></text:p>
      <text:p text:style-name="P58"/>
      <text:p text:style-name="P59">OFFRE</text:p>
      <text:p text:style-name="Normale"><text:span text:style-name="T60">per la custodia dei veicoli,</text:span><text:span text:style-name="T61"><text:s/>da applicare sulle<text:s/></text:span><text:span text:style-name="T62">tariffe di cui all’art. 4 del capitolato tecnico previste per la custodia dei veicoli, il s</text:span><text:span text:style-name="T63">eguente ribasso percentuale</text:span></text:p>
      <text:p text:style-name="P64"/>
      <text:p text:style-name="P65"><text:span text:style-name="T66">___% (</text:span><text:span text:style-name="T67">in lettere __________________)</text:span><text:span text:style-name="T68"><text:note text:note-class="footnote" text:id="_ftn0"><text:note-citation>1</text:note-citation><text:note-body><text:p text:style-name="Testonotaapièdipagina"><text:s/><text:span text:style-name="T69">Non saranno presi in considerazione decimali superiori al secondo.</text:span></text:p></text:note-body></text:note></text:span></text:p>
      <text:p text:style-name="P70"/>
      <text:p text:style-name="P71"/>
      <text:p text:style-name="P72"/>
      <text:p text:style-name="Normale"><text:span text:style-name="T73">per l’acquisto dei veicoli,</text:span><text:span text:style-name="T74"><text:s/></text:span><text:span text:style-name="T75">la cui valutazione<text:s/></text:span><text:span text:style-name="T76">è effettuata con le modalità previste all’art. 6 del capitolato tecnic</text:span><text:span text:style-name="T77">o il seguente ribasso percentuale</text:span></text:p>
      <text:p text:style-name="P78"/>
      <text:p text:style-name="P79"><text:span text:style-name="T80">___% (in lettere __________________)</text:span><text:span text:style-name="T81"><text:note text:note-class="footnote" text:id="_ftn1"><text:note-citation>2</text:note-citation><text:note-body><text:p text:style-name="Testonotaapièdipagina"><text:s/><text:span text:style-name="T82">Cfr. nota 1</text:span></text:p></text:note-body></text:note></text:span></text:p>
      <text:p text:style-name="P83"/>
      <text:p text:style-name="P84"/>
      <text:p text:style-name="P85">DICHIARA</text:p>
      <text:p text:style-name="P86">che i costi della sicurezza, afferenti alla propria attività di impresa in relazione all’appalto di cui trattasi, ai sensi dell’art.95, comma 10, del D.Lgs.<text:s/>50/2016, sono pari a:<text:s/></text:p>
      <text:p text:style-name="P87"><text:span text:style-name="T88">€ __________ <text:s/>(</text:span><text:span text:style-name="T89">in lettere ____________________)</text:span></text:p>
      <text:p text:style-name="P90">Luogo e data<text:s/><text:tab/><text:tab/><text:tab/><text:s text:c="2"/></text:p>
      <text:soft-page-break/>
      <text:p text:style-name="P91"><text:tab/><text:tab/><text:tab/><text:tab/><text:tab/><text:tab/><text:tab/><text:s text:c="6"/>TIMBRO DEL CONCORRENTE</text:p>
      <text:p text:style-name="P92"><text:span text:style-name="T93">(</text:span><text:span text:style-name="T94">mandataria/capogruppo del RTI o consorzio ordinario)</text:span></text:p>
      <text:p text:style-name="P95"/>
      <text:p text:style-name="P96">FIRMA DEL LEGALE RAPPRESENTANTE<text:s/></text:p>
      <text:p text:style-name="P97">O PROCURATORE</text:p>
      <text:p text:style-name="P98"/>
      <text:p text:style-name="P99"/>
      <text:p text:style-name="P100">Da compilare in caso di<text:s/>partecipazione in forma di raggruppamento temporaneo di imprese o consorzio ordinario costituendo ed in caso di partecipazione come consorzio ex art. 45 comma 2 lett. b) e c) del D. Lgs. n. 50/2016</text:p>
      <text:p text:style-name="P101">Il/La sottoscritto/a _____________________ nato/a a ____________ il ________________ CF_______________ residente a ____________ (___), via ________________ n.______ in qualità di:</text:p>
      <text:p text:style-name="P102"><text:span text:style-name="T103">□<text:s/></text:span><text:span text:style-name="T104">(se del caso)</text:span><text:span text:style-name="T105"><text:s/>Legale Rappresentante</text:span><text:span text:style-name="T106"><text:s/></text:span></text:p>
      <text:p text:style-name="P107"><text:span text:style-name="T108">□<text:s/></text:span><text:span text:style-name="T109">(se del caso)<text:s/></text:span><text:span text:style-name="T110">procuratore generale/speciale, giusta procura allegata in originale o copia aut</text:span><text:span text:style-name="T111">enticata ai sensi del DPR 445/00</text:span></text:p>
      <text:p text:style-name="P112"><text:span text:style-name="T113">della ___________________________________ (</text:span><text:span text:style-name="T114">mandante di un costituendo RTI/Consorzio ordinario di concorrenti; consorziata del consorzio ex lett. b) e c) dell’art. 45, comma 2, del D.Lgs. 50/2016 designata ad eseguire l’appa</text:span><text:span text:style-name="T115">lto</text:span><text:span text:style-name="T116">) dichiara di accettare il contenuto della presente offerta economica formulata dalla ______________________ (</text:span><text:span text:style-name="T117">mandataria/consorzio</text:span><text:span text:style-name="T118">)<text:s/></text:span></text:p>
      <text:p text:style-name="P119"><text:s/><text:tab/><text:tab/><text:tab/><text:tab/><text:tab/><text:tab/>TIMBRO DELLA MANDANTE/CONSORZIATA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allegare:<text:s/></text:p>
            <text:list text:style-name="LFO1" text:continue-numbering="true">
              <text:list-item>
                <text:p text:style-name="P126">copia del documento di identità dei/i sottoscrittore/i</text:p>
              </text:list-item>
            </text:list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Allegato III-<text:s/></text:span><text:span text:style-name="T11">Offerta economica</text:span></text:p>
        <text:p text:style-name="P12"><text:span text:style-name="T13"><text:tab/></text:span><text:span text:style-name="T14"><text:tab/>da inserire nella Busta C</text:span></text:p>
        <text:p text:style-name="P15"/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2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TECCONI FEDERICA</dc:creator>
    <meta:creation-date>2017-07-21T14:53:00Z</meta:creation-date>
    <dc:date>2017-07-21T14:53:00Z</dc:date>
    <meta:print-date>2017-01-09T15:11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27" meta:character-count="2857" meta:row-count="20" meta:non-whitespace-character-count="2435"/>
  </office:meta>
</office:document-meta>
</file>