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ont357" svg:font-family="font357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margin-bottom="0in" fo:line-height="100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>
          <style:column style:rel-width="5670*" fo:start-indent="0in" fo:end-indent="0.1965in"/>
          <style:column style:rel-width="3968*" fo:start-indent="0.1972in" fo:end-indent="0in"/>
        </style:columns>
      </style:section-properties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break-before="column" fo:margin-bottom="0in" fo:line-height="100%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Normale" style:family="paragraph">
      <style:paragraph-properties fo:margin-bottom="0in" fo:line-height="100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26" style:parent-style-name="Normale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Arial" style:font-name-complex="Arial"/>
    </style:style>
    <style:style style:name="P27" style:parent-style-name="Normale" style:family="paragraph">
      <style:paragraph-properties fo:text-align="center" fo:margin-bottom="0in" fo:line-height="100%" fo:margin-left="0.6895in" fo:text-indent="-0.6895in">
        <style:tab-stops/>
      </style:paragraph-properties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center" fo:margin-bottom="0in" fo:line-height="100%" fo:margin-left="0.6895in" fo:text-indent="-0.6895in">
        <style:tab-stops/>
      </style:paragraph-properties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Arial" style:font-name-complex="Arial"/>
    </style:style>
    <style:style style:name="P30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/>
    </style:style>
    <style:style style:name="P35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6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7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8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9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style:font-weight-complex="bold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Arial" style:font-name-complex="Arial" style:font-weight-complex="bold"/>
    </style:style>
    <style:style style:name="T49" style:parent-style-name="Car.predefinitoparagrafo" style:family="text">
      <style:text-properties style:font-name="Arial" style:font-name-complex="Arial" fo:language="fr" fo:country="FR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T54" style:parent-style-name="Car.predefinitoparagrafo" style:family="text">
      <style:text-properties style:font-name="Arial" style:font-name-complex="Arial" fo:language="fr" fo:country="FR"/>
    </style:style>
    <style:style style:name="T55" style:parent-style-name="Car.predefinitoparagrafo" style:family="text">
      <style:text-properties style:font-name="Arial" style:font-name-complex="Arial" fo:language="fr" fo:country="FR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P57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58" style:parent-style-name="Normale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/>
    </style:style>
    <style:style style:name="P59" style:parent-style-name="Normale" style:family="paragraph">
      <style:paragraph-properties fo:text-align="justify" fo:margin-top="0.0833in" fo:margin-bottom="0in" fo:line-height="100%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Normale" style:family="paragraph">
      <style:paragraph-properties fo:text-align="justify" fo:margin-top="0.0833in" fo:margin-bottom="0in" fo:line-height="100%" fo:text-indent="0.6895in"/>
      <style:text-properties style:font-name="Arial" style:font-name-complex="Arial"/>
    </style:style>
    <style:style style:name="P65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66" style:parent-style-name="Normale" style:family="paragraph">
      <style:paragraph-properties fo:text-align="justify" fo:margin-top="0.0833in" fo:margin-bottom="0.0833in" fo:line-height="100%" fo:text-indent="0.6895in"/>
      <style:text-properties style:font-name="Arial" style:font-name-complex="Arial"/>
    </style:style>
    <style:style style:name="TableColumn68" style:family="table-column">
      <style:table-column-properties style:column-width="6.3805in"/>
    </style:style>
    <style:style style:name="Table67" style:family="table">
      <style:table-properties style:width="6.3805in" fo:margin-left="0in" table:align="center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olumn74" style:family="table-column">
      <style:table-column-properties style:column-width="0.9805in"/>
    </style:style>
    <style:style style:name="TableColumn75" style:family="table-column">
      <style:table-column-properties style:column-width="0.6388in"/>
    </style:style>
    <style:style style:name="TableColumn76" style:family="table-column">
      <style:table-column-properties style:column-width="0.8625in"/>
    </style:style>
    <style:style style:name="TableColumn77" style:family="table-column">
      <style:table-column-properties style:column-width="0.4798in"/>
    </style:style>
    <style:style style:name="TableColumn78" style:family="table-column">
      <style:table-column-properties style:column-width="3.4187in"/>
    </style:style>
    <style:style style:name="Table73" style:family="table">
      <style:table-properties style:width="6.3805in" fo:margin-left="0in" table:align="center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style:font-name="Arial" style:font-name-complex="Arial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margin-bottom="0in" fo:line-height="100%"/>
    </style:style>
    <style:style style:name="T113" style:parent-style-name="Car.predefinitoparagrafo" style:family="text">
      <style:text-properties style:font-name="Arial" style:font-name-complex="Arial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margin-bottom="0in" fo:line-height="100%"/>
    </style:style>
    <style:style style:name="T125" style:parent-style-name="Car.predefinitoparagrafo" style:family="text">
      <style:text-properties style:font-name="Arial" style:font-name-complex="Arial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margin-bottom="0in" fo:line-height="100%"/>
    </style:style>
    <style:style style:name="T137" style:parent-style-name="Car.predefinitoparagrafo" style:family="text">
      <style:text-properties style:font-name="Arial" style:font-name-complex="Arial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margin-bottom="0in" fo:line-height="100%"/>
    </style:style>
    <style:style style:name="T149" style:parent-style-name="Car.predefinitoparagrafo" style:family="text">
      <style:text-properties style:font-name="Arial" style:font-name-complex="Arial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margin-bottom="0in" fo:line-height="100%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margin-bottom="0in" fo:line-height="100%"/>
    </style:style>
    <style:style style:name="T174" style:parent-style-name="Car.predefinitoparagrafo" style:family="text">
      <style:text-properties style:font-name="Arial" style:font-name-complex="Arial" fo:language="en" fo:country="US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margin-bottom="0in" fo:line-height="100%"/>
    </style:style>
    <style:style style:name="T186" style:parent-style-name="Car.predefinitoparagrafo" style:family="text">
      <style:text-properties style:font-name="Arial" style:font-name-complex="Arial"/>
    </style:style>
    <style:style style:name="P187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88" style:parent-style-name="Normale" style:family="paragraph">
      <style:paragraph-properties fo:text-align="justify" fo:margin-top="0.0833in" fo:margin-bottom="0.0833in" fo:line-height="0.1944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191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192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193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194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195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196" style:parent-style-name="Normale" style:family="paragraph">
      <style:paragraph-properties fo:text-align="justify" fo:margin-top="0.0833in" fo:margin-bottom="0in" fo:line-height="100%" fo:text-indent="0.6888in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P204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205" style:parent-style-name="Normale" style:family="paragraph">
      <style:paragraph-properties fo:text-align="justify" fo:margin-top="0.0833in" fo:margin-bottom="0in" fo:line-height="100%" fo:text-indent="0.6888in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211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212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213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214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215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216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217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218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219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220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221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TableColumn223" style:family="table-column">
      <style:table-column-properties style:column-width="3.225in" style:use-optimal-column-width="false"/>
    </style:style>
    <style:style style:name="TableColumn224" style:family="table-column">
      <style:table-column-properties style:column-width="3.225in" style:use-optimal-column-width="false"/>
    </style:style>
    <style:style style:name="Table222" style:family="table">
      <style:table-properties style:width="6.45in" fo:margin-left="-0.0138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22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230" style:family="table-row">
      <style:table-row-properties style:min-row-height="0.2819in" style:use-optimal-row-height="false" fo:keep-together="always"/>
    </style:style>
    <style:style style:name="TableCell23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32" style:parent-style-name="Normale" style:family="paragraph">
      <style:paragraph-properties fo:text-align="justify"/>
    </style:style>
    <style:style style:name="T23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23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23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23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23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23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23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24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241" style:parent-style-name="Rimandonotaapièdipagina" style:family="text">
      <style:text-properties style:font-name="Arial" style:font-name-complex="Arial" fo:color="#000000" fo:font-size="7.5pt" style:font-size-asian="7.5pt" style:font-size-complex="7.5pt"/>
    </style:style>
    <style:style style:name="P242" style:parent-style-name="Normale" style:family="paragraph">
      <style:paragraph-properties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243" style:parent-style-name="Car.predefinitoparagrafo" style:family="text">
      <style:text-properties style:text-position="super 66.6%" fo:font-size="6pt" style:font-size-asian="6pt" style:font-size-complex="6pt"/>
    </style:style>
    <style:style style:name="T244" style:parent-style-name="Car.predefinitoparagrafo" style:family="text">
      <style:text-properties fo:font-size="6pt" style:font-size-asian="6pt" style:font-size-complex="6pt"/>
    </style:style>
    <style:style style:name="T24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248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24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250" style:parent-style-name="Normale" style:family="paragraph">
      <style:paragraph-properties fo:margin-bottom="0in"/>
      <style:text-properties style:font-name="Arial" style:font-name-complex="Arial" fo:color="#000000" fo:font-size="7.5pt" style:font-size-asian="7.5pt" style:font-size-complex="7.5pt"/>
    </style:style>
    <style:style style:name="P251" style:parent-style-name="Normale" style:family="paragraph">
      <style:paragraph-properties fo:margin-bottom="0in"/>
    </style:style>
    <style:style style:name="T25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5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5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55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256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257" style:parent-style-name="Normale" style:family="paragraph">
      <style:paragraph-properties fo:margin-bottom="0in"/>
    </style:style>
    <style:style style:name="T25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5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60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261" style:parent-style-name="Normale" style:family="paragraph">
      <style:paragraph-properties fo:margin-bottom="0in"/>
    </style:style>
    <style:style style:name="T26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63" style:parent-style-name="Normale" style:family="paragraph">
      <style:paragraph-properties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264" style:parent-style-name="Normale" style:family="paragraph">
      <style:paragraph-properties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265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266" style:parent-style-name="Normale" style:family="paragraph">
      <style:paragraph-properties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267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268" style:parent-style-name="Normale" style:family="paragraph">
      <style:paragraph-properties fo:margin-bottom="0in"/>
      <style:text-properties style:font-name="Arial" style:font-name-complex="Arial" fo:color="#000000" fo:font-size="7.5pt" style:font-size-asian="7.5pt" style:font-size-complex="7.5pt"/>
    </style:style>
    <style:style style:name="TableCell26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70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271" style:parent-style-name="Normale" style:family="paragraph">
      <style:text-properties fo:color="#000000"/>
    </style:style>
    <style:style style:name="TableRow272" style:family="table-row">
      <style:table-row-properties style:min-row-height="0.2812in" style:use-optimal-row-height="false" fo:keep-together="always"/>
    </style:style>
    <style:style style:name="P273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ableCell27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75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276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277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278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279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280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281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282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283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T28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87" style:parent-style-name="Normale" style:family="paragraph">
      <style:paragraph-properties fo:text-align="justify"/>
    </style:style>
    <style:style style:name="T2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8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9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91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29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93" style:parent-style-name="NormalLeft" style:family="paragraph">
      <style:paragraph-properties fo:text-align="justify" fo:margin-top="0in" fo:margin-bottom="0in">
        <style:tab-stops>
          <style:tab-stop style:type="left" style:position="0.1125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294" style:parent-style-name="NormalLeft" style:family="paragraph">
      <style:paragraph-properties fo:text-align="justify" fo:margin-top="0in" fo:margin-bottom="0in" fo:margin-left="0.1125in">
        <style:tab-stops/>
      </style:paragraph-properties>
    </style:style>
    <style:style style:name="T29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96" style:parent-style-name="NormalLeft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97" style:parent-style-name="NormalLeft" style:family="paragraph">
      <style:paragraph-properties fo:text-align="justify" fo:margin-top="0in" fo:margin-bottom="0in"/>
    </style:style>
    <style:style style:name="T29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99" style:parent-style-name="NormalLeft" style:list-style-name="LFO1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</style:tab-stops>
      </style:paragraph-properties>
    </style:style>
    <style:style style:name="T30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0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02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30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04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305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306" style:parent-style-name="NormalLeft" style:list-style-name="LFO1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07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color="#000000"/>
    </style:style>
    <style:style style:name="P308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09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10" style:parent-style-name="NormalLeft" style:family="paragraph">
      <style:paragraph-properties fo:text-align="justify" fo:margin-top="0in" fo:margin-bottom="0in" fo:margin-left="0.1125in">
        <style:tab-stops/>
      </style:paragraph-properties>
    </style:style>
    <style:style style:name="T3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12" style:parent-style-name="NormalLeft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313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14" style:parent-style-name="NormalLeft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315" style:parent-style-name="NormalLeft" style:family="paragraph">
      <style:paragraph-properties fo:text-align="justify" fo:margin-top="0in" fo:margin-bottom="0in"/>
    </style:style>
    <style:style style:name="T31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317" style:parent-style-name="NormalLeft" style:list-style-name="LFO1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  <style:tab-stop style:type="left" style:position="0in"/>
        </style:tab-stops>
      </style:paragraph-properties>
    </style:style>
    <style:style style:name="T31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1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20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32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22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P323" style:parent-style-name="NormalLeft" style:list-style-name="LFO1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24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TableCell32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26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27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28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29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30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31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32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33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34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35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36" style:parent-style-name="Normale" style:family="paragraph">
      <style:paragraph-properties fo:margin-bottom="0in"/>
    </style:style>
    <style:style style:name="T33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38" style:parent-style-name="Normale" style:family="paragraph">
      <style:paragraph-properties fo:margin-bottom="0in"/>
      <style:text-properties style:font-name="Arial" style:font-name-complex="Arial" fo:color="#000000"/>
    </style:style>
    <style:style style:name="P339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40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41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42" style:parent-style-name="Normale" style:family="paragraph">
      <style:paragraph-properties fo:margin-bottom="0in"/>
    </style:style>
    <style:style style:name="T34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44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45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46" style:parent-style-name="Normale" style:family="paragraph">
      <style:paragraph-properties fo:margin-bottom="0in"/>
    </style:style>
    <style:style style:name="T34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48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49" style:parent-style-name="Normale" style:family="paragraph">
      <style:paragraph-properties fo:margin-bottom="0in"/>
    </style:style>
    <style:style style:name="T35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51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352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353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354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55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356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57" style:parent-style-name="Normale" style:family="paragraph">
      <style:paragraph-properties fo:margin-bottom="0in"/>
    </style:style>
    <style:style style:name="T35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359" style:family="table-row">
      <style:table-row-properties style:min-row-height="0.2104in" style:use-optimal-row-height="false" fo:keep-together="always"/>
    </style:style>
    <style:style style:name="TableCell36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36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36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36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364" style:parent-style-name="Rimandonotaapièdipagina" style:family="text">
      <style:text-properties style:font-name="Arial" style:font-name-complex="Arial" fo:color="#000000" fo:font-size="7.5pt" style:font-size-asian="7.5pt" style:font-size-complex="7.5pt"/>
    </style:style>
    <style:style style:name="P365" style:parent-style-name="Normale" style:family="paragraph">
      <style:paragraph-properties fo:margin-bottom="0in" fo:margin-left="0.1972in" fo:text-indent="-0.1972in">
        <style:tab-stops/>
      </style:paragraph-properties>
    </style:style>
    <style:style style:name="T366" style:parent-style-name="Car.predefinitoparagrafo" style:family="text">
      <style:text-properties style:text-position="super 66.6%" fo:font-size="6pt" style:font-size-asian="6pt" style:font-size-complex="6pt"/>
    </style:style>
    <style:style style:name="T367" style:parent-style-name="Car.predefinitoparagrafo" style:family="text">
      <style:text-properties fo:font-size="6pt" style:font-size-asian="6pt" style:font-size-complex="6pt"/>
    </style:style>
    <style:style style:name="T368" style:parent-style-name="Car.predefinitoparagrafo" style:family="text">
      <style:text-properties fo:font-size="6pt" style:font-size-asian="6pt" style:font-size-complex="6pt"/>
    </style:style>
    <style:style style:name="T36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7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37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372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37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37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37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37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37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7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379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ableRow380" style:family="table-row">
      <style:table-row-properties style:min-row-height="0.2104in" style:use-optimal-row-height="false" fo:keep-together="always"/>
    </style:style>
    <style:style style:name="TableCell38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38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38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38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385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8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8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88" style:parent-style-name="Normale" style:family="paragraph">
      <style:paragraph-properties fo:margin-bottom="0in"/>
    </style:style>
    <style:style style:name="T38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90" style:parent-style-name="Normale" style:family="paragraph">
      <style:paragraph-properties fo:margin-bottom="0in">
        <style:tab-stops>
          <style:tab-stop style:type="left" style:position="0.1069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91" style:parent-style-name="Normale" style:family="paragraph">
      <style:paragraph-properties fo:margin-bottom="0in">
        <style:tab-stops>
          <style:tab-stop style:type="left" style:position="0.1069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92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93" style:parent-style-name="Normale" style:family="paragraph">
      <style:paragraph-properties fo:margin-bottom="0in">
        <style:tab-stops>
          <style:tab-stop style:type="left" style:position="0.1125in"/>
        </style:tab-stops>
      </style:paragraph-properties>
    </style:style>
    <style:style style:name="T39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9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9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97" style:parent-style-name="Normale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398" style:parent-style-name="Normale" style:family="paragraph">
      <style:paragraph-properties fo:margin-bottom="0in"/>
      <style:text-properties style:font-name="Arial" style:font-name-complex="Arial" fo:color="#000000" fo:font-size="7.5pt" style:font-size-asian="7.5pt" style:font-size-complex="7.5pt"/>
    </style:style>
    <style:style style:name="TableCell39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00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401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402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403" style:parent-style-name="Normale" style:family="paragraph">
      <style:text-properties style:font-name="Arial" style:font-name-complex="Arial" fo:color="#000000" fo:font-size="2pt" style:font-size-asian="2pt" style:font-size-complex="2pt"/>
    </style:style>
    <style:style style:name="P404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405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406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407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T40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09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TableColumn411" style:family="table-column">
      <style:table-column-properties style:column-width="3.225in" style:use-optimal-column-width="false"/>
    </style:style>
    <style:style style:name="TableColumn412" style:family="table-column">
      <style:table-column-properties style:column-width="3.225in" style:use-optimal-column-width="false"/>
    </style:style>
    <style:style style:name="Table410" style:family="table">
      <style:table-properties style:width="6.45in" fo:margin-left="-0.0138in" table:align="lef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15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416" style:parent-style-name="NormaleWeb1" style:list-style-name="LFO2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41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1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1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20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2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22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23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24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25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26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27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28" style:parent-style-name="NormaleWeb1" style:list-style-name="LFO2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42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30" style:parent-style-name="Collegamentoipertestuale" style:family="text">
      <style:text-properties style:font-name="Arial" style:font-name-asian="font357" style:font-name-complex="Arial" fo:color="#000000" fo:font-size="7pt" style:font-size-asian="7pt" style:font-size-complex="7pt"/>
    </style:style>
    <style:style style:name="T4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32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3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34" style:parent-style-name="Normale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35" style:parent-style-name="Normale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36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37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38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39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40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41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42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43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44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45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46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47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48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49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50" style:parent-style-name="NormaleWeb1" style:list-style-name="LFO2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45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52" style:parent-style-name="Collegamentoipertestuale" style:family="text">
      <style:text-properties style:font-name="Arial" style:font-name-asian="font357" style:font-name-complex="Arial" fo:color="#000000" fo:font-size="7pt" style:font-size-asian="7pt" style:font-size-complex="7pt"/>
    </style:style>
    <style:style style:name="T453" style:parent-style-name="Collegamentoipertestuale" style:family="text">
      <style:text-properties style:font-name="Arial" style:font-name-asian="font357" style:font-name-complex="Arial" fo:color="#000000" fo:font-size="7pt" style:font-size-asian="7pt" style:font-size-complex="7pt"/>
    </style:style>
    <style:style style:name="P454" style:parent-style-name="NormaleWeb1" style:family="paragraph">
      <style:paragraph-properties fo:text-align="justify" fo:margin-top="0in" fo:margin-bottom="0in" fo:margin-left="0.1972in">
        <style:tab-stops/>
      </style:paragraph-properties>
    </style:style>
    <style:style style:name="T45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56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5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58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-asian="font357" fo:color="#000000"/>
    </style:style>
    <style:style style:name="P459" style:parent-style-name="NormaleWeb1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460" style:parent-style-name="NormaleWeb1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461" style:parent-style-name="NormaleWeb1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462" style:parent-style-name="NormaleWeb1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463" style:parent-style-name="NormaleWeb1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464" style:parent-style-name="NormaleWeb1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465" style:parent-style-name="NormaleWeb1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466" style:parent-style-name="NormaleWeb1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467" style:parent-style-name="NormaleWeb1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468" style:parent-style-name="NormaleWeb1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469" style:parent-style-name="NormaleWeb1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470" style:parent-style-name="NormaleWeb1" style:list-style-name="LFO2" style:family="paragraph">
      <style:paragraph-properties fo:text-align="justify" fo:margin-top="0in" fo:margin-bottom="0in" fo:margin-left="0.2111in" fo:text-indent="-0.2111in">
        <style:tab-stops>
          <style:tab-stop style:type="left" style:position="-0.4611in"/>
        </style:tab-stops>
      </style:paragraph-properties>
    </style:style>
    <style:style style:name="T47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72" style:parent-style-name="Collegamentoipertestuale" style:family="text">
      <style:text-properties style:font-name="Arial" style:font-name-asian="font357" style:font-name-complex="Arial" fo:color="#000000" fo:font-size="7pt" style:font-size-asian="7pt" style:font-size-complex="7pt"/>
    </style:style>
    <style:style style:name="T47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74" style:parent-style-name="Collegamentoipertestuale" style:family="text">
      <style:text-properties style:font-name="Arial" style:font-name-asian="font357" style:font-name-complex="Arial" fo:color="#000000" fo:font-size="7pt" style:font-size-asian="7pt" style:font-size-complex="7pt"/>
    </style:style>
    <style:style style:name="T47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76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77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78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79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80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81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82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83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84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85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86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87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88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89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90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91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92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93" style:parent-style-name="NormaleWeb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94" style:parent-style-name="NormaleWeb1" style:list-style-name="LFO2" style:family="paragraph">
      <style:paragraph-properties fo:text-align="justify" fo:margin-top="0in" fo:margin-bottom="0in" fo:margin-left="0.2111in" fo:text-indent="-0.2111in">
        <style:tab-stops>
          <style:tab-stop style:type="left" style:position="-0.4611in"/>
        </style:tab-stops>
      </style:paragraph-properties>
    </style:style>
    <style:style style:name="T49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9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97" style:parent-style-name="Collegamentoipertestuale" style:family="text">
      <style:text-properties style:font-name="Arial" style:font-name-asian="font357" style:font-name-complex="Arial" fo:color="#000000" fo:font-size="7pt" style:font-size-asian="7pt" style:font-size-complex="7pt"/>
    </style:style>
    <style:style style:name="T49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9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50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01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02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503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504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505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506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507" style:parent-style-name="Normale" style:family="paragraph">
      <style:paragraph-properties fo:text-align="justify" fo:margin-bottom="0in" fo:margin-left="0.1972in" fo:text-indent="-0.1972in">
        <style:tab-stops/>
      </style:paragraph-properties>
    </style:style>
    <style:style style:name="T50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09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510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511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512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513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514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515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516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517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518" style:parent-style-name="Normale" style:family="paragraph">
      <style:text-properties style:font-name="Arial" style:font-name-complex="Arial" fo:color="#000000" fo:font-size="2pt" style:font-size-asian="2pt" style:font-size-complex="2pt"/>
    </style:style>
    <style:style style:name="P519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520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521" style:parent-style-name="Normale" style:family="paragraph">
      <style:text-properties style:font-name="Arial" style:font-name-complex="Arial" fo:color="#000000"/>
    </style:style>
    <style:style style:name="P522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523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524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525" style:parent-style-name="Normale" style:family="paragraph">
      <style:paragraph-properties fo:text-align="justify"/>
    </style:style>
    <style:style style:name="T52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27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52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31" style:parent-style-name="Normale" style:list-style-name="LFO2" style:family="paragraph">
      <style:paragraph-properties fo:margin-top="0.0833in" fo:margin-bottom="0.0833in" fo:line-height="100%"/>
      <style:text-properties style:font-name="Arial" style:font-name-complex="Arial" fo:color="#000000" fo:font-size="7pt" style:font-size-asian="7pt" style:font-size-complex="7pt"/>
    </style:style>
    <style:style style:name="TableCell53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33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34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35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36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537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538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539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540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541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542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543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544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545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546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547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TableColumn549" style:family="table-column">
      <style:table-column-properties style:column-width="3.225in" style:use-optimal-column-width="false"/>
    </style:style>
    <style:style style:name="TableColumn550" style:family="table-column">
      <style:table-column-properties style:column-width="3.225in" style:use-optimal-column-width="false"/>
    </style:style>
    <style:style style:name="Table548" style:family="table">
      <style:table-properties style:width="6.45in" fo:margin-left="-0.0138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53" style:parent-style-name="Normale" style:family="paragraph">
      <style:paragraph-properties fo:margin-left="0.2958in" fo:text-indent="-0.2958in">
        <style:tab-stops/>
      </style:paragraph-properties>
    </style:style>
    <style:style style:name="T5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55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5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557" style:parent-style-name="Car.predefinitoparagrafo" style:family="text">
      <style:text-properties style:font-name="Arial" style:font-name-complex="Arial" fo:font-size="7.5pt" style:font-size-asian="7.5pt" style:font-size-complex="7.5pt" fo:background-color="#BFBFBF"/>
    </style:style>
    <style:style style:name="P558" style:parent-style-name="Normale" style:family="paragraph">
      <style:paragraph-properties fo:margin-left="0.2958in" fo:text-indent="-0.2958in">
        <style:tab-stops/>
      </style:paragraph-properties>
    </style:style>
    <style:style style:name="T55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60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561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562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56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64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565" style:parent-style-name="Normale" style:family="paragraph">
      <style:paragraph-properties fo:text-align="justify" fo:margin-bottom="0in" fo:margin-right="-0.3986in"/>
    </style:style>
    <style:style style:name="T566" style:parent-style-name="Car.predefinitoparagrafo" style:family="text">
      <style:text-properties fo:font-size="6pt" style:font-size-asian="6pt" style:font-size-complex="6pt"/>
    </style:style>
    <style:style style:name="T56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6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56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7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7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7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7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574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olumn576" style:family="table-column">
      <style:table-column-properties style:column-width="0.927in" style:use-optimal-column-width="false"/>
    </style:style>
    <style:style style:name="TableColumn577" style:family="table-column">
      <style:table-column-properties style:column-width="0.65in" style:use-optimal-column-width="false"/>
    </style:style>
    <style:style style:name="TableColumn578" style:family="table-column">
      <style:table-column-properties style:column-width="0.5048in" style:use-optimal-column-width="false"/>
    </style:style>
    <style:style style:name="TableColumn579" style:family="table-column">
      <style:table-column-properties style:column-width="0.7958in" style:use-optimal-column-width="false"/>
    </style:style>
    <style:style style:name="Table575" style:family="table">
      <style:table-properties style:width="2.8777in" fo:margin-left="0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fo:background-color="#FFFFFF" fo:padding-top="0in" fo:padding-left="0.0611in" fo:padding-bottom="0in" fo:padding-right="0.075in"/>
    </style:style>
    <style:style style:name="T58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583" style:family="table-cell">
      <style:table-cell-properties fo:border="0.0069in solid #00000A" fo:background-color="#FFFFFF" fo:padding-top="0in" fo:padding-left="0.0611in" fo:padding-bottom="0in" fo:padding-right="0.075in"/>
    </style:style>
    <style:style style:name="T5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585" style:family="table-cell">
      <style:table-cell-properties fo:border="0.0069in solid #00000A" fo:background-color="#FFFFFF" fo:padding-top="0in" fo:padding-left="0.0611in" fo:padding-bottom="0in" fo:padding-right="0.075in"/>
    </style:style>
    <style:style style:name="T5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587" style:family="table-cell">
      <style:table-cell-properties fo:border="0.0069in solid #00000A" fo:background-color="#FFFFFF" fo:padding-top="0in" fo:padding-left="0.0611in" fo:padding-bottom="0in" fo:padding-right="0.075in"/>
    </style:style>
    <style:style style:name="T5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fo:background-color="#FFFFFF" fo:padding-top="0in" fo:padding-left="0.0611in" fo:padding-bottom="0in" fo:padding-right="0.075in"/>
    </style:style>
    <style:style style:name="P591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ell592" style:family="table-cell">
      <style:table-cell-properties fo:border="0.0069in solid #00000A" fo:background-color="#FFFFFF" fo:padding-top="0in" fo:padding-left="0.0611in" fo:padding-bottom="0in" fo:padding-right="0.075in"/>
    </style:style>
    <style:style style:name="P59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ell594" style:family="table-cell">
      <style:table-cell-properties fo:border="0.0069in solid #00000A" fo:background-color="#FFFFFF" fo:padding-top="0in" fo:padding-left="0.0611in" fo:padding-bottom="0in" fo:padding-right="0.075in"/>
    </style:style>
    <style:style style:name="P595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ell596" style:family="table-cell">
      <style:table-cell-properties fo:border="0.0069in solid #00000A" fo:background-color="#FFFFFF" fo:padding-top="0in" fo:padding-left="0.0611in" fo:padding-bottom="0in" fo:padding-right="0.075in"/>
    </style:style>
    <style:style style:name="P597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598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599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600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601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602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603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604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605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606" style:parent-style-name="Normale" style:family="paragraph">
      <style:paragraph-properties fo:text-align="justify" fo:margin-top="0.0833in" fo:margin-bottom="0in" fo:line-height="100%" fo:text-indent="0.6888in"/>
    </style:style>
    <style:style style:name="T607" style:parent-style-name="Car.predefinitoparagrafo" style:family="text">
      <style:text-properties style:font-name="Arial" style:font-name-complex="Arial"/>
    </style:style>
    <style:style style:name="T608" style:parent-style-name="Car.predefinitoparagrafo" style:family="text">
      <style:text-properties style:font-name="Arial" style:font-name-complex="Arial"/>
    </style:style>
    <style:style style:name="T609" style:parent-style-name="Car.predefinitoparagrafo" style:family="text">
      <style:text-properties style:font-name="Arial" style:font-name-complex="Arial" fo:font-style="italic" style:font-style-asian="italic"/>
    </style:style>
    <style:style style:name="T610" style:parent-style-name="Car.predefinitoparagrafo" style:family="text">
      <style:text-properties style:font-name="Arial" style:font-name-complex="Arial"/>
    </style:style>
    <style:style style:name="P611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612" style:parent-style-name="Normale" style:family="paragraph">
      <style:paragraph-properties fo:text-align="justify" fo:margin-top="0.0833in" fo:margin-bottom="0in" fo:line-height="100%" fo:text-indent="0.6888in"/>
    </style:style>
    <style:style style:name="T613" style:parent-style-name="Car.predefinitoparagrafo" style:family="text">
      <style:text-properties style:font-name="Arial" style:font-name-complex="Arial"/>
    </style:style>
    <style:style style:name="T614" style:parent-style-name="Car.predefinitoparagrafo" style:family="text">
      <style:text-properties style:font-name="Arial" style:font-name-complex="Arial"/>
    </style:style>
    <style:style style:name="T615" style:parent-style-name="Car.predefinitoparagrafo" style:family="text">
      <style:text-properties style:font-name="Arial" style:font-name-complex="Arial" fo:font-style="italic" style:font-style-asian="italic"/>
    </style:style>
    <style:style style:name="T616" style:parent-style-name="Car.predefinitoparagrafo" style:family="text">
      <style:text-properties style:font-name="Arial" style:font-name-complex="Arial"/>
    </style:style>
    <style:style style:name="P617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618" style:parent-style-name="Normale" style:family="paragraph">
      <style:paragraph-properties fo:text-align="justify" fo:margin-top="0.0833in" fo:margin-bottom="0.0833in" fo:line-height="0.1944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619" style:parent-style-name="Car.predefinitoparagrafo" style:family="text">
      <style:text-properties style:font-name="Arial" style:font-name-complex="Arial"/>
    </style:style>
    <style:style style:name="T620" style:parent-style-name="Car.predefinitoparagrafo" style:family="text">
      <style:text-properties style:font-name="Arial" style:font-name-complex="Arial"/>
    </style:style>
    <style:style style:name="T621" style:parent-style-name="Car.predefinitoparagrafo" style:family="text">
      <style:text-properties style:font-name="Arial" style:font-name-complex="Arial"/>
    </style:style>
    <style:style style:name="T622" style:parent-style-name="Car.predefinitoparagrafo" style:family="text">
      <style:text-properties style:font-name="Arial" style:font-name-complex="Arial" fo:font-style="italic" style:font-style-asian="italic"/>
    </style:style>
    <style:style style:name="T623" style:parent-style-name="Car.predefinitoparagrafo" style:family="text">
      <style:text-properties style:font-name="Arial" style:font-name-complex="Arial" fo:font-style="italic" style:font-style-asian="italic"/>
    </style:style>
    <style:style style:name="T624" style:parent-style-name="Car.predefinitoparagrafo" style:family="text">
      <style:text-properties style:font-name="Arial" style:font-name-complex="Arial"/>
    </style:style>
    <style:style style:name="T625" style:parent-style-name="Car.predefinitoparagrafo" style:family="text">
      <style:text-properties style:font-name="Arial" style:font-name-complex="Arial" fo:font-style="italic" style:font-style-asian="italic"/>
    </style:style>
    <style:style style:name="T626" style:parent-style-name="Car.predefinitoparagrafo" style:family="text">
      <style:text-properties style:font-name="Arial" style:font-name-complex="Arial"/>
    </style:style>
    <style:style style:name="T627" style:parent-style-name="Car.predefinitoparagrafo" style:family="text">
      <style:text-properties style:font-name="Arial" style:font-name-complex="Arial"/>
    </style:style>
    <style:style style:name="T628" style:parent-style-name="Car.predefinitoparagrafo" style:family="text">
      <style:text-properties style:font-name="Arial" style:font-name-complex="Arial"/>
    </style:style>
    <style:style style:name="P629" style:parent-style-name="Normale" style:family="paragraph">
      <style:paragraph-properties fo:text-align="justify" fo:margin-top="0.0833in" fo:margin-bottom="0.0833in" fo:line-height="0.1944in">
        <style:tab-stops>
          <style:tab-stop style:type="left" style:position="0.7875in"/>
          <style:tab-stop style:type="left" style:position="1in"/>
        </style:tab-stops>
      </style:paragraph-properties>
      <style:text-properties style:font-name="Arial" style:font-name-complex="Arial"/>
    </style:style>
    <style:style style:name="P630" style:parent-style-name="Normale" style:family="paragraph">
      <style:paragraph-properties fo:text-align="justify" fo:margin-top="0.0833in" fo:margin-bottom="0.0833in" fo:line-height="0.1944in">
        <style:tab-stops>
          <style:tab-stop style:type="left" style:position="0.7875in"/>
          <style:tab-stop style:type="left" style:position="1in"/>
        </style:tab-stops>
      </style:paragraph-properties>
      <style:text-properties style:font-name="Arial" style:font-name-complex="Arial"/>
    </style:style>
    <style:style style:name="P631" style:parent-style-name="Normale" style:family="paragraph">
      <style:paragraph-properties fo:text-align="justify" fo:margin-top="0.0833in" fo:margin-bottom="0.0833in" fo:line-height="0.1944in">
        <style:tab-stops>
          <style:tab-stop style:type="left" style:position="0.7875in"/>
          <style:tab-stop style:type="left" style:position="1in"/>
        </style:tab-stops>
      </style:paragraph-properties>
      <style:text-properties style:font-name="Arial" style:font-name-complex="Arial"/>
    </style:style>
    <style:style style:name="P632" style:parent-style-name="Normale" style:family="paragraph">
      <style:paragraph-properties fo:text-align="justify" fo:margin-top="0.0833in" fo:margin-bottom="0.0833in" fo:line-height="0.1944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complex="Arial"/>
    </style:style>
    <style:style style:name="T635" style:parent-style-name="Car.predefinitoparagrafo" style:family="text">
      <style:text-properties style:font-name="Arial" style:font-name-complex="Arial"/>
    </style:style>
    <style:style style:name="T636" style:parent-style-name="Car.predefinitoparagrafo" style:family="text">
      <style:text-properties style:font-name="Arial" style:font-name-complex="Arial" fo:font-style="italic" style:font-style-asian="italic"/>
    </style:style>
    <style:style style:name="T637" style:parent-style-name="Car.predefinitoparagrafo" style:family="text">
      <style:text-properties style:font-name="Arial" style:font-name-complex="Arial" fo:font-style="italic" style:font-style-asian="italic"/>
    </style:style>
    <style:style style:name="T638" style:parent-style-name="Car.predefinitoparagrafo" style:family="text">
      <style:text-properties style:font-name="Arial" style:font-name-complex="Arial"/>
    </style:style>
    <style:style style:name="T639" style:parent-style-name="Car.predefinitoparagrafo" style:family="text">
      <style:text-properties style:font-name="Arial" style:font-name-complex="Arial" fo:font-style="italic" style:font-style-asian="italic"/>
    </style:style>
    <style:style style:name="T640" style:parent-style-name="Car.predefinitoparagrafo" style:family="text">
      <style:text-properties style:font-name="Arial" style:font-name-complex="Arial"/>
    </style:style>
    <style:style style:name="T641" style:parent-style-name="Car.predefinitoparagrafo" style:family="text">
      <style:text-properties style:font-name="Arial" style:font-name-complex="Arial"/>
    </style:style>
    <style:style style:name="P642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643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TableColumn645" style:family="table-column">
      <style:table-column-properties style:column-width="3.225in" style:use-optimal-column-width="false"/>
    </style:style>
    <style:style style:name="TableColumn646" style:family="table-column">
      <style:table-column-properties style:column-width="3.225in" style:use-optimal-column-width="false"/>
    </style:style>
    <style:style style:name="Table644" style:family="table">
      <style:table-properties style:width="6.45in" fo:margin-left="-0.0138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49" style:parent-style-name="Normale" style:family="paragraph">
      <style:paragraph-properties fo:margin-left="0.2958in" fo:text-indent="-0.2958in">
        <style:tab-stops/>
      </style:paragraph-properties>
    </style:style>
    <style:style style:name="T6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65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6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653" style:parent-style-name="Car.predefinitoparagrafo" style:family="text">
      <style:text-properties style:font-name="Arial" style:font-name-complex="Arial" fo:font-size="7.5pt" style:font-size-asian="7.5pt" style:font-size-complex="7.5pt" fo:background-color="#BFBFBF"/>
    </style:style>
    <style:style style:name="P654" style:parent-style-name="Normale" style:family="paragraph">
      <style:paragraph-properties fo:margin-left="0.2958in" fo:text-indent="-0.2958in">
        <style:tab-stops/>
      </style:paragraph-properties>
    </style:style>
    <style:style style:name="T65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56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65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65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59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660" style:parent-style-name="Normale" style:family="paragraph">
      <style:paragraph-properties fo:text-align="justify" fo:margin-bottom="0in" fo:margin-right="-0.3986in"/>
    </style:style>
    <style:style style:name="T661" style:parent-style-name="Car.predefinitoparagrafo" style:family="text">
      <style:text-properties fo:font-size="6pt" style:font-size-asian="6pt" style:font-size-complex="6pt"/>
    </style:style>
    <style:style style:name="T66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6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66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6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6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66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68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669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olumn671" style:family="table-column">
      <style:table-column-properties style:column-width="0.927in" style:use-optimal-column-width="false"/>
    </style:style>
    <style:style style:name="TableColumn672" style:family="table-column">
      <style:table-column-properties style:column-width="0.65in" style:use-optimal-column-width="false"/>
    </style:style>
    <style:style style:name="TableColumn673" style:family="table-column">
      <style:table-column-properties style:column-width="0.5048in" style:use-optimal-column-width="false"/>
    </style:style>
    <style:style style:name="TableColumn674" style:family="table-column">
      <style:table-column-properties style:column-width="0.7958in" style:use-optimal-column-width="false"/>
    </style:style>
    <style:style style:name="Table670" style:family="table">
      <style:table-properties style:width="2.8777in" fo:margin-left="0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A" fo:background-color="#FFFFFF" fo:padding-top="0in" fo:padding-left="0.0611in" fo:padding-bottom="0in" fo:padding-right="0.075in"/>
    </style:style>
    <style:style style:name="T67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678" style:family="table-cell">
      <style:table-cell-properties fo:border="0.0069in solid #00000A" fo:background-color="#FFFFFF" fo:padding-top="0in" fo:padding-left="0.0611in" fo:padding-bottom="0in" fo:padding-right="0.075in"/>
    </style:style>
    <style:style style:name="T6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680" style:family="table-cell">
      <style:table-cell-properties fo:border="0.0069in solid #00000A" fo:background-color="#FFFFFF" fo:padding-top="0in" fo:padding-left="0.0611in" fo:padding-bottom="0in" fo:padding-right="0.075in"/>
    </style:style>
    <style:style style:name="T6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682" style:family="table-cell">
      <style:table-cell-properties fo:border="0.0069in solid #00000A" fo:background-color="#FFFFFF" fo:padding-top="0in" fo:padding-left="0.0611in" fo:padding-bottom="0in" fo:padding-right="0.075in"/>
    </style:style>
    <style:style style:name="T6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A" fo:background-color="#FFFFFF" fo:padding-top="0in" fo:padding-left="0.0611in" fo:padding-bottom="0in" fo:padding-right="0.075in"/>
    </style:style>
    <style:style style:name="P686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ell687" style:family="table-cell">
      <style:table-cell-properties fo:border="0.0069in solid #00000A" fo:background-color="#FFFFFF" fo:padding-top="0in" fo:padding-left="0.0611in" fo:padding-bottom="0in" fo:padding-right="0.075in"/>
    </style:style>
    <style:style style:name="P688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ell689" style:family="table-cell">
      <style:table-cell-properties fo:border="0.0069in solid #00000A" fo:background-color="#FFFFFF" fo:padding-top="0in" fo:padding-left="0.0611in" fo:padding-bottom="0in" fo:padding-right="0.075in"/>
    </style:style>
    <style:style style:name="P690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ell691" style:family="table-cell">
      <style:table-cell-properties fo:border="0.0069in solid #00000A" fo:background-color="#FFFFFF" fo:padding-top="0in" fo:padding-left="0.0611in" fo:padding-bottom="0in" fo:padding-right="0.075in"/>
    </style:style>
    <style:style style:name="P69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69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694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695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TableColumn697" style:family="table-column">
      <style:table-column-properties style:column-width="3.225in" style:use-optimal-column-width="false"/>
    </style:style>
    <style:style style:name="TableColumn698" style:family="table-column">
      <style:table-column-properties style:column-width="3.225in" style:use-optimal-column-width="false"/>
    </style:style>
    <style:style style:name="Table696" style:family="table">
      <style:table-properties style:width="6.45in" fo:margin-left="-0.0138in" table:align="left"/>
    </style:style>
    <style:style style:name="TableRow699" style:family="table-row">
      <style:table-row-properties style:min-row-height="1.0368in" style:use-optimal-row-height="false"/>
    </style:style>
    <style:style style:name="TableCell70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01" style:parent-style-name="NormalLeft" style:family="paragraph">
      <style:paragraph-properties fo:text-align="justify"/>
    </style:style>
    <style:style style:name="T70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703" style:parent-style-name="NormalLeft" style:list-style-name="LFO3" style:family="paragraph">
      <style:paragraph-properties fo:text-align="justify" fo:margin-left="0.2111in" fo:text-indent="-0.1972in">
        <style:tab-stops/>
      </style:paragraph-properties>
    </style:style>
    <style:style style:name="T704" style:parent-style-name="NormalBoldChar" style:family="text">
      <style:text-properties style:font-name="Arial" style:font-name-asian="Calibri" style:font-name-complex="Arial" fo:color="#000000" style:text-scale="1%" fo:font-size="7pt" style:font-size-asian="7pt" style:font-size-complex="7pt"/>
    </style:style>
    <style:style style:name="T70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0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0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0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09" style:parent-style-name="NormalLeft" style:family="paragraph">
      <style:paragraph-properties fo:text-align="justify"/>
    </style:style>
    <style:style style:name="T71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12" style:parent-style-name="NormalBoldChar" style:family="text">
      <style:text-properties style:font-name="Arial" style:font-name-asian="Calibri" style:font-name-complex="Arial" fo:color="#000000" style:text-scale="1%" fo:font-size="7pt" style:font-size-asian="7pt" style:font-size-complex="7pt"/>
    </style:style>
    <style:style style:name="T71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1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71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16" style:parent-style-name="Normale" style:family="paragraph">
      <style:text-properties style:font-name="Arial" style:font-name-complex="Arial" fo:color="#000000" style:letter-kerning="true" fo:font-size="7.5pt" style:font-size-asian="7.5pt" style:font-size-complex="7.5pt" style:language-complex="it" style:country-complex="IT"/>
    </style:style>
    <style:style style:name="P717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718" style:parent-style-name="Normale" style:family="paragraph">
      <style:text-properties style:font-name="Arial" style:font-name-complex="Arial" fo:color="#000000" fo:font-size="12pt" style:font-size-asian="12pt" style:font-size-complex="12pt"/>
    </style:style>
    <style:style style:name="P719" style:parent-style-name="Normale" style:family="paragraph">
      <style:paragraph-properties fo:margin-top="0.0833in" fo:margin-bottom="0.0833in"/>
    </style:style>
    <style:style style:name="T72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721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722" style:parent-style-name="Normale" style:family="paragraph">
      <style:paragraph-properties fo:text-align="justify" fo:margin-top="0.0833in" fo:margin-bottom="0.0833in" fo:line-height="0.1944in">
        <style:tab-stops>
          <style:tab-stop style:type="left" style:position="0.7875in"/>
          <style:tab-stop style:type="left" style:position="1in"/>
        </style:tab-stops>
      </style:paragraph-properties>
      <style:text-properties style:font-name="Arial" style:font-name-complex="Arial"/>
    </style:style>
    <style:style style:name="TableColumn724" style:family="table-column">
      <style:table-column-properties style:column-width="3.2243in" style:use-optimal-column-width="false"/>
    </style:style>
    <style:style style:name="TableColumn725" style:family="table-column">
      <style:table-column-properties style:column-width="3.2236in" style:use-optimal-column-width="false"/>
    </style:style>
    <style:style style:name="Table723" style:family="table">
      <style:table-properties style:width="6.4479in" fo:margin-left="-0.0138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72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29" style:parent-style-name="NormaleWeb2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730" style:parent-style-name="NormaleWeb2" style:list-style-name="LFO4" style:family="paragraph">
      <style:paragraph-properties fo:text-align="justify" fo:margin-top="0in" fo:margin-bottom="0in"/>
    </style:style>
    <style:style style:name="T7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32" style:parent-style-name="Collegamentoipertestuale" style:family="text">
      <style:text-properties style:font-name="Arial" style:font-name-complex="Arial" fo:color="#000000" fo:font-size="7pt" style:font-size-asian="7pt" style:font-size-complex="7pt"/>
    </style:style>
    <style:style style:name="T73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3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73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36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737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738" style:parent-style-name="Normale" style:family="paragraph">
      <style:paragraph-properties fo:margin-top="0.0833in" fo:margin-bottom="0.0833in"/>
    </style:style>
    <style:style style:name="T73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40" style:parent-style-name="Normale" style:family="paragraph">
      <style:paragraph-properties fo:text-align="justify" fo:margin-top="0.0833in" fo:margin-bottom="0.0833in" fo:line-height="0.1944in">
        <style:tab-stops>
          <style:tab-stop style:type="left" style:position="0.7875in"/>
          <style:tab-stop style:type="left" style:position="1in"/>
        </style:tab-stops>
      </style:paragraph-properties>
      <style:text-properties style:font-name="Arial" style:font-name-complex="Arial"/>
    </style:style>
    <style:style style:name="P741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742" style:parent-style-name="Normale" style:family="paragraph">
      <style:paragraph-properties fo:text-align="justify" fo:margin-top="0.0833in" fo:margin-bottom="0.0833in" fo:line-height="0.1944in">
        <style:tab-stops>
          <style:tab-stop style:type="left" style:position="0.7875in"/>
          <style:tab-stop style:type="left" style:position="1in"/>
        </style:tab-stops>
      </style:paragraph-properties>
      <style:text-properties style:font-name="Arial" style:font-name-complex="Arial"/>
    </style:style>
    <style:style style:name="P743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744" style:parent-style-name="Normale" style:family="paragraph">
      <style:paragraph-properties fo:text-align="justify" fo:margin-top="0.0833in" fo:margin-bottom="0.0833in" fo:line-height="0.1944in">
        <style:tab-stops>
          <style:tab-stop style:type="left" style:position="0.7875in"/>
          <style:tab-stop style:type="left" style:position="1in"/>
        </style:tab-stops>
      </style:paragraph-properties>
      <style:text-properties style:font-name="Arial" style:font-name-complex="Arial"/>
    </style:style>
    <style:style style:name="P745" style:parent-style-name="Normale" style:family="paragraph">
      <style:paragraph-properties fo:text-align="justify" fo:margin-top="0.0833in" fo:margin-bottom="0.0833in" fo:line-height="0.1944in">
        <style:tab-stops>
          <style:tab-stop style:type="left" style:position="0.7875in"/>
          <style:tab-stop style:type="left" style:position="1in"/>
        </style:tab-stops>
      </style:paragraph-properties>
      <style:text-properties style:font-name="Arial" style:font-name-complex="Arial"/>
    </style:style>
    <style:style style:name="P746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747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748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749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750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751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752" style:parent-style-name="Normale" style:family="paragraph">
      <style:paragraph-properties fo:text-align="justify" fo:margin-bottom="0.0833in" fo:line-height="200%">
        <style:tab-stops>
          <style:tab-stop style:type="right" style:position="6.6937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753" style:parent-style-name="Normale" style:family="paragraph">
      <style:paragraph-properties fo:text-align="justify" fo:margin-bottom="0.0833in" fo:line-height="200%">
        <style:tab-stops>
          <style:tab-stop style:type="right" style:position="6.6937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754" style:parent-style-name="Normale" style:family="paragraph">
      <style:paragraph-properties fo:text-align="justify" fo:margin-bottom="0.0833in" fo:line-height="200%">
        <style:tab-stops>
          <style:tab-stop style:type="right" style:position="6.6937in"/>
        </style:tab-stops>
      </style:paragraph-properties>
    </style:style>
    <style:style style:name="T75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section text:name="Sect1" text:style-name="S1">
        <text:p text:style-name="P22"/>
        <text:soft-page-break/>
        <text:p text:style-name="P23"><text:span text:style-name="T24">Torino, <text:s/>12/05/2017</text:span></text:p>
        <text:p text:style-name="P25">Prot. n. 2017/5623/DR-TO</text:p>
      </text:section>
      <text:section text:name="Sect2" text:style-name="S2">
        <text:p text:style-name="P26"/>
        <text:p text:style-name="P27"/>
        <text:p text:style-name="P28">Verbale di seduta pubblica n. 1</text:p>
        <text:p text:style-name="P29"/>
        <text:p text:style-name="P30"><text:span text:style-name="T31">OGGETTO: Procedura negoziata per l’acquisizione di servizi d’ingegneria e architettura (ai sensi<text:s/></text:span><text:span text:style-name="T32">dell’art. 3 lett. vvvv) del D. Lgs. n. 50/2016), finalizzati alla realizzazione di studi di fattibilità e analisi tecniche funzionali ad azioni di valorizzazione e per il supporto ai servizi tecnici dell’Agenzia del Demanio per la procedura inerente la bon</text:span><text:span text:style-name="T33">ifica degli Ex Magazzini Genio Militare, siti in Torino alla via Cimarosa n. 33. Scheda TOB0354.</text:span></text:p>
        <text:p text:style-name="P34">Premesso che</text:p>
        <text:p text:style-name="P35">- con determina a contrarre n. 21/2017 – prot. n. 2017/1464/DR-TO del 13.02.2017 la Direzione Regionale Piemonte e Valle D’Aosta dell’Agenzia del<text:s/>Demanio ha determinato di procedere, mediante Avviso di Preinformazione, all’acquisizione di candidature per i servizi d’ingegneria e architettura (ai sensi dell’art. 3 lett. vvvv) del d. lgs. n. 50/2016), finalizzati alla realizzazione di studi di fattibilità e analisi tecniche funzionali ad azioni di valorizzazione e per il supporto ai servizi tecnici dell’Agenzia del Demanio per la procedura inerente la bonifica degli Ex magazzini Genio Militare siti in Torino alla via Cimarosa n. 33. Scheda TOB0354;</text:p>
        <text:p text:style-name="P36">- sussistendo difficoltà ad individuare un numero congruo di operatori da invitare, al fine di rispettare i principi di libera concorrenza, di pubblicità, trasparenza e di non discriminazione, si è ritenuto, pertanto, di dover procedere alla pubblicazione di<text:s/>un Avviso di Preinformazione, sul sito informatico dell’Agenzia del Demanio www.agenziademanio.it per 15 giorni consecutivi, al fine d’individuare gli operatori economici con i requisiti ritenuti indispensabili a svolgere le attività di cui sopra;</text:p>
        <text:p text:style-name="P37">- con la<text:s/>pubblicazione del suindicato Avviso in data 13/02/2017 sono stati invitati a presentare la propria candidatura tutti gli operatori economici, in possesso dei requisiti descritti al punto 3 dell’Avviso di Preinformazione, al fine di essere invitati a partecipare alla suddetta procedura negoziata, compilando apposita istanza secondo il modello A) allegato all’Avviso “Richiesta di partecipazione e dichiarazione unica”, corredata da copia del documento di identità del sottoscrittore in corso di validità, e farla pervenire all’Agenzia del Demanio Direzione Regionale del Piemonte e della Valle d’Aosta sita in Corso Bolzano n. 30 – Torino CAP 10121, improrogabilmente entro e non oltre le ore 12.00 del 06/03/2017.</text:p>
        <text:p text:style-name="P38">DATO ATTO CHE</text:p>
        <text:p text:style-name="P39"><text:span text:style-name="T40">-</text:span><text:span text:style-name="T41"><text:s/></text:span><text:span text:style-name="T42">entro il termine fissato (ore 12:00</text:span><text:span text:style-name="T43"><text:s/>del 06/03/2017) sono pervenute n. 24 manifestazioni di interesse, mentre una manifestazione (acquisita al protocollo n. 2530 del 07/03/2017 ed inoltrata il<text:s/></text:span><text:soft-page-break/><text:span text:style-name="T44">giorno<text:s/></text:span><text:span text:style-name="T45">07/03/2017 alle ore 09:52) è pervenuta fuori termine e, pertanto, non è stata presa in consi</text:span><text:span text:style-name="T46">derazione;</text:span></text:p>
        <text:p text:style-name="P47"><text:span text:style-name="T48">- con verbale di sorteggio pubblico<text:s/></text:span><text:span text:style-name="T49">Prot. n. 2017/2624/DR-TO<text:s/></text:span><text:span text:style-name="T50">del 09/03/2017 il RUP ha dichiarato che delle 24 manifestazioni di interesse pervenute entro il termine previsto dall'avviso, n. 5 (cinque) manifestazioni di interesse non sono ammissi</text:span><text:span text:style-name="T51">bili, in quanto non coerenti, sotto l'aspetto formale e sostanziale, con quanto stabilito dall'avviso;</text:span></text:p>
        <text:p text:style-name="P52"><text:span text:style-name="T53">Visto che sono state ammesse n. 19 manifestazioni di interesse, si è proceduto al sorteggio pubblico anonimo di n. 10 candidati, come da verbale</text:span><text:span text:style-name="T54"><text:s/>Prot. n.</text:span><text:span text:style-name="T55"><text:s/>2017/2624/DR-TO<text:s/></text:span><text:span text:style-name="T56">del 09/03/2017, mediante l'utilizzo della funzione del software Microsoft Excel, "CASUALE.TRA(minore;maggiore)";</text:span></text:p>
        <text:p text:style-name="P57">in data 05/04/2017 è stata inviata apposita lettera di invito agli operatori economici come sopra sorteggiati</text:p>
        <text:p text:style-name="P58">TUTTO CIÒ PREMESSO</text:p>
        <text:p text:style-name="P59"><text:span text:style-name="T60">L’anno duemiladiciassette addì 11 del mese di maggio, alle ore 10.00</text:span><text:span text:style-name="T61"><text:s/>nei local</text:span><text:span text:style-name="T62">i dell’Agenzia del Demanio – Direzione Regionale Piemonte e Valle d’Aosta, siti a Torino in Corso Bolzano n. 30, il Geom. Pasquale Cassano, Responsabile Unico del Procedimento</text:span><text:span text:style-name="T63"><text:s/>della gara in oggetto, alla presenza dei testimoni Ing. Filippo TULINO e Dott.ssa Antonella FRANCO, dichiara aperta la seduta pubblica;<text:s/></text:span></text:p>
        <text:p text:style-name="P64">Il RUP attesta che alla seduta pubblica non sono presenti rappresentanti degli operatori economici invitati.</text:p>
        <text:p text:style-name="P65">Il RUP dà<text:s/>atto che avverso le lettere d’invito non è stata presentata alcuna istanza di ricorso e che tutti i plichi recapitati sono stati custoditi in apposito armadio chiuso a chiave presso un ufficio della Direzione Regionale Piemonte e Valle d’Aosta dell’Agenzia del Demanio.</text:p>
        <text:p text:style-name="P66">Il RUP constata che, alla procedura negoziata di cui all’oggetto, hanno aderito, entro il termine perentorio delle ore 12:00 del 05 maggio 2017, complessivamente n. 8 operatori economici, come di seguito indicati e ordinati secondo il numero<text:s/>di protocollo e l’orario di ricezione.</text:p>
        <table:table table:style-name="Table67">
          <table:table-columns>
            <table:table-column table:style-name="TableColumn68"/>
          </table:table-columns>
          <table:table-row table:style-name="TableRow69">
            <table:table-cell table:style-name="TableCell70">
              <text:p text:style-name="P71">Tabella 1</text:p>
            </table:table-cell>
          </table:table-row>
        </table:table>
        <text:p text:style-name="P72"/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</table:table-columns>
          <table:table-header-rows>
            <table:table-row table:style-name="TableRow79">
              <table:table-cell table:style-name="TableCell80">
                <text:p text:style-name="P81">Progressivo</text:p>
              </table:table-cell>
              <table:table-cell table:style-name="TableCell82">
                <text:p text:style-name="P83">Prot. n.</text:p>
              </table:table-cell>
              <table:table-cell table:style-name="TableCell84">
                <text:p text:style-name="P85">Data</text:p>
              </table:table-cell>
              <table:table-cell table:style-name="TableCell86">
                <text:p text:style-name="P87">Ora</text:p>
              </table:table-cell>
              <table:table-cell table:style-name="TableCell88">
                <text:p text:style-name="P89">Mittente</text:p>
              </table:table-cell>
            </table:table-row>
          </table:table-header-rows>
          <table:table-row table:style-name="TableRow90">
            <table:table-cell table:style-name="TableCell91">
              <text:p text:style-name="P92">1</text:p>
            </table:table-cell>
            <table:table-cell table:style-name="TableCell93">
              <text:p text:style-name="P94">4973</text:p>
            </table:table-cell>
            <table:table-cell table:style-name="TableCell95">
              <text:p text:style-name="P96">02/05/2017</text:p>
            </table:table-cell>
            <table:table-cell table:style-name="TableCell97">
              <text:p text:style-name="P98">10:00</text:p>
            </table:table-cell>
            <table:table-cell table:style-name="TableCell99">
              <text:p text:style-name="P100"><text:span text:style-name="T101">DIEFFE Ambiente S.r.l.</text:span></text:p>
            </table:table-cell>
          </table:table-row>
          <table:table-row table:style-name="TableRow102">
            <table:table-cell table:style-name="TableCell103">
              <text:p text:style-name="P104">2</text:p>
            </table:table-cell>
            <table:table-cell table:style-name="TableCell105">
              <text:p text:style-name="P106">5072</text:p>
            </table:table-cell>
            <table:table-cell table:style-name="TableCell107">
              <text:p text:style-name="P108">03/05/2017</text:p>
            </table:table-cell>
            <table:table-cell table:style-name="TableCell109">
              <text:p text:style-name="P110">10:00</text:p>
            </table:table-cell>
            <table:table-cell table:style-name="TableCell111">
              <text:p text:style-name="P112"><text:span text:style-name="T113">Ing. Betta Nicola - ECO SOIL MANAGEMENT</text:span></text:p>
            </table:table-cell>
          </table:table-row>
          <table:table-row table:style-name="TableRow114">
            <table:table-cell table:style-name="TableCell115">
              <text:p text:style-name="P116">3</text:p>
            </table:table-cell>
            <table:table-cell table:style-name="TableCell117">
              <text:p text:style-name="P118">5073</text:p>
            </table:table-cell>
            <table:table-cell table:style-name="TableCell119">
              <text:p text:style-name="P120">03/05/2017</text:p>
            </table:table-cell>
            <table:table-cell table:style-name="TableCell121">
              <text:p text:style-name="P122">10:05</text:p>
            </table:table-cell>
            <table:table-cell table:style-name="TableCell123">
              <text:p text:style-name="P124"><text:span text:style-name="T125">NCE S.r.l.</text:span></text:p>
            </table:table-cell>
          </table:table-row>
          <table:table-row table:style-name="TableRow126">
            <table:table-cell table:style-name="TableCell127">
              <text:p text:style-name="P128">4</text:p>
            </table:table-cell>
            <table:table-cell table:style-name="TableCell129">
              <text:p text:style-name="P130">5085</text:p>
            </table:table-cell>
            <table:table-cell table:style-name="TableCell131">
              <text:p text:style-name="P132">03/05/2017</text:p>
            </table:table-cell>
            <table:table-cell table:style-name="TableCell133">
              <text:p text:style-name="P134">10:30</text:p>
            </table:table-cell>
            <table:table-cell table:style-name="TableCell135">
              <text:p text:style-name="P136"><text:span text:style-name="T137">STUDIO AARC.IT</text:span></text:p>
            </table:table-cell>
          </table:table-row>
          <table:table-row table:style-name="TableRow138">
            <table:table-cell table:style-name="TableCell139">
              <text:p text:style-name="P140">5</text:p>
            </table:table-cell>
            <table:table-cell table:style-name="TableCell141">
              <text:p text:style-name="P142">5149</text:p>
            </table:table-cell>
            <table:table-cell table:style-name="TableCell143">
              <text:p text:style-name="P144">04/05/2017</text:p>
            </table:table-cell>
            <table:table-cell table:style-name="TableCell145">
              <text:p text:style-name="P146">11:40</text:p>
            </table:table-cell>
            <table:table-cell table:style-name="TableCell147">
              <text:p text:style-name="P148"><text:span text:style-name="T149">Genovese &amp; Associati – Geologia &amp; Ambiente</text:span></text:p>
            </table:table-cell>
          </table:table-row>
          <table:table-row table:style-name="TableRow150">
            <table:table-cell table:style-name="TableCell151">
              <text:p text:style-name="P152">6</text:p>
            </table:table-cell>
            <table:table-cell table:style-name="TableCell153">
              <text:p text:style-name="P154">5217</text:p>
            </table:table-cell>
            <table:table-cell table:style-name="TableCell155">
              <text:p text:style-name="P156">05/05/2017</text:p>
            </table:table-cell>
            <table:table-cell table:style-name="TableCell157">
              <text:p text:style-name="P158">09:40</text:p>
            </table:table-cell>
            <table:table-cell table:style-name="TableCell159">
              <text:p text:style-name="P160"><text:span text:style-name="T161">ST &amp;</text:span><text:span text:style-name="T162"><text:s/>A S.r.l.</text:span></text:p>
            </table:table-cell>
          </table:table-row>
          <table:table-row table:style-name="TableRow163">
            <table:table-cell table:style-name="TableCell164">
              <text:p text:style-name="P165">7</text:p>
            </table:table-cell>
            <table:table-cell table:style-name="TableCell166">
              <text:p text:style-name="P167">5223</text:p>
            </table:table-cell>
            <table:table-cell table:style-name="TableCell168">
              <text:p text:style-name="P169">05/05/2017</text:p>
            </table:table-cell>
            <table:table-cell table:style-name="TableCell170">
              <text:p text:style-name="P171">10:00</text:p>
            </table:table-cell>
            <table:table-cell table:style-name="TableCell172">
              <text:p text:style-name="P173"><text:span text:style-name="T174">Smart Engineering S.r.l.</text:span></text:p>
            </table:table-cell>
          </table:table-row>
          <table:table-row table:style-name="TableRow175">
            <table:table-cell table:style-name="TableCell176">
              <text:p text:style-name="P177">8</text:p>
            </table:table-cell>
            <table:table-cell table:style-name="TableCell178">
              <text:p text:style-name="P179">5242</text:p>
            </table:table-cell>
            <table:table-cell table:style-name="TableCell180">
              <text:p text:style-name="P181">05/05/2017</text:p>
            </table:table-cell>
            <table:table-cell table:style-name="TableCell182">
              <text:p text:style-name="P183">11:05</text:p>
            </table:table-cell>
            <table:table-cell table:style-name="TableCell184">
              <text:p text:style-name="P185"><text:span text:style-name="T186">GEOSTUDIO –STUDIO TECNICO ASSOCIATO</text:span></text:p>
            </table:table-cell>
          </table:table-row>
        </table:table>
        <text:p text:style-name="P187"/>
        <text:p text:style-name="P188"><text:span text:style-name="T189"><text:tab/></text:span></text:p>
        <text:p text:style-name="P190">Il RUP procede alla verifica della ricevibilità di ciascun plico pervenuto, secondo le prescrizioni di cui al paragrafo 9 della<text:s/>lettera d’invito.</text:p>
        <text:soft-page-break/>
        <text:p text:style-name="P191">Il RUP dà atto che i numero 8 plichi pervenuti possiedono i requisiti formali richiesti e pertanto risultano tutti ricevibili.</text:p>
        <text:p text:style-name="P192">Il RUP procede all’apertura dei plichi per verificare la rispondenze del contenuto con quanto prescritto dal medesimo paragrafo della lettera d’invito.</text:p>
        <text:p text:style-name="P193">Il RUP dà atto che relativamente all’operatore GEOSTUDIO – STUDIO TECNICO ASSOCIATO le buste A – “Documentazione amministrativa” e B – “Offerta economica” contenute nel plico sono prive dell’intestazione del mittente.</text:p>
        <text:p text:style-name="P194">Tuttavia, il RUP dà atto che non vi sono dubbi circa la riconducibilità delle buste suddette all’operatore GEOSTUDIO – STUDIO TECNICO ASSOCIATO in quanto correttamente contenute nel plico dallo stesso trasmesso.</text:p>
        <text:p text:style-name="P195">Il RUP dà atto che, fermo quanto sopra<text:s/>precisato per l’operatore GEOSTUDIO – STUDIO TECNICO ASSOCIATO, tutti i plichi presentano i requisiti formali prescritti dalla lettera d’invito per l’ammissione alle successive fasi di gara.</text:p>
        <text:p text:style-name="P196"><text:span text:style-name="T197">Il RUP procede all’apertura delle “Busta A – Documentazione ammin</text:span><text:span text:style-name="T198">istrativa” di tutti gli operatori economici secondo l’ordine di arrivo, verificando<text:s/></text:span><text:span text:style-name="T199">in primis<text:s/></text:span><text:span text:style-name="T200">la condizione a pena di esclusione di cui al punto 9 della<text:s/></text:span><text:span text:style-name="T201">lex specialis</text:span><text:span text:style-name="T202"><text:s/>ovvero che nella domanda di partecipazione sia confermata la modalità e la forma di parte</text:span><text:span text:style-name="T203">cipazione alla procedura di gara così come formulata e sottoscritta nella manifestazione di interesse.</text:span></text:p>
        <text:p text:style-name="P204">Per quanto riguarda l’operatore economico DIEFFE Ambiente S.r.l. il RUP, dà atto che sono confermate la modalità e la forma di partecipazione, così come<text:s/>formulate e sottoscritte nella manifestazione di interesse.</text:p>
        <text:p text:style-name="P205"><text:span text:style-name="T206">Il RUP dà atto che la documentazione contenuta nella Busta A (Domanda di partecipazione, DGUE, Attestato di avvenuto sopralluogo, Patto di Integrità) risulta presentata conformemente a quanto pres</text:span><text:span text:style-name="T207">critto dalla<text:s/></text:span><text:span text:style-name="T208">lex specialis</text:span><text:span text:style-name="T209"><text:s/>e, pertanto, ammette il concorrente alle successiva fase di gara.</text:span></text:p>
        <text:p text:style-name="P210">Per quanto riguarda l’operatore economico Ing. Betta Nicola - ECO SOIL MANAGEMENT il RUP dà atto che sono confermate la modalità e la forma di partecipazione, così<text:s/>come formulate e sottoscritte nella manifestazione di interesse.</text:p>
        <text:p text:style-name="P211">Il RUP, in presenza dei testimoni, constata che nell’allegato III – DGUE, PARTE III: MOTIVI DI ESCLUSIONE – C: MOTIVI LEGATI A INSOLVENZA, CONFLITTO DI INTERESSI O ILLECITI PROFESSIONALI, l’operatore Ing. Betta Nicola - ECO SOIL MANAGEMENT non ha fornito risposte ai seguenti quesiti:</text:p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able:table table:style-name="Table222">
          <table:table-columns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>
              <text:soft-page-break/>
              <text:p text:style-name="Normale"><text:span text:style-name="T227">Informazioni su eventuali situazioni di insolvenza, conflitto di interessi o illeciti professionali</text:span></text:p>
            </table:table-cell>
            <table:table-cell table:style-name="TableCell228">
              <text:p text:style-name="Normale"><text:span text:style-name="T229">Risposta:</text:span></text:p>
            </table:table-cell>
          </table:table-row>
          <table:table-row table:style-name="TableRow230">
            <table:table-cell table:style-name="TableCell231" table:number-rows-spanned="2">
              <text:p text:style-name="P232"><text:span text:style-name="T233">L'operatore economico ha violato,<text:s/></text:span><text:span text:style-name="T234">per<text:s/></text:span><text:span text:style-name="T235">quanto di sua conoscenza</text:span><text:span text:style-name="T236">,<text:s/></text:span><text:span text:style-name="T237">obblighi</text:span><text:span text:style-name="T238"><text:s/>applicabili in materia di salute e sicurezza sul lavoro,</text:span><text:span text:style-name="T239"><text:s/>di diritto ambientale, sociale e del lavoro,<text:s/></text:span><text:span text:style-name="T240">(</text:span><text:span text:style-name="T241"><text:note text:note-class="footnote" text:id="_ftn0"><text:note-citation>1</text:note-citation><text:note-body><text:p text:style-name="P242"><text:span text:style-name="T243">)</text:span><text:span text:style-name="T244"><text:tab/></text:span><text:span text:style-name="T245">Così come stabiliti ai fini del presente appalto dalla normativa nazionale, dall'avviso o bando pertinente o dai<text:s/></text:span><text:span text:style-name="T246">documenti di gara ovvero dall'articolo 18, paragrafo 2, della direttiva 2014/24/UE.</text:span></text:p></text:note-body></text:note></text:span><text:span text:style-name="T247">) di cui all’articolo 80, comma 5, lett.<text:s/></text:span><text:span text:style-name="T248">a)</text:span><text:span text:style-name="T249">, del Codice ?</text:span></text:p>
              <text:p text:style-name="P250"/>
              <text:p text:style-name="P251"><text:span text:style-name="T252">In caso affermativo</text:span><text:span text:style-name="T253">, l'operatore economico ha adottato misure sufficienti a dimostrare la sua affidabilità nonosta</text:span><text:span text:style-name="T254">nte l'esistenza di un pertinente motivo di esclusione (autodisciplina<text:s/></text:span></text:p>
              <text:p text:style-name="P255">o “Self-Cleaning, cfr. articolo 80, comma 7)?</text:p>
              <text:p text:style-name="P256"/>
              <text:p text:style-name="P257"><text:span text:style-name="T258">In caso affermativo</text:span><text:span text:style-name="T259">, indicare:</text:span></text:p>
              <text:p text:style-name="P260"/>
              <text:p text:style-name="P261"><text:span text:style-name="T262">1) L’operatore economico</text:span></text:p>
              <text:p text:style-name="P263">-<text:tab/>ha risarcito interamente il danno?</text:p>
              <text:p text:style-name="P264">-<text:tab/>si <text:s/>è impegnato formalmente a risarcire il<text:s/>danno?</text:p>
              <text:p text:style-name="P265"/>
              <text:p text:style-name="P266">2)<text:tab/>l’operatore economico ha adottato misure di carattere tecnico o organizzativo e relativi al personale idonei a prevenire ulteriori illeciti o reati ?</text:p>
              <text:p text:style-name="P267"/>
              <text:p text:style-name="P268"/>
            </table:table-cell>
            <table:table-cell table:style-name="TableCell269">
              <text:p text:style-name="P270">[ ] Sì [ ] No</text:p>
              <text:p text:style-name="P271"/>
            </table:table-cell>
          </table:table-row>
          <table:table-row table:style-name="TableRow272">
            <table:covered-table-cell>
              <text:p text:style-name="P273"/>
            </table:covered-table-cell>
            <table:table-cell table:style-name="TableCell274">
              <text:p text:style-name="P275"><text:s/></text:p>
              <text:p text:style-name="P276">[ ] Sì [ ] No<text:line-break/></text:p>
              <text:p text:style-name="P277"/>
              <text:p text:style-name="P278"/>
              <text:p text:style-name="P279">[ ] Sì [ ] No</text:p>
              <text:p text:style-name="P280">[ ] Sì [ ] No</text:p>
              <text:p text:style-name="P281"/>
              <text:p text:style-name="P282">[ ] Sì [ ] No</text:p>
              <text:p text:style-name="P283">In caso<text:s/>affermativo elencare la documentazione pertinente [ <text:s text:c="3"/>] e, se disponibile elettronicamente, indicare: (indirizzo web, autorità o organismo di emanazione, riferimento preciso della documentazione):</text:p>
              <text:p text:style-name="Normale"><text:span text:style-name="T284">[……..…][…….…][……..…][……..…] <text:s/></text:span></text:p>
            </table:table-cell>
          </table:table-row>
          <text:soft-page-break/>
          <table:table-row table:style-name="TableRow285">
            <table:table-cell table:style-name="TableCell286">
              <text:p text:style-name="P287"><text:span text:style-name="T288">L'operatore economico si tr</text:span><text:span text:style-name="T289">ova in una delle seguenti situazioni oppure è sottoposto a un procedimento per l’accertamento di una delle seguenti situazioni</text:span><text:s/><text:span text:style-name="T290">di cui all’articolo 80, comma 5, lett.<text:s/></text:span><text:span text:style-name="T291">b)</text:span><text:span text:style-name="T292">, del Codice:</text:span></text:p>
              <text:p text:style-name="P293"/>
              <text:p text:style-name="P294"><text:span text:style-name="T295">a) fallimento</text:span></text:p>
              <text:p text:style-name="P296"/>
              <text:p text:style-name="P297"><text:span text:style-name="T298">In caso affermativo:<text:s/></text:span></text:p>
              <text:list text:style-name="LFO1" text:continue-numbering="true">
                <text:list-item>
                  <text:p text:style-name="P299"><text:span text:style-name="T300">il curatore del fallimento è stato<text:s/></text:span><text:span text:style-name="T301">autorizzato all’esercizio provvisorio ed è stato autorizzato dal giudice delegato a partecipare a procedure di affidamento di contratti pubblici (articolo 110, comma 3, lette.<text:s/></text:span><text:span text:style-name="T302">a)</text:span><text:span text:style-name="T303"><text:s/>del Codice) ?</text:span></text:p>
                </text:list-item>
              </text:list>
              <text:p text:style-name="P304"/>
              <text:p text:style-name="P305"/>
              <text:list text:style-name="LFO1" text:continue-numbering="true">
                <text:list-item>
                  <text:p text:style-name="P306">la partecipazione alla procedura di affidamento è stata subordinata ai sensi dell’art. 110, comma 5, all’avvalimento di altro operatore economico?</text:p>
                </text:list-item>
              </text:list>
              <text:p text:style-name="P307"/>
              <text:p text:style-name="P308">b) liquidazione coatta</text:p>
              <text:p text:style-name="P309"/>
              <text:p text:style-name="P310"><text:span text:style-name="T311">c) concordato preventivo</text:span></text:p>
              <text:p text:style-name="P312"><text:s text:c="3"/></text:p>
              <text:p text:style-name="P313"><text:s/>d) è ammesso a concordato con continuità aziendale<text:s/></text:p>
              <text:p text:style-name="P314"/>
              <text:p text:style-name="P315"><text:span text:style-name="T316">In caso di risposta affermativa alla lettera d):</text:span></text:p>
              <text:list text:style-name="LFO1" text:continue-numbering="true">
                <text:list-item>
                  <text:p text:style-name="P317"><text:span text:style-name="T318">è stato autor</text:span><text:span text:style-name="T319">izzato dal giudice delegato ai sensi dell’ articolo 110, comma 3, lett.<text:s/></text:span><text:span text:style-name="T320">a</text:span><text:span text:style-name="T321">) del Codice? <text:s/></text:span></text:p>
                </text:list-item>
              </text:list>
              <text:p text:style-name="P322"/>
              <text:list text:style-name="LFO1" text:continue-numbering="true">
                <text:list-item>
                  <text:p text:style-name="P323">la partecipazione alla procedura di affidamento è stata subordinata ai sensi dell’art. 110, comma 5, all’avvalimento di altro operatore economico?</text:p>
                </text:list-item>
              </text:list>
              <text:p text:style-name="P324"/>
            </table:table-cell>
            <table:table-cell table:style-name="TableCell325">
              <text:p text:style-name="P326"/>
              <text:p text:style-name="P327"/>
              <text:p text:style-name="P328"/>
              <text:p text:style-name="P329"/>
              <text:p text:style-name="P330"/>
              <text:p text:style-name="P331">[ ] Sì [ ] No<text:line-break/></text:p>
              <text:p text:style-name="P332"/>
              <text:p text:style-name="P333">[ ] Sì [ ] No</text:p>
              <text:p text:style-name="P334"/>
              <text:p text:style-name="P335">In caso affermativo indicare gli estremi dei provvedimenti<text:s/></text:p>
              <text:p text:style-name="P336"><text:span text:style-name="T337">[………..…] <text:s/>[………..…]</text:span></text:p>
              <text:p text:style-name="P338"/>
              <text:p text:style-name="P339"/>
              <text:p text:style-name="P340">[ ] Sì [ ] No<text:s/></text:p>
              <text:p text:style-name="P341">In caso affermativo indicare l’Impresa ausiliaria<text:s/></text:p>
              <text:p text:style-name="P342"><text:span text:style-name="T343">[………..…]</text:span></text:p>
              <text:p text:style-name="P344"/>
              <text:p text:style-name="P345"/>
              <text:p text:style-name="P346"><text:span text:style-name="T347">[ ] Sì [ ] No</text:span></text:p>
              <text:p text:style-name="P348"/>
              <text:p text:style-name="P349"><text:span text:style-name="T350">[ ] Sì [ ] No</text:span></text:p>
              <text:p text:style-name="P351">[ ] Sì [ ] No<text:s/></text:p>
              <text:p text:style-name="P352"/>
              <text:p text:style-name="P353">[ ] Sì [ ] No<text:s/></text:p>
              <text:p text:style-name="P354"/>
              <text:p text:style-name="P355">[ ] Sì [ ] No<text:s/></text:p>
              <text:p text:style-name="P356">In<text:s/>caso affermativo indicare l’Impresa ausiliaria<text:s/></text:p>
              <text:p text:style-name="P357"><text:span text:style-name="T358">[………..…]<text:s/></text:span></text:p>
            </table:table-cell>
          </table:table-row>
          <table:table-row table:style-name="TableRow359">
            <table:table-cell table:style-name="TableCell360">
              <text:p text:style-name="Normale"><text:span text:style-name="T361">L'operatore economico si è reso colpevole di<text:s/></text:span><text:span text:style-name="T362">gravi illeciti professionali</text:span><text:span text:style-name="T363">(</text:span><text:span text:style-name="T364"><text:note text:note-class="footnote" text:id="_ftn1"><text:note-citation>2</text:note-citation><text:note-body><text:p text:style-name="P365"><text:span text:style-name="T366">)</text:span><text:span text:style-name="T367"><text:s/></text:span><text:span text:style-name="T368"><text:tab/></text:span><text:span text:style-name="T369">Cfr., ove applicabile, il diritto nazionale, l'avviso o bando pertinente o i documenti di gara.</text:span></text:p></text:note-body></text:note></text:span><text:span text:style-name="T370">) di cui all’art. 80 c</text:span><text:span text:style-name="T371">omma 5 lett.<text:s/></text:span><text:span text:style-name="T372">c)</text:span><text:span text:style-name="T373"><text:s/>del Codice?<text:s/></text:span><text:span text:style-name="T374"><text:line-break/></text:span></text:p>
              <text:p text:style-name="Normale"><text:span text:style-name="T375">In caso affermativo,<text:s/></text:span><text:span text:style-name="T376">fornire informazioni dettagliate, specificando la tipologia di illecito:</text:span></text:p>
            </table:table-cell>
            <table:table-cell table:style-name="TableCell377">
              <text:p text:style-name="P378">[ ] Sì [ ] No<text:line-break/><text:line-break/><text:s/></text:p>
              <text:p text:style-name="P379">[………………]</text:p>
            </table:table-cell>
          </table:table-row>
          <table:table-row table:style-name="TableRow380">
            <table:table-cell table:style-name="TableCell381">
              <text:p text:style-name="Normale"><text:span text:style-name="T382">In caso affermativo</text:span><text:span text:style-name="T383">, l'operatore economico ha adottato misure di autodisciplina?<text:s/></text:span><text:span text:style-name="T384"><text:line-break/></text:span></text:p>
              <text:p text:style-name="Normale"><text:span text:style-name="T385">In caso affermativo</text:span><text:span text:style-name="T386">,<text:s/></text:span><text:span text:style-name="T387">indicare:</text:span></text:p>
              <text:p text:style-name="P388"><text:span text:style-name="T389">1) L’operatore economico:</text:span></text:p>
              <text:p text:style-name="P390">-<text:tab/>ha risarcito interamente il danno?</text:p>
              <text:p text:style-name="P391">-<text:tab/>si <text:s/>è impegnato formalmente a risarcire il danno?</text:p>
              <text:p text:style-name="P392"/>
              <text:p text:style-name="P393"><text:span text:style-name="T394">2)</text:span><text:span text:style-name="T395"><text:tab/>l’operatore economico ha adottato misure di carattere tecnico o organizzativo e relativi al personale idonei a prevenire ulteri</text:span><text:span text:style-name="T396">ori illeciti o reati ?</text:span></text:p>
              <text:p text:style-name="P397"/>
              <text:p text:style-name="P398"/>
            </table:table-cell>
            <table:table-cell table:style-name="TableCell399">
              <text:p text:style-name="P400">[ ] Sì [ ] No</text:p>
              <text:p text:style-name="P401"/>
              <text:p text:style-name="P402"/>
              <text:p text:style-name="P403"/>
              <text:p text:style-name="P404">[ ] Sì [ ] No</text:p>
              <text:p text:style-name="P405">[ ] Sì [ ] No</text:p>
              <text:p text:style-name="P406">[ ] Sì [ ] No</text:p>
              <text:p text:style-name="P407">In caso affermativo elencare la documentazione pertinente [ <text:s text:c="3"/>] e, se disponibile elettronicamente, indicare: (indirizzo web, autorità o organismo di emanazione,<text:s/>riferimento preciso della documentazione):</text:p>
              <text:p text:style-name="Normale"><text:span text:style-name="T408">[……..…][…….…][……..…][……..…] <text:s/></text:span></text:p>
            </table:table-cell>
          </table:table-row>
        </table:table>
        <text:p text:style-name="P409">Il RUP, in presenza dei testimoni, constata che nell’allegato III – DGUE, PARTE III: MOTIVI DI ESCLUSIONE – D: ALTRI MOTIVI DI ESCLUSIONE EVENTUALMENTE PREVISTI DALLA LEGISLAZIONE<text:s/>NAZIONALE DELLO STATO MEMBRO DELL'AMMINISTRAZIONE<text:s/><text:soft-page-break/>AGGIUDICATRICE O DELL'ENTE AGGIUDICATORE, l’operatore Ing. Betta Nicola - ECO SOIL MANAGEMENT non ha fornito risposte ai seguenti quesiti:</text:p>
        <table:table table:style-name="Table410">
          <table:table-columns>
            <table:table-column table:style-name="TableColumn411"/>
            <table:table-column table:style-name="TableColumn412"/>
          </table:table-columns>
          <table:table-row table:style-name="TableRow413">
            <table:table-cell table:style-name="TableCell414">
              <text:soft-page-break/>
              <text:p text:style-name="P415">L’operatore economico si trova in una delle seguenti situazioni ?</text:p>
              <text:list text:style-name="LFO2" text:continue-numbering="true">
                <text:list-item>
                  <text:p text:style-name="P416"><text:span text:style-name="T417">è</text:span><text:span text:style-name="T418"><text:s/>iscritto nel casellario informatico tenuto dall'Osservatorio dell'ANAC per aver presentato false dichiarazioni o falsa documentazione ai fini del rilascio dell'attestazione di qualificazione, per il periodo durante il quale perdura l'iscrizione (Articolo<text:s/></text:span><text:span text:style-name="T419">80, comma 5, lettera<text:s/></text:span><text:span text:style-name="T420">g</text:span><text:span text:style-name="T421">);<text:s/></text:span></text:p>
                </text:list-item>
              </text:list>
              <text:p text:style-name="P422"/>
              <text:p text:style-name="P423"/>
              <text:p text:style-name="P424"/>
              <text:p text:style-name="P425"/>
              <text:p text:style-name="P426"/>
              <text:p text:style-name="P427"/>
              <text:list text:style-name="LFO2" text:continue-numbering="true">
                <text:list-item>
                  <text:p text:style-name="P428"><text:span text:style-name="T429">ha violato il divieto di intestazione fiduciaria di cui all'</text:span><text:span text:style-name="T430">articolo 17 della legge 19 marzo 1990, n. 55<text:s/></text:span><text:span text:style-name="T431">(Articolo 80, comma 5, lettera<text:s/></text:span><text:span text:style-name="T432">h</text:span><text:span text:style-name="T433">)?<text:s/></text:span></text:p>
                </text:list-item>
              </text:list>
              <text:p text:style-name="P434"/>
              <text:p text:style-name="P435">In caso affermativo <text:s/>:</text:p>
              <text:p text:style-name="P436">- indicare la data dell’accertamento definitivo e<text:s/>l’autorità o organismo di emanazione:</text:p>
              <text:p text:style-name="P437"/>
              <text:p text:style-name="P438"/>
              <text:p text:style-name="P439">- la violazione è stata rimossa ?</text:p>
              <text:p text:style-name="P440"/>
              <text:p text:style-name="P441"/>
              <text:p text:style-name="P442"/>
              <text:p text:style-name="P443"/>
              <text:p text:style-name="P444"/>
              <text:p text:style-name="P445"/>
              <text:p text:style-name="P446"/>
              <text:p text:style-name="P447"/>
              <text:p text:style-name="P448"/>
              <text:p text:style-name="P449"/>
              <text:list text:style-name="LFO2" text:continue-numbering="true">
                <text:list-item>
                  <text:p text:style-name="P450"><text:span text:style-name="T451">è in regola con le norme che disciplinano il diritto al lavoro dei disabili di cui all</text:span><text:a xlink:href="http://www.bosettiegatti.eu/info/norme/statali/1999_0068.htm#17" office:target-frame-name="_top" xlink:show="replace"><text:span text:style-name="T452">a<text:s/></text:span><text:span text:style-name="T453">legge 12 marzo 1999, n. 68</text:span></text:a></text:p>
                </text:list-item>
              </text:list>
              <text:p text:style-name="P454"><text:span text:style-name="T455">(Articolo 80, comma 5, lettera<text:s/></text:span><text:span text:style-name="T456">i</text:span><text:span text:style-name="T457">);<text:s/></text:span></text:p>
              <text:p text:style-name="P458"/>
              <text:p text:style-name="P459"/>
              <text:p text:style-name="P460"/>
              <text:p text:style-name="P461"/>
              <text:p text:style-name="P462"/>
              <text:p text:style-name="P463"/>
              <text:p text:style-name="P464"/>
              <text:p text:style-name="P465"/>
              <text:p text:style-name="P466"/>
              <text:p text:style-name="P467"/>
              <text:p text:style-name="P468"/>
              <text:p text:style-name="P469"/>
              <text:list text:style-name="LFO2" text:continue-numbering="true">
                <text:list-item>
                  <text:p text:style-name="P470"><text:span text:style-name="T471">è stato vittima dei reati previsti e puniti dagli<text:s/></text:span><text:a xlink:href="http://www.bosettiegatti.eu/info/norme/statali/codicepenale.htm#317" office:target-frame-name="_top" xlink:show="replace"><text:span text:style-name="T472">articoli 317</text:span></text:a><text:span text:style-name="T473"><text:s/>e<text:s/></text:span><text:a xlink:href="http://www.bosettiegatti.eu/info/norme/statali/codicepenale.htm#629" office:target-frame-name="_top" xlink:show="replace"><text:span text:style-name="T474">629 del codice penale</text:span></text:a><text:span text:style-name="T475"><text:s/>aggravati ai sensi dell'articolo 7 del decreto-legge 13 maggio 1991, n. 152, convertito, con modificazioni, dalla legge 12 luglio 1991, n. 203?</text:span></text:p>
                </text:list-item>
              </text:list>
              <text:p text:style-name="P476"/>
              <text:p text:style-name="P477">In caso affermativo:</text:p>
              <text:p text:style-name="P478"/>
              <text:p text:style-name="P479"/>
              <text:p text:style-name="P480">- ha denunciato i fatti all’autorità giudiziaria?</text:p>
              <text:p text:style-name="P481"/>
              <text:p text:style-name="P482"/>
              <text:p text:style-name="P483"/>
              <text:p text:style-name="P484">- ricorrono i casi previsti all’articolo 4, primo comma, della Legge 24 novembre 1981, n. 689 (articolo 80, comma 5, lettera l) ?<text:s/></text:p>
              <text:p text:style-name="P485"/>
              <text:p text:style-name="P486"/>
              <text:p text:style-name="P487"/>
              <text:p text:style-name="P488"/>
              <text:p text:style-name="P489"/>
              <text:p text:style-name="P490"/>
              <text:p text:style-name="P491"/>
              <text:p text:style-name="P492"/>
              <text:p text:style-name="P493"/>
              <text:list text:style-name="LFO2" text:continue-numbering="true">
                <text:list-item>
                  <text:p text:style-name="P494"><text:span text:style-name="T495">si trova rispetto ad un altro partecipante<text:s/></text:span><text:span text:style-name="T496">alla medesima procedura di affidamento, in una situazione di controllo di cui all'</text:span><text:a xlink:href="http://www.bosettiegatti.eu/info/norme/statali/codicecivile.htm#2359" office:target-frame-name="_top" xlink:show="replace"><text:span text:style-name="T497">articolo 2359 del codice civile</text:span></text:a><text:span text:style-name="T498"><text:s/>o in una qualsiasi relazione, anche di fatto, se la situ</text:span><text:span text:style-name="T499">azione di controllo o la relazione comporti che le offerte sono imputabili ad un unico centro decisionale (articolo 80, comma 5, lettera m)?</text:span></text:p>
                </text:list-item>
              </text:list>
            </table:table-cell>
            <table:table-cell table:style-name="TableCell500">
              <text:p text:style-name="P501"/>
              <text:p text:style-name="P502"><text:s/>[ ] Sì [ ] No</text:p>
              <text:p text:style-name="P503">Se la documentazione pertinente è disponibile elettronicamente, indicare: indirizzo web, autorità o<text:s/>organismo di emanazione, riferimento preciso della documentazione):</text:p>
              <text:p text:style-name="P504">[………..…][……….…][……….…]</text:p>
              <text:p text:style-name="P505"/>
              <text:p text:style-name="P506">[ ] Sì [ ] No<text:line-break/></text:p>
              <text:p text:style-name="P507"><text:span text:style-name="T508">[………..…][……….…][……….…]</text:span></text:p>
              <text:p text:style-name="P509"/>
              <text:p text:style-name="P510">[ ] Sì [ ] No</text:p>
              <text:p text:style-name="P511">Se la documentazione pertinente è disponibile elettronicamente, indicare: indirizzo web, autorità o organismo<text:s/>di emanazione, riferimento preciso della documentazione):</text:p>
              <text:p text:style-name="P512">[………..…][……….…][……….…]</text:p>
              <text:p text:style-name="P513"/>
              <text:p text:style-name="P514">[ ] Sì [ ] No <text:s text:c="3"/>[ ] Non è tenuto alla disciplina legge 68/1999<text:line-break/>Se la documentazione pertinente è disponibile elettronicamente, indicare: indirizzo web, autorità o organismo<text:s/>di emanazione, riferimento preciso della documentazione):</text:p>
              <text:p text:style-name="P515">[………..…][……….…][……….…]</text:p>
              <text:p text:style-name="P516">Nel caso in cui l’operatore non è tenuto alla disciplina legge 68/1999 indicare le motivazioni:</text:p>
              <text:p text:style-name="P517">(numero dipendenti e/o altro ) [………..…][……….…][……….…]</text:p>
              <text:p text:style-name="P518"/>
              <text:p text:style-name="P519">[ ] Sì [ ] No</text:p>
              <text:p text:style-name="P520"/>
              <text:p text:style-name="P521"/>
              <text:p text:style-name="P522">[ ] Sì [<text:s/>] No<text:line-break/></text:p>
              <text:p text:style-name="P523">[ ] Sì [ ] No</text:p>
              <text:p text:style-name="P524">Se la documentazione pertinente è disponibile elettronicamente, indicare: indirizzo web, autorità o organismo di emanazione, riferimento preciso della documentazione):</text:p>
              <text:p text:style-name="P525"><text:span text:style-name="T526">[………..…][……….…][……….…]</text:span></text:p>
              <text:p text:style-name="P527"/>
              <text:p text:style-name="Normale"><text:span text:style-name="T528">[ ] Sì [ ] No</text:span></text:p>
            </table:table-cell>
          </table:table-row>
          <text:soft-page-break/>
          <table:table-row table:style-name="TableRow529">
            <table:table-cell table:style-name="TableCell530">
              <text:list text:style-name="LFO2" text:continue-numbering="true">
                <text:list-item>
                  <text:p text:style-name="P531">L’operatore economico <text:s/>si<text:s/>trova nella condizione prevista dall’art. 53 comma 16-ter del D.Lgs. 165/2001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?<text:s/></text:p>
                </text:list-item>
              </text:list>
            </table:table-cell>
            <table:table-cell table:style-name="TableCell532">
              <text:p text:style-name="P533"/>
              <text:p text:style-name="P534">[ ] Sì [ ]<text:s/>No</text:p>
              <text:p text:style-name="P535"><text:s/></text:p>
            </table:table-cell>
          </table:table-row>
        </table:table>
        <text:p text:style-name="P536"/>
        <text:p text:style-name="P537">Il RUP, in presenza dei testimoni, constata che l’operatore Ing. Betta Nicola - ECO SOIL MANAGEMENT produce tra la documentazione amministrativa il Patto di integrità sottoscritto, ma non fornisce la dichiarazione ai fini dell’applicazione dell’art. 1, comma 9, lettera e) della L. 190/2012, previsto all’art. 3 – Obblighi a carico dell’operatore economico.</text:p>
        <text:p text:style-name="P538">Il RUP, in presenza dei testimoni, constata che l’operatore Ing. Betta Nicola - ECO SOIL MANAGEMENT non ha prodotto, tra la documentazione amministrativa, l’attestazione di Avvenuto sopralluogo; tuttavia, la stessa attestazione è già in possesso del RUP in quanto prodotta in duplice originale in sede di sopralluogo obbligatorio.</text:p>
        <text:p text:style-name="P539">In merito alle mancanze o incompletezze suddette il RUP richiede alla Stazione appaltante l’attivazione dell’istituto del soccorso istruttorio, ex art. 83, comma 9, del D.Lgs. 50/2016.</text:p>
        <text:p text:style-name="P540">Per quanto riguarda l’operatore economico NCE S.r.l. il RUP dà atto che sono confermate la modalità e la forma di partecipazione, così come formulate e sottoscritte nella manifestazione di interesse.</text:p>
        <text:p text:style-name="P541">Il RUP, in presenza dei testimoni, dà atto che l’operatore NCE S.r.l., nell’allegato I “Domanda di Partecipazione” non fornisce le dichiarazioni di cui alle lettere b) e c).</text:p>
        <text:p text:style-name="P542">Pertanto, il RUP in merito alle mancanze o incompletezze suddette richiede alla Stazione appaltante l’attivazione dell’istituto del soccorso istruttorio, ex art. 83, comma 9, del D.Lgs. 50/2016.</text:p>
        <text:p text:style-name="P543">Il RUP alle ore 13:00 del 11/05/2017 sospende la seduta e la riaggiorna alle ore<text:s/>15:00 del 11/05/2017.</text:p>
        <text:p text:style-name="P544">Il RUP alle ore 15:00 del 11/05/2017 dichiara aperta la seduta riprendendo, in presenza dei testimoni, le operazioni di gara.</text:p>
        <text:p text:style-name="P545">Per quanto riguarda l’operatore economico STUDIO AARC.IT il RUP dà atto che sono confermate la modalità e la<text:s/>forma di partecipazione, così come formulate e sottoscritte nella manifestazione di interesse.</text:p>
        <text:p text:style-name="P546">Il RUP, in presenza dei testimoni, constata che nell’allegato III – DGUE, Parte IV: Criteri di selezione – C: CAPACITÀ TECNICHE E PROFESSIONALI (Articolo 83, comma 1, lettera c), del Codice), l’operatore STUDIO AARC.IT non ha fornito risposte ai seguenti quesiti:</text:p>
        <text:p text:style-name="P547"/>
        <table:table table:style-name="Table548">
          <table:table-columns>
            <table:table-column table:style-name="TableColumn549"/>
            <table:table-column table:style-name="TableColumn550"/>
          </table:table-columns>
          <table:table-row table:style-name="TableRow551">
            <table:table-cell table:style-name="TableCell552">
              <text:p text:style-name="P553"><text:span text:style-name="T554">1b) <text:s text:c="3"/>Unicamente per gli<text:s/></text:span><text:span text:style-name="T555">appalti pubblici di forniture e di servizi</text:span><text:span text:style-name="T556">:</text:span><text:span text:style-name="T557"><text:line-break/></text:span></text:p>
              <text:p text:style-name="P558"><text:span text:style-name="T559"><text:s text:c="11"/>Durante il periodo di riferimento l'operatore economico<text:s/></text:span><text:span text:style-name="T560">ha consegnato</text:span><text:span text:style-name="T561"><text:s/>le seguenti forniture principali del tipo specificato o prestato i seguenti servizi principali del tipo<text:s/></text:span><text:soft-page-break/><text:span text:style-name="T562">specificato:<text:s/></text:span><text:span text:style-name="T563">Indicare nell'elenco gli importi, le date e i destinatari, pubblici o privati(</text:span><text:span text:style-name="T564"><text:note text:note-class="footnote" text:id="_ftn2"><text:note-citation>3</text:note-citation><text:note-body><text:p text:style-name="P565"><text:span text:style-name="T566">)<text:s/></text:span><text:span text:style-name="T567">In altri termini, occorre indicare<text:s/></text:span><text:span text:style-name="T568">tutti</text:span><text:span text:style-name="T569"><text:s/>i destinatari<text:s/></text:span><text:span text:style-name="T570">e l'elenco deve comprendere i clienti pubblici e privati delle forniture o dei servizi in oggetto.</text:span></text:p></text:note-body></text:note></text:span><text:span text:style-name="T571">):</text:span></text:p>
            </table:table-cell>
            <table:table-cell table:style-name="TableCell572">
              <text:p text:style-name="P573">Numero di anni (periodo specificato nell'avviso o bando pertinente o nei documenti di gara):<text:s/></text:p>
              <text:p text:style-name="P574">[……………..]</text:p>
              <table:table table:style-name="Table575">
                <table:table-columns>
                  <table:table-column table:style-name="TableColumn576"/>
                  <table:table-column table:style-name="TableColumn577"/>
                  <table:table-column table:style-name="TableColumn578"/>
                  <table:table-column table:style-name="TableColumn579"/>
                </table:table-columns>
                <table:table-row table:style-name="TableRow580">
                  <table:table-cell table:style-name="TableCell581">
                    <text:p text:style-name="Normale"><text:span text:style-name="T582">Descrizione</text:span></text:p>
                  </table:table-cell>
                  <table:table-cell table:style-name="TableCell583">
                    <text:p text:style-name="Normale"><text:span text:style-name="T584">importi</text:span></text:p>
                  </table:table-cell>
                  <table:table-cell table:style-name="TableCell585">
                    <text:p text:style-name="Normale"><text:span text:style-name="T586">date</text:span></text:p>
                  </table:table-cell>
                  <table:table-cell table:style-name="TableCell587">
                    <text:p text:style-name="Normale"><text:span text:style-name="T588">destinatari</text:span></text:p>
                  </table:table-cell>
                </table:table-row>
                <table:table-row table:style-name="TableRow589">
                  <table:table-cell table:style-name="TableCell590">
                    <text:p text:style-name="P591"/>
                  </table:table-cell>
                  <table:table-cell table:style-name="TableCell592">
                    <text:p text:style-name="P593"/>
                  </table:table-cell>
                  <table:table-cell table:style-name="TableCell594">
                    <text:p text:style-name="P595"/>
                  </table:table-cell>
                  <table:table-cell table:style-name="TableCell596">
                    <text:p text:style-name="P597"/>
                  </table:table-cell>
                </table:table-row>
              </table:table>
              <text:p text:style-name="P598"/>
            </table:table-cell>
          </table:table-row>
        </table:table>
        <text:p text:style-name="P599"/>
        <text:p text:style-name="P600">Il<text:s/>RUP specifica la necessità che l’operatore STUDIO AARC.IT compili la suddetta tabella con riferimento ad entrambi i requisiti richiesti al paragrafo 9, punto A.3) lettere b) e c).<text:s/></text:p>
        <text:p text:style-name="P601">Il RUP, in presenza dei testimoni, constata che l’operatore STUDIO AARC.IT<text:s/>produce tra la documentazione amministrativa il Patto di integrità sottoscritto, ma non fornisce la dichiarazione ai fini dell’applicazione dell’art. 1, comma 9, lettera e) della L. 190/2012, previsto all’art. 3 – Obblighi a carico dell’operatore economico.</text:p>
        <text:p text:style-name="P602">Pertanto, il RUP in merito alle mancanze o incompletezze suddette richiede alla Stazione appaltante l’attivazione dell’istituto del soccorso istruttorio, ex art. 83, comma 9, del D.Lgs. 50/2016.</text:p>
        <text:p text:style-name="P603">Il RUP alle ore 16:35 del 11/05/2017 sospende la seduta e la riaggiorna alle ore 09:15 del 12/05/2017.</text:p>
        <text:p text:style-name="P604">Il RUP, alla presenza dei testimoni, alle ore 09:15 del 12/05/2017 dichiara aperta la seduta.</text:p>
        <text:p text:style-name="P605">Per quanto riguarda l’operatore economico Genovese &amp; Associati – Geologia &amp; Ambiente il RUP dà atto che sono confermate la modalità e la forma di partecipazione, così come formulate e sottoscritte nella manifestazione di interesse.</text:p>
        <text:p text:style-name="P606"><text:span text:style-name="T607">Il RUP dà atto che la documentazione contenuta nella Busta A (Domanda di partecipazione, DGUE, Attestato di avvenuto sopralluogo, Patto di Int</text:span><text:span text:style-name="T608">egrità) risulta presentata conformemente a quanto prescritto dalla<text:s/></text:span><text:span text:style-name="T609">lex specialis</text:span><text:span text:style-name="T610"><text:s/>e, pertanto, ammette il concorrente alle successive fasi di gara.</text:span></text:p>
        <text:p text:style-name="P611">Per quanto riguarda l’operatore economico ST &amp; A S.r.l. il RUP dà atto che sono confermate la modalità e la forma di partecipazione, così come formulate e sottoscritte nella manifestazione di interesse.</text:p>
        <text:p text:style-name="P612"><text:span text:style-name="T613">Il RUP dà atto che la documentazione contenuta nella Busta A (Domanda di partecipazione, DGUE, Attestato di avvenuto sopralluogo, Patto di Integrità) risulta pres</text:span><text:span text:style-name="T614">entata conformemente a quanto prescritto dalla<text:s/></text:span><text:span text:style-name="T615">lex specialis</text:span><text:span text:style-name="T616"><text:s/>e, pertanto, ammette il concorrente alle successive fasi di gara.</text:span></text:p>
        <text:p text:style-name="P617">Per quanto riguarda l’operatore economico Smart Engineering S.r.l. il RUP constata che lo stesso presenta la domanda di partecipazione in qualità di mandatario del Costituendo R.T.P. tra <text:s/>Smart Engineering S.r.l. (mandataria), dott. geol. Fabio Macrì (mandante) e dott. Ing. Riccardo Giannone (mandante).</text:p>
        <text:p text:style-name="P618"><text:span text:style-name="T619"><text:tab/>Il RUP rileva che la suddetta domanda di partecipazione non conferma la modalit</text:span><text:span text:style-name="T620">à e la forma di partecipazione, così come formulata e sottoscritta nella manifestazione di interesse, la quale è stata presentata dal solo operatore economico Smart Engineering S.r.l., e, pertanto, in ottemperanza a quanto espressamente indicato al paragra</text:span><text:span text:style-name="T621">fo 9 “Termini e modalità di presentazione delle offerte” della lettera di invito (</text:span><text:span text:style-name="T622">“dovrà essere confermata, a pena di esclusione, la modalità e la forma di partecipazione alla presente procedura di gara, così come formulata e sottoscritta da codesto operat</text:span><text:span text:style-name="T623">ore nella richiesta di partecipazione/manifestazione di interesse presentata a seguito della pubblicazione dell’Avviso di Preinformazione,”</text:span><text:span text:style-name="T624">) il RUP, in presenza dei testimoni,</text:span><text:span text:style-name="T625"><text:s/></text:span><text:span text:style-name="T626">propone alla Stazione Appaltante di escludere l’operatore economico Costituendo<text:s/></text:span><text:span text:style-name="T627">R.T.P.<text:s/></text:span><text:soft-page-break/><text:span text:style-name="T628">tra <text:s/>Smart Engineering S.r.l. (mandataria), dott. geol. Fabio Macrì (mandante) e dott. Ing. Riccardo Giannone (mandante) dalla procedura di gara in oggetto, non ammettendolo alle successive fasi di gara.</text:span></text:p>
        <text:p text:style-name="P629"><text:tab/>Il RUP alle ore 11:30 del 12/05/2017 sospende la seduta e la riaggiorna alle ore 14:45 del 12/05/2017.</text:p>
        <text:p text:style-name="P630"><text:tab/>Il RUP, alla presenza dei testimoni, alle ore 14:45 del 12/05/2017 dichiara aperta la seduta.</text:p>
        <text:p text:style-name="P631"><text:tab/>Per quanto riguarda l’operatore economico GEOSTUDIO – STUDIO TECNICO ASSOCIATO il RUP constata che lo<text:s/>stesso presenta la domanda di partecipazione in qualità di mandatario del Costituendo R.T.P. tra <text:s/>GEOSTUDIO – STUDIO TECNICO ASSOCIATO (mandataria) e l’Ing. phD P. A. C. Marescalco (mandante).</text:p>
        <text:p text:style-name="P632"><text:span text:style-name="T633"><text:tab/>Il RUP rileva che la suddetta domanda di partecipazione non c</text:span><text:span text:style-name="T634">onferma la modalità e la forma di partecipazione, così come formulata e sottoscritta nella manifestazione di interesse, la quale è stata presentata dal solo operatore economico GEOSTUDIO – STUDIO TECNICO ASSOCIATO e, pertanto, in ottemperanza a quanto espr</text:span><text:span text:style-name="T635">essamente indicato al paragrafo 9 “Termini e modalità di presentazione delle offerte” della lettera di invito (</text:span><text:span text:style-name="T636">“dovrà essere confermata, a pena di esclusione, la modalità e la forma di partecipazione alla presente procedura di gara, così come formulata e s</text:span><text:span text:style-name="T637">ottoscritta da codesto operatore nella richiesta di partecipazione/manifestazione di interesse presentata a seguito della pubblicazione dell’Avviso di Preinformazione,”</text:span><text:span text:style-name="T638">) il RUP, in presenza dei testimoni,</text:span><text:span text:style-name="T639"><text:s/></text:span><text:span text:style-name="T640">propone alla Stazione Appaltante di escludere l’ope</text:span><text:span text:style-name="T641">ratore economico Costituendo R.T.P. tra <text:s/>GEOSTUDIO – STUDIO TECNICO ASSOCIATO (mandataria) e l’Ing. phD P. A. C. Marescalco (mandante) dalla procedura di gara in oggetto, non ammettendolo alle successive fasi di gara.</text:span></text:p>
        <text:p text:style-name="P642">Il RUP, in presenza dei testimoni,<text:s/>fermo restando quanto sopra, dà atto, inoltre, che nell’allegato III – DGUE, Parte IV: Criteri di selezione – C: CAPACITÀ TECNICHE E PROFESSIONALI (Articolo 83, comma 1, lettera c), del Codice), l’operatore Costituendo R.T.P. tra <text:s/>GEOSTUDIO – STUDIO TECNICO ASSOCIATO (mandataria) e l’Ing. phD P. A. C. Marescalco (mandante) non ha fornito risposte ai seguenti quesiti:</text:p>
        <text:p text:style-name="P643"/>
        <table:table table:style-name="Table644">
          <table:table-columns>
            <table:table-column table:style-name="TableColumn645"/>
            <table:table-column table:style-name="TableColumn646"/>
          </table:table-columns>
          <table:table-row table:style-name="TableRow647">
            <table:table-cell table:style-name="TableCell648">
              <text:p text:style-name="P649"><text:span text:style-name="T650">1b) <text:s text:c="3"/>Unicamente per gli<text:s/></text:span><text:span text:style-name="T651">appalti pubblici di forniture e di servizi</text:span><text:span text:style-name="T652">:</text:span><text:span text:style-name="T653"><text:line-break/></text:span></text:p>
              <text:p text:style-name="P654"><text:span text:style-name="T655"><text:s text:c="11"/>Durante il periodo di riferimento l'operatore economico<text:s/></text:span><text:span text:style-name="T656">ha<text:s/></text:span><text:span text:style-name="T657">consegnato le seguenti forniture principali del tipo specificato o prestato i seguenti servizi principali del tipo specificato:<text:s/></text:span><text:span text:style-name="T658">Indicare nell'elenco gli importi, le date e i destinatari, pubblici o privati(</text:span><text:span text:style-name="T659"><text:note text:note-class="footnote" text:id="_ftn3"><text:note-citation>4</text:note-citation><text:note-body><text:p text:style-name="P660"><text:span text:style-name="T661">)<text:s/></text:span><text:span text:style-name="T662">In altri termini, occorre indicare<text:s/></text:span><text:span text:style-name="T663">tutti</text:span><text:span text:style-name="T664"><text:s/>i<text:s/></text:span><text:span text:style-name="T665">destinatari e l'elenco deve comprendere i clienti pubblici e privati delle forniture o dei servizi in oggetto.</text:span></text:p></text:note-body></text:note></text:span><text:span text:style-name="T666">):</text:span></text:p>
            </table:table-cell>
            <table:table-cell table:style-name="TableCell667">
              <text:p text:style-name="P668">Numero di anni (periodo specificato nell'avviso o bando pertinente o nei documenti di gara):<text:s/></text:p>
              <text:p text:style-name="P669">[……………..]</text:p>
              <table:table table:style-name="Table670">
                <table:table-columns>
                  <table:table-column table:style-name="TableColumn671"/>
                  <table:table-column table:style-name="TableColumn672"/>
                  <table:table-column table:style-name="TableColumn673"/>
                  <table:table-column table:style-name="TableColumn674"/>
                </table:table-columns>
                <table:table-row table:style-name="TableRow675">
                  <table:table-cell table:style-name="TableCell676">
                    <text:p text:style-name="Normale"><text:span text:style-name="T677">Descrizione</text:span></text:p>
                  </table:table-cell>
                  <table:table-cell table:style-name="TableCell678">
                    <text:p text:style-name="Normale"><text:span text:style-name="T679">importi</text:span></text:p>
                  </table:table-cell>
                  <table:table-cell table:style-name="TableCell680">
                    <text:p text:style-name="Normale"><text:span text:style-name="T681">date</text:span></text:p>
                  </table:table-cell>
                  <table:table-cell table:style-name="TableCell682">
                    <text:p text:style-name="Normale"><text:span text:style-name="T683">destinatari</text:span></text:p>
                  </table:table-cell>
                </table:table-row>
                <table:table-row table:style-name="TableRow684">
                  <table:table-cell table:style-name="TableCell685">
                    <text:p text:style-name="P686"/>
                  </table:table-cell>
                  <table:table-cell table:style-name="TableCell687">
                    <text:p text:style-name="P688"/>
                  </table:table-cell>
                  <table:table-cell table:style-name="TableCell689">
                    <text:p text:style-name="P690"/>
                  </table:table-cell>
                  <table:table-cell table:style-name="TableCell691">
                    <text:p text:style-name="P692"/>
                  </table:table-cell>
                </table:table-row>
              </table:table>
              <text:p text:style-name="P693"/>
            </table:table-cell>
          </table:table-row>
        </table:table>
        <text:p text:style-name="P694">Il RUP, in presenza dei testimoni, fermo restando quanto sopra, dà atto, inoltre, che nell’allegato III – DGUE, PARTE III: MOTIVI DI ESCLUSIONE (Articolo 80 del Codice)– C: MOTIVI LEGATI A INSOLVENZA, CONFLITTO DI INTERESSI O ILLECITI PROFESSIONALI,<text:s/>l’Ing. phD P. A. C. Marescalco (mandante del RT) non ha fornito risposte ai seguenti quesiti:</text:p>
        <text:p text:style-name="P695"/>
        <table:table table:style-name="Table696">
          <table:table-columns>
            <table:table-column table:style-name="TableColumn697"/>
            <table:table-column table:style-name="TableColumn698"/>
          </table:table-columns>
          <table:table-row table:style-name="TableRow699">
            <table:table-cell table:style-name="TableCell700">
              <text:soft-page-break/>
              <text:p text:style-name="P701"><text:span text:style-name="T702">L'operatore economico può confermare di:</text:span></text:p>
              <text:list text:style-name="LFO3" text:continue-numbering="true">
                <text:list-item>
                  <text:p text:style-name="P703"><text:span text:style-name="T704">non essersi reso</text:span><text:span text:style-name="T705"><text:s/>gravemente colpevole di<text:s/></text:span><text:span text:style-name="T706">false dichiarazioni</text:span><text:span text:style-name="T707"><text:s/>nel fornire le informazioni richieste per verificare l'asse</text:span><text:span text:style-name="T708">nza di motivi di esclusione o il rispetto dei criteri di selezione,</text:span></text:p>
                </text:list-item>
              </text:list>
              <text:p text:style-name="P709"><text:span text:style-name="T710"><text:line-break/></text:span><text:span text:style-name="T711">b) <text:s text:c="3"/></text:span><text:span text:style-name="T712">non avere<text:s/></text:span><text:span text:style-name="T713">occultato</text:span><text:span text:style-name="T714"><text:s/>tali informazioni?</text:span></text:p>
            </table:table-cell>
            <table:table-cell table:style-name="TableCell715">
              <text:p text:style-name="P716"/>
              <text:p text:style-name="P717">[ ] Sì [ ] No</text:p>
              <text:p text:style-name="P718"/>
              <text:p text:style-name="P719"><text:span text:style-name="T720">[ ] Sì [ ] No</text:span></text:p>
            </table:table-cell>
          </table:table-row>
        </table:table>
        <text:p text:style-name="P721">Il RUP, in presenza dei testimoni, fermo restando quanto sopra, dà atto, inoltre, che nell’allegato III – DGUE,<text:s/>PARTE III: MOTIVI DI ESCLUSIONE (Articolo 80 del Codice)– D: ALTRI MOTIVI DI ESCLUSIONE EVENTUALMENTE PREVISTI DALLA LEGISLAZIONE NAZIONALE DELLO STATO MEMBRO DELL'AMMINISTRAZIONE AGGIUDICATRICE O DELL'ENTE AGGIUDICATORE, l’Ing. phD P. A. C. Marescalco (mandante del RT) non ha fornito risposte ai seguenti quesiti:</text:p>
        <text:p text:style-name="P722"/>
        <table:table table:style-name="Table723">
          <table:table-columns>
            <table:table-column table:style-name="TableColumn724"/>
            <table:table-column table:style-name="TableColumn725"/>
          </table:table-columns>
          <table:table-row table:style-name="TableRow726">
            <table:table-cell table:style-name="TableCell727">
              <text:p text:style-name="Normale"><text:span text:style-name="T728">L’operatore economico si trova in una delle seguenti situazioni ?</text:span></text:p>
              <text:p text:style-name="P729"/>
              <text:list text:style-name="LFO4" text:continue-numbering="true">
                <text:list-item>
                  <text:p text:style-name="P730"><text:span text:style-name="T731">si trova rispetto ad un altro partecipante alla medesima procedura di affidamento, in una situazione di controllo di cui all'</text:span><text:a xlink:href="http://www.bosettiegatti.eu/info/norme/statali/codicecivile.htm#2359" office:target-frame-name="_top" xlink:show="replace"><text:span text:style-name="T732">articolo 2359 del codice civile</text:span></text:a><text:span text:style-name="T733"><text:s/>o in una qualsiasi relazione, anche di fatto, se la situazione di controllo o la relazione comporti che le offerte sono imputabili ad un<text:s/></text:span><text:span text:style-name="T734">unico centro decisionale (articolo 80, comma 5, lettera m)?</text:span></text:p>
                </text:list-item>
              </text:list>
            </table:table-cell>
            <table:table-cell table:style-name="TableCell735">
              <text:p text:style-name="P736"/>
              <text:p text:style-name="P737"/>
              <text:p text:style-name="P738"><text:span text:style-name="T739">[ ] Sì [ ] No</text:span></text:p>
            </table:table-cell>
          </table:table-row>
        </table:table>
        <text:p text:style-name="P740"/>
        <text:p text:style-name="P741">Il RUP, in presenza dei testimoni, fermo restando quanto sopra, dà atto, inoltre, che l’Ing. phD P. A. C. Marescalco (mandante del RT) produce tra la documentazione<text:s/>amministrativa il Patto di integrità sottoscritto, ma non fornisce la dichiarazione ai fini dell’applicazione dell’art. 1, comma 9, lettera e) della L. 190/2012, previsto all’art. 3 – Obblighi a carico dell’operatore economico.</text:p>
        <text:p text:style-name="P742"><text:tab/>Il RUP, sentiti i testimoni, sospende la fase di apertura delle buste e trasmette il presente verbale alla Stazione appaltante per le successive attività di competenza come sopra descritte.</text:p>
        <text:p text:style-name="P743">Si dà atto che tutta la documentazione di gara verrà custodita in apposito armadio chiuso presso gli uffici della Direzione Regionale dell’Agenzia del Demanio.</text:p>
        <text:p text:style-name="P744"><text:tab/>Alle ore 16:00 del giorno 12/05/2017 il RUP dichiara chiusa la seduta pubblica.</text:p>
        <text:p text:style-name="P745"><text:tab/>Il presente verbale di gara, consta complessivamente di n. 4 pagine, viene letto, firmato e sottoscritto.</text:p>
        <text:p text:style-name="P746">Il presente verbale consta di 9 (nove) pagine complete.</text:p>
        <text:p text:style-name="P747">Letto, confermato e sottoscritto.</text:p>
        <text:p text:style-name="P748"/>
        <text:p text:style-name="P749">Torino 12 maggio 2017</text:p>
        <text:p text:style-name="P750"/>
        <text:p text:style-name="P751"/>
        <text:p text:style-name="P752">Il RUP Geom. Pasquale Cassano_____________________________________________</text:p>
        <text:p text:style-name="P753">Il Testimone Dott.ssa Antonella<text:s/>Franco________________________________________</text:p>
        <text:soft-page-break/>
        <text:p text:style-name="P754"><text:span text:style-name="T755">Il Testimone Dott. Ing. Filippo Tulino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ont357" svg:font-family="font357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6" style:display-name="xl6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7" style:display-name="xl6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8" style:display-name="xl68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9" style:display-name="xl6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0" style:display-name="xl70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1" style:display-name="xl71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2" style:display-name="xl72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3" style:display-name="xl73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4" style:display-name="xl74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5" style:display-name="xl75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6" style:display-name="xl76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7" style:display-name="xl77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8" style:display-name="xl78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9" style:display-name="xl79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0" style:display-name="xl80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1" style:display-name="xl81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2" style:display-name="xl82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3" style:display-name="xl83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4" style:display-name="xl84" style:family="paragraph" style:parent-style-name="Normale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85" style:display-name="xl85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6" style:display-name="xl8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7" style:display-name="xl87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8" style:display-name="xl88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9" style:display-name="xl8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0" style:display-name="xl90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1" style:display-name="xl91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2" style:display-name="xl92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3" style:display-name="xl93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4" style:display-name="xl94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5" style:display-name="xl95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96" style:display-name="xl96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7" style:display-name="xl9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8" style:display-name="xl98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99" style:display-name="xl9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NormalLeft" style:display-name="Normal Left" style:family="paragraph" style:parent-style-name="Normale">
      <style:paragraph-properties fo:margin-top="0.0833in" fo:margin-bottom="0.0833in" fo:line-height="100%"/>
      <style:text-properties style:font-name="Times New Roman" fo:color="#00000A" style:letter-kerning="true" fo:font-size="12pt" style:font-size-asian="12pt" style:language-asian="it" style:country-asian="IT" style:language-complex="it" style:country-complex="IT" fo:hyphenate="false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 style:language-complex="it" style:country-complex="IT"/>
    </style:style>
    <style:style style:name="Caratterenotaapièdipagina" style:display-name="Carattere nota a piè di pagina" style:family="text"/>
    <style:style style:name="Rimandonotaapièdipagina" style:display-name="Rimando nota a piè di pagina" style:family="text">
      <style:text-properties style:text-position="super 63.6%"/>
    </style:style>
    <style:style style:name="NormaleWeb1" style:display-name="Normale (Web)1" style:family="paragraph" style:parent-style-name="Normale">
      <style:paragraph-properties fo:margin-top="0.1944in" fo:margin-bottom="0.1944in" fo:line-height="100%"/>
      <style:text-properties style:font-name="Times New Roman" style:font-name-asian="Times New Roman" fo:color="#00000A" style:letter-kerning="true" fo:font-size="12pt" style:font-size-asian="12pt" style:font-size-complex="12pt" style:language-asian="it" style:country-asian="IT" fo:hyphenate="false"/>
    </style:style>
    <style:style style:name="NormaleWeb2" style:display-name="Normale (Web)2" style:family="paragraph" style:parent-style-name="Normale">
      <style:paragraph-properties fo:margin-top="0.1944in" fo:margin-bottom="0.1944in" fo:line-height="100%"/>
      <style:text-properties style:font-name="Times New Roman" style:font-name-asian="Times New Roman" fo:color="#00000A" style:letter-kerning="true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weight="normal" style:font-weight-asian="normal" fo:font-size="7pt" style:font-size-asian="7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text-line-through-type="none" fo:color="#000000"/>
    </style:style>
    <style:style style:name="WW_CharLFO3LVL1" style:family="text">
      <style:text-properties fo:font-size="7.5pt" style:font-size-asian="7.5pt"/>
    </style:style>
    <style:style style:name="WW_CharLFO4LVL1" style:family="text">
      <style:text-properties style:text-line-through-type="none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center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8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text-align="center">
        <style:tab-stops/>
      </style:paragraph-properties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>
        <style:tab-stops/>
      </style:paragraph-properties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21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draw:frame draw:style-name="a0" draw:name="Immagine 2" text:anchor-type="as-char" svg:x="0in" svg:y="0in" svg:width="4.17708in" svg:height="1.16667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8">Direzione Regionale Piemonte e Valle d’Aosta</text:p>
        <text:p text:style-name="P9"/>
      </style:header>
      <style:footer>
        <text:p text:style-name="P10"/>
        <text:p text:style-name="P11"><text:span text:style-name="T12"><draw:frame draw:z-index="251659264" draw:style-name="a1" draw:name="Immagine 1" text:anchor-type="paragraph" svg:x="-0.21458in" svg:y="0.13681in" svg:width="0.35069in" svg:height="0.37014in" style:rel-width="scale" style:rel-height="scale"><draw:image xlink:href="media/image2.jpeg" xlink:type="simple" xlink:show="embed" xlink:actuate="onLoad"/><svg:title/><svg:desc>Rosone</svg:desc></draw:frame></text:span><text:span text:style-name="T13">Corso Bolzano 30 – 10121 Torino – Tel.: 011 56391111 – Fax mail: 06 50516071</text:span></text:p>
        <text:p text:style-name="P14">Orario di apertura al pubblico: lunedì, mercoledì e venerdì dalle ore 9.00 alle ore 12.30</text:p>
        <text:p text:style-name="P15"><text:span text:style-name="T16">e-mail:<text:s/></text:span><text:a xlink:href="mailto:dre.PiemonteVdA@agenziademanio.it" office:target-frame-name="_top" xlink:show="replace"><text:span text:style-name="T17">dre.PiemonteVdA@agenziademanio.it</text:span></text:a></text:p>
        <text:p text:style-name="P18"><text:span text:style-name="T19">PEC:<text:s/></text:span><text:a xlink:href="mailto:dre_PiemonteVDA@pce.agenziademanio.it" office:target-frame-name="_top" xlink:show="replace"><text:span text:style-name="T20">dre_PiemonteVDA@pce.agenziademanio.it</text:span></text:a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CU GIANLUCA</meta:initial-creator>
    <dc:creator>STECCONI FEDERICA</dc:creator>
    <meta:creation-date>2017-07-26T13:09:00Z</meta:creation-date>
    <dc:date>2017-07-26T13:09:00Z</dc:date>
    <meta:print-date>2017-05-12T14:29:00Z</meta:print-date>
    <meta:template xlink:href="Normal.dotm" xlink:type="simple"/>
    <meta:editing-cycles>2</meta:editing-cycles>
    <meta:editing-duration>PT0S</meta:editing-duration>
    <meta:document-statistic meta:page-count="12" meta:paragraph-count="52" meta:word-count="3926" meta:character-count="26254" meta:row-count="186" meta:non-whitespace-character-count="22380"/>
  </office:meta>
</office:document-meta>
</file>