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BlueBox" style:family="paragraph">
      <style:paragraph-properties fo:text-align="start"/>
    </style:style>
    <style:style style:name="T76" style:parent-style-name="Car.predefinitoparagrafo" style:family="text">
      <style:text-properties fo:color="#3F3A38" fo:letter-spacing="-0.0041in" fo:font-size="9pt" style:font-size-asian="9pt" style:font-size-complex="9pt" fo:language="it" fo:country="IT"/>
    </style:style>
    <style:style style:name="T77" style:parent-style-name="Car.predefinitoparagrafo" style:family="text">
      <style:text-properties fo:color="#3F3A38" fo:letter-spacing="-0.0041in" fo:font-size="9pt" style:font-size-asian="9pt" style:font-size-complex="9pt" fo:language="it" fo:country="IT"/>
    </style:style>
    <style:style style:name="T78" style:parent-style-name="Car.predefinitoparagrafo" style:family="text">
      <style:text-properties fo:color="#3F3A38" fo:letter-spacing="-0.0041in" fo:font-size="9pt" style:font-size-asian="9pt" style:font-size-complex="9pt" fo:language="it" fo:country="IT"/>
    </style:style>
    <style:style style:name="T79" style:parent-style-name="Car.predefinitoparagrafo" style:family="text">
      <style:text-properties fo:color="#3F3A38" fo:letter-spacing="-0.0041in" fo:font-size="9pt" style:font-size-asian="9pt" style:font-size-complex="9pt" fo:language="it" fo:country="IT"/>
    </style:style>
    <style:style style:name="P80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7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93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94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LeftHeading" style:family="paragraph">
      <style:text-properties fo:language="it" fo:country="I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00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LeftHeading" style:family="paragraph">
      <style:text-properties fo:language="it" fo:country="I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0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LeftHeading" style:family="paragraph">
      <style:text-properties fo:language="it" fo:country="I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P11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LeftHeading" style:family="paragraph">
      <style:text-properties fo:language="it" fo:country="I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18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LeftHeading" style:family="paragraph">
      <style:text-properties fo:language="it" fo:country="I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24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LeftHeading" style:family="paragraph">
      <style:text-properties fo:language="it" fo:country="I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30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LeftHeading" style:family="paragraph">
      <style:text-properties fo:language="it" fo:country="I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_ECV_LeftHeading" style:family="paragraph">
      <style:text-properties fo:language="it" fo:country="IT"/>
    </style:style>
    <style:style style:name="P139" style:parent-style-name="_ECV_LeftHeading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ubSectionHeading" style:family="paragraph">
      <style:text-properties fo:language="it" fo:country="IT"/>
    </style:style>
    <style:style style:name="P142" style:parent-style-name="_ECV_SubSectionHeading" style:family="paragraph">
      <style:text-properties fo:language="it" fo:country="IT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LeftHeading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OrganisationDetails" style:family="paragraph">
      <style:text-properties fo:language="it" fo:country="I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LeftHeading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ectionBullet" style:family="paragraph"/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font-style="italic" style:font-style-asian="italic" style:font-style-complex="italic"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_ECV_SectionBullet" style:family="paragraph"/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font-style="italic" style:font-style-asian="italic" style:font-style-complex="italic" fo:language="it" fo:country="IT"/>
    </style:style>
    <style:style style:name="T159" style:parent-style-name="Car.predefinitoparagrafo" style:family="text">
      <style:text-properties fo:language="it" fo:country="IT"/>
    </style:style>
    <style:style style:name="P160" style:parent-style-name="_ECV_SectionBullet" style:family="paragraph">
      <style:text-properties fo:language="it" fo:country="IT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LeftHeading" style:family="paragraph">
      <style:text-properties fo:language="it" fo:country="I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T165" style:parent-style-name="_ECV_HeadingBusinessSector" style:family="text">
      <style:text-properties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_ECV_ContactDetails" style:family="text">
      <style:text-properties fo:language="it" fo:country="I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LeftHeading" style:family="paragraph">
      <style:text-properties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text-properties fo:language="it" fo:country="I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Dat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OrganisationDetails" style:family="paragraph">
      <style:text-properties fo:language="it" fo:country="I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LeftHeading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ectionBullet" style:family="paragraph"/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font-style="italic" style:font-style-asian="italic" style:font-style-complex="italic" fo:language="it" fo:country="IT"/>
    </style:style>
    <style:style style:name="T189" style:parent-style-name="Car.predefinitoparagrafo" style:family="text">
      <style:text-properties style:font-style-complex="italic" fo:language="it" fo:country="IT"/>
    </style:style>
    <style:style style:name="T190" style:parent-style-name="Car.predefinitoparagrafo" style:family="text">
      <style:text-properties style:font-style-complex="italic" fo:language="it" fo:country="IT"/>
    </style:style>
    <style:style style:name="P19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LeftHeading" style:family="paragraph">
      <style:text-properties fo:language="it" fo:country="I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T196" style:parent-style-name="_ECV_HeadingBusinessSector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_ECV_ContactDetails" style:family="text">
      <style:text-properties fo:language="it" fo:country="IT"/>
    </style:style>
    <style:style style:name="P199" style:parent-style-name="Normale" style:family="paragraph">
      <style:text-properties text:display="non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5.2361in" style:use-optimal-column-width="false"/>
    </style:style>
    <style:style style:name="Table200" style:family="table">
      <style:table-properties style:width="7.2048in" fo:margin-left="0in" table:align="lef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style:use-window-font-color="true" fo:language="it" fo:country="IT"/>
    </style:style>
    <style:style style:name="T214" style:parent-style-name="Collegamentoipertestuale" style:family="text">
      <style:text-properties style:use-window-font-color="true" style:text-underline-type="none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ectionBullet" style:family="paragraph"/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style:font-style-complex="italic" fo:language="it" fo:country="IT"/>
    </style:style>
    <style:style style:name="T222" style:parent-style-name="Car.predefinitoparagrafo" style:family="text">
      <style:text-properties style:font-style-complex="italic" fo:language="it" fo:country="IT"/>
    </style:style>
    <style:style style:name="P22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Date" style:family="paragraph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_ECV_HeadingBusinessSector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_ECV_ContactDetails" style:family="text">
      <style:text-properties fo:language="it" fo:country="IT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Date" style:family="paragraph">
      <style:text-properties fo:language="it" fo:country="IT"/>
    </style:style>
    <style:style style:name="TableCell234" style:family="table-cell">
      <style:table-cell-properties fo:border="none" style:vertical-align="bottom" fo:padding-top="0in" fo:padding-left="0in" fo:padding-bottom="0in" fo:padding-right="0in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text-properties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OrganisationDetails" style:family="paragraph">
      <style:text-properties fo:language="it" fo:country="I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Dat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Bullet" style:family="paragraph"/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style:font-style-complex="italic" fo:language="it" fo:country="IT"/>
    </style:style>
    <style:style style:name="P25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Date" style:family="paragraph">
      <style:text-properties fo:language="it" fo:country="IT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T257" style:parent-style-name="_ECV_HeadingBusinessSector" style:family="text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_ECV_ContactDetails" style:family="text">
      <style:text-properties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Date" style:family="paragraph">
      <style:text-properties fo:language="it" fo:country="I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_ECV_BusinessSectorRow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Date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ubSectionHeading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Date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OrganisationDetails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Date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text-properties fo:language="it" fo:country="IT"/>
    </style:style>
    <style:style style:name="P280" style:parent-style-name="_ECV_SectionBullet" style:family="paragraph">
      <style:text-properties fo:language="it" fo:country="IT"/>
    </style:style>
    <style:style style:name="P281" style:parent-style-name="_ECV_SectionBullet" style:family="paragraph">
      <style:text-properties fo:language="it" fo:country="IT"/>
    </style:style>
    <style:style style:name="P282" style:parent-style-name="_ECV_SectionBullet" style:family="paragraph">
      <style:text-properties fo:language="it" fo:country="IT"/>
    </style:style>
    <style:style style:name="P283" style:parent-style-name="_ECV_SectionBullet" style:family="paragraph">
      <style:text-properties fo:language="it" fo:country="IT"/>
    </style:style>
    <style:style style:name="P284" style:parent-style-name="_ECV_SectionBullet" style:family="paragraph">
      <style:text-properties fo:language="it" fo:country="IT"/>
    </style:style>
    <style:style style:name="P285" style:parent-style-name="_ECV_SectionBullet" style:family="paragraph">
      <style:text-properties fo:language="it" fo:country="IT"/>
    </style:style>
    <style:style style:name="P28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Date" style:family="paragraph">
      <style:text-properties fo:language="it" fo:country="IT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T291" style:parent-style-name="_ECV_HeadingBusinessSector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_ECV_ContactDetails" style:family="text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5.2361in" style:use-optimal-column-width="false"/>
    </style:style>
    <style:style style:name="Table295" style:family="table">
      <style:table-properties style:width="7.2048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anguage="it" fo:country="IT"/>
    </style:style>
    <style:style style:name="TableCell302" style:family="table-cell">
      <style:table-cell-properties fo:border="none" style:vertical-align="bottom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4" style:parent-style-name="Car.predefinitoparagrafo" style:family="text">
      <style:text-properties fo:language="it" fo:country="IT"/>
    </style:style>
    <style:style style:name="P305" style:parent-style-name="_ECV_Comments" style:family="paragraph">
      <style:text-properties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4.3312in" style:use-optimal-column-width="false"/>
    </style:style>
    <style:style style:name="TableColumn309" style:family="table-column">
      <style:table-column-properties style:column-width="0.9062in" style:use-optimal-column-width="false"/>
    </style:style>
    <style:style style:name="TableColumn310" style:family="table-column">
      <style:table-column-properties style:column-width="0.9062in" style:use-optimal-column-width="false"/>
    </style:style>
    <style:style style:name="Table306" style:family="table">
      <style:table-properties style:width="8.1118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Date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ubSectionHeading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RightHeading" style:family="paragraph">
      <style:text-properties fo:language="it" fo:country="I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_ECV_RightHeading" style:family="paragraph">
      <style:text-properties fo:language="it" fo:country="IT"/>
    </style:style>
    <style:style style:name="TableRow320" style:family="table-row">
      <style:table-row-properties style:use-optimal-row-height="false" fo:keep-together="always"/>
    </style:style>
    <style:style style:name="P321" style:parent-style-name="Normale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OrganisationDetails" style:family="paragraph">
      <style:text-properties fo:language="it" fo:country="I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_ECV_OrganisationDetails" style:family="paragraph">
      <style:text-properties fo:language="it" fo:country="IT"/>
    </style:style>
    <style:style style:name="TableRow326" style:family="table-row">
      <style:table-row-properties style:use-optimal-row-height="false" fo:keep-together="always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Bullet" style:family="paragraph">
      <style:text-properties fo:language="it" fo:country="IT"/>
    </style:style>
    <style:style style:name="P330" style:parent-style-name="_ECV_SectionBullet" style:family="paragraph">
      <style:text-properties fo:language="it" fo:country="I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_ECV_SectionBullet" style:family="paragraph">
      <style:text-properties fo:language="it" fo:country="I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Normale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fo:color="#0E4194" fo:font-size="9pt" style:font-size-asian="9pt"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ubSectionHeading" style:family="paragraph">
      <style:text-properties fo:language="it" fo:country="IT"/>
    </style:style>
    <style:style style:name="P346" style:parent-style-name="_ECV_OrganisationDetails" style:family="paragraph">
      <style:text-properties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RightHeading" style:family="paragraph">
      <style:paragraph-properties fo:text-align="start"/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Date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OrganisationDetails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RightHeading" style:family="paragraph"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Date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SubSectionHeading" style:family="paragraph">
      <style:text-properties fo:language="it" fo:country="IT"/>
    </style:style>
    <style:style style:name="P361" style:parent-style-name="_ECV_SectionBullet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RightHeading" style:family="paragraph">
      <style:text-properties fo:language="it" fo:country="I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Date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RightHeading" style:family="paragraph">
      <style:text-properties fo:language="it" fo:country="I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Date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ubSectionHeading" style:family="paragraph">
      <style:text-properties fo:language="it" fo:country="IT"/>
    </style:style>
    <style:style style:name="P376" style:parent-style-name="_ECV_SectionBullet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RightHeading" style:family="paragraph">
      <style:text-properties fo:language="it" fo:country="IT"/>
    </style:style>
    <style:style style:name="P379" style:parent-style-name="_ECV_Text" style:family="paragraph">
      <style:text-properties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77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ectionDetails" style:family="paragraph">
      <style:text-properties fo:language="it" fo:country="IT"/>
    </style:style>
    <style:style style:name="P389" style:parent-style-name="_ECV_SectionDetails" style:family="paragraph">
      <style:text-properties fo:language="it" fo:country="IT"/>
    </style:style>
    <style:style style:name="TableRow390" style:family="table-row">
      <style:table-row-properties style:min-row-height="0.2361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Heading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RightColumn" style:family="paragraph">
      <style:text-properties fo:language="it" fo:country="IT"/>
    </style:style>
    <style:style style:name="P395" style:parent-style-name="Normale" style:family="paragraph">
      <style:text-properties text:display="none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5.2361in" style:use-optimal-column-width="false"/>
    </style:style>
    <style:style style:name="Table396" style:family="table">
      <style:table-properties style:width="7.2048in" fo:margin-left="0in" table:align="left"/>
    </style:style>
    <style:style style:name="TableRow399" style:family="table-row">
      <style:table-row-properties style:min-row-height="0.118in" style:use-optimal-row-height="false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401" style:parent-style-name="Car.predefinitoparagrafo" style:family="text">
      <style:text-properties fo:language="it" fo:country="I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T4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4" style:parent-style-name="Car.predefinitoparagrafo" style:family="text">
      <style:text-properties fo:language="it" fo:country="IT"/>
    </style:style>
    <style:style style:name="P405" style:parent-style-name="Normale" style:family="paragraph">
      <style:text-properties fo:language="it" fo:country="IT"/>
    </style:style>
    <style:style style:name="TableColumn407" style:family="table-column">
      <style:table-column-properties style:column-width="1.968in" style:use-optimal-column-width="false"/>
    </style:style>
    <style:style style:name="TableColumn408" style:family="table-column">
      <style:table-column-properties style:column-width="5.2375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SectionDetails" style:family="paragraph">
      <style:text-properties fo:language="it" fo:country="IT"/>
    </style:style>
    <style:style style:name="P414" style:parent-style-name="_ECV_SectionDetails" style:family="paragraph">
      <style:text-properties fo:language="it" fo:country="IT"/>
    </style:style>
    <style:style style:name="P415" style:parent-style-name="_ECV_Text" style:family="paragraph">
      <style:text-properties fo:language="it" fo:country="IT"/>
    </style:style>
    <style:style style:name="TableColumn417" style:family="table-column">
      <style:table-column-properties style:column-width="1.968in" style:use-optimal-column-width="false"/>
    </style:style>
    <style:style style:name="TableColumn418" style:family="table-column">
      <style:table-column-properties style:column-width="5.2375in" style:use-optimal-column-width="false"/>
    </style:style>
    <style:style style:name="Table416" style:family="table">
      <style:table-properties style:width="7.2055in" fo:margin-left="0in" table:align="lef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LeftDetails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SectionDetails" style:family="paragraph">
      <style:text-properties fo:language="it" fo:country="IT"/>
    </style:style>
    <style:style style:name="P424" style:parent-style-name="_ECV_Text" style:family="paragraph">
      <style:text-properties fo:language="it" fo:country="IT"/>
    </style:style>
    <style:style style:name="TableColumn426" style:family="table-column">
      <style:table-column-properties style:column-width="1.968in" style:use-optimal-column-width="false"/>
    </style:style>
    <style:style style:name="TableColumn427" style:family="table-column">
      <style:table-column-properties style:column-width="5.2375in" style:use-optimal-column-width="false"/>
    </style:style>
    <style:style style:name="Table425" style:family="table">
      <style:table-properties style:width="7.2055in" fo:margin-left="0in" table:align="lef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LeftDetails" style:family="paragraph">
      <style:text-properties fo:language="it" fo:country="I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SectionBullet" style:family="paragraph">
      <style:text-properties fo:language="it" fo:country="IT"/>
    </style:style>
    <style:style style:name="P433" style:parent-style-name="_ECV_Text" style:family="paragraph">
      <style:text-properties fo:language="it" fo:country="IT"/>
    </style:style>
    <style:style style:name="TableColumn435" style:family="table-column">
      <style:table-column-properties style:column-width="1.968in" style:use-optimal-column-width="false"/>
    </style:style>
    <style:style style:name="TableColumn436" style:family="table-column">
      <style:table-column-properties style:column-width="5.2375in" style:use-optimal-column-width="false"/>
    </style:style>
    <style:style style:name="Table434" style:family="table">
      <style:table-properties style:width="7.2055in" fo:margin-left="0in" table:align="left"/>
    </style:style>
    <style:style style:name="TableRow437" style:family="table-row">
      <style:table-row-properties style:min-row-height="0.118in" style:use-optimal-row-height="false" fo:keep-together="always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LeftDetails" style:family="paragraph">
      <style:text-properties fo:language="it" fo:country="I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SectionBullet" style:family="paragraph">
      <style:text-properties fo:language="it" fo:country="IT"/>
    </style:style>
    <style:style style:name="P442" style:parent-style-name="_ECV_SectionBullet" style:family="paragraph">
      <style:text-properties fo:language="it" fo:country="IT"/>
    </style:style>
    <style:style style:name="P443" style:parent-style-name="_ECV_SectionBullet" style:family="paragraph">
      <style:text-properties fo:language="it" fo:country="IT"/>
    </style:style>
    <style:style style:name="P444" style:parent-style-name="_ECV_SectionBullet" style:family="paragraph">
      <style:text-properties fo:language="it" fo:country="IT"/>
    </style:style>
    <style:style style:name="P445" style:parent-style-name="_ECV_SectionBullet" style:family="paragraph">
      <style:text-properties fo:language="it" fo:country="IT"/>
    </style:style>
    <style:style style:name="P446" style:parent-style-name="_ECV_SectionBullet" style:family="paragraph">
      <style:text-properties fo:language="it" fo:country="IT"/>
    </style:style>
    <style:style style:name="P447" style:parent-style-name="_ECV_SectionBullet" style:family="paragraph">
      <style:text-properties fo:language="it" fo:country="IT"/>
    </style:style>
    <style:style style:name="P448" style:parent-style-name="Normale" style:family="paragraph">
      <style:text-properties fo:language="it" fo:country="IT"/>
    </style:style>
    <style:style style:name="TableColumn450" style:family="table-column">
      <style:table-column-properties style:column-width="1.968in" style:use-optimal-column-width="false"/>
    </style:style>
    <style:style style:name="TableColumn451" style:family="table-column">
      <style:table-column-properties style:column-width="5.2375in" style:use-optimal-column-width="false"/>
    </style:style>
    <style:style style:name="Table449" style:family="table">
      <style:table-properties style:width="7.2055in" fo:margin-left="0in" table:align="lef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LeftDetails" style:family="paragraph">
      <style:text-properties fo:language="it" fo:country="I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SectionDetails" style:family="paragraph">
      <style:text-properties fo:language="it" fo:country="IT"/>
    </style:style>
    <style:style style:name="P457" style:parent-style-name="_ECV_Text" style:family="paragraph">
      <style:text-properties fo:language="it" fo:country="IT"/>
    </style:style>
    <style:style style:name="TableColumn459" style:family="table-column">
      <style:table-column-properties style:column-width="1.9687in" style:use-optimal-column-width="false"/>
    </style:style>
    <style:style style:name="TableColumn460" style:family="table-column">
      <style:table-column-properties style:column-width="5.2361in" style:use-optimal-column-width="false"/>
    </style:style>
    <style:style style:name="Table458" style:family="table">
      <style:table-properties style:width="7.2048in" fo:margin-left="0in" table:align="left"/>
    </style:style>
    <style:style style:name="TableRow461" style:family="table-row">
      <style:table-row-properties style:min-row-height="0.118in" style:use-optimal-row-height="false" fo:keep-together="always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T463" style:parent-style-name="Car.predefinitoparagrafo" style:family="text">
      <style:text-properties fo:language="it" fo:country="IT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T4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6" style:parent-style-name="Car.predefinitoparagrafo" style:family="text">
      <style:text-properties fo:language="it" fo:country="IT"/>
    </style:style>
    <style:style style:name="P467" style:parent-style-name="_ECV_Text" style:family="paragraph">
      <style:text-properties fo:language="it" fo:country="IT"/>
    </style:style>
    <style:style style:name="TableColumn469" style:family="table-column">
      <style:table-column-properties style:column-width="1.968in" style:use-optimal-column-width="false"/>
    </style:style>
    <style:style style:name="TableColumn470" style:family="table-column">
      <style:table-column-properties style:column-width="5.2375in" style:use-optimal-column-width="false"/>
    </style:style>
    <style:style style:name="Table468" style:family="table">
      <style:table-properties style:width="7.2055in" fo:margin-left="0in" table:align="left"/>
    </style:style>
    <style:style style:name="TableRow471" style:family="table-row">
      <style:table-row-properties style:min-row-height="0.118in"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LeftDetails" style:family="paragraph">
      <style:text-properties fo:language="it" fo:country="IT"/>
    </style:style>
    <style:style style:name="P474" style:parent-style-name="_ECV_LeftDetails" style:family="paragraph">
      <style:text-properties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77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78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79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80" style:parent-style-name="_ECV_SectionBullet" style:family="paragraph">
      <style:paragraph-properties fo:margin-left="0.0784in">
        <style:tab-stops/>
      </style:paragraph-properties>
    </style:style>
    <style:style style:name="T481" style:parent-style-name="Car.predefinitoparagrafo" style:family="text">
      <style:text-properties style:font-weight-complex="bold" fo:language="it" fo:country="IT"/>
    </style:style>
    <style:style style:name="TableRow482" style:family="table-row">
      <style:table-row-properties style:min-row-height="0.118in" style:use-optimal-row-height="false" fo:keep-together="always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_ECV_LeftDetails" style:family="paragraph">
      <style:text-properties fo:language="it" fo:country="I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SectionBullet" style:family="paragraph">
      <style:text-properties fo:language="it" fo:country="I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LeftDetails" style:family="paragraph">
      <style:text-properties fo:language="it" fo:country="I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SectionBullet" style:family="paragraph">
      <style:text-properties fo:language="it" fo:country="I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Normale" style:family="paragraph">
      <style:paragraph-properties fo:widows="2" fo:orphans="2"/>
      <style:text-properties fo:language="it" fo:country="I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SectionBullet" style:family="paragraph">
      <style:text-properties fo:language="it" fo:country="IT"/>
    </style:style>
    <style:style style:name="P49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niel Condell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/>
            <text:p text:style-name="P56"/>
            <text:p text:style-name="P57">Responsabile di U.O.</text:p>
            <text:p text:style-name="P58">Agenzia del Demanio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da 1/2017</text:p>
          </table:table-cell>
          <table:table-cell table:style-name="TableCell74">
            <text:p text:style-name="P75"><text:span text:style-name="T76">Responsabile Servizi Territoriali<text:s/></text:span><text:span text:style-name="T77">Reggio Calabria</text:span><text:span text:style-name="T78"><text:line-break/></text:span><text:span text:style-name="T79">Direzione Regionale Calabria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10/2016-12/2016</text:p>
          </table:table-cell>
          <table:table-cell table:style-name="TableCell84">
            <text:p text:style-name="P85">STAFF di Direzione Regionale Calabria</text:p>
            <text:p text:style-name="P86">Direzione Regionale Calabria</text:p>
            <text:p text:style-name="P87"/>
          </table:table-cell>
        </table:table-row>
        <table:table-row table:style-name="TableRow88">
          <table:table-cell table:style-name="TableCell89">
            <text:p text:style-name="P90">6/2016-9/2016</text:p>
          </table:table-cell>
          <table:table-cell table:style-name="TableCell91">
            <text:p text:style-name="P92">Ufficio del Direttore Regionale Marche</text:p>
            <text:p text:style-name="P93">Direzione Regionale Marche</text:p>
            <text:p text:style-name="P94"/>
          </table:table-cell>
        </table:table-row>
        <table:table-row table:style-name="TableRow95">
          <table:table-cell table:style-name="TableCell96">
            <text:p text:style-name="P97">2/2016-5/2016</text:p>
          </table:table-cell>
          <table:table-cell table:style-name="TableCell98">
            <text:p text:style-name="P99">Responsabile Programmazione<text:s/>e Controllo Marche<text:line-break/>Direzione Regionale Marche</text:p>
            <text:p text:style-name="P100"/>
          </table:table-cell>
        </table:table-row>
        <table:table-row table:style-name="TableRow101">
          <table:table-cell table:style-name="TableCell102">
            <text:p text:style-name="P103">4/2014-1/2016</text:p>
          </table:table-cell>
          <table:table-cell table:style-name="TableCell104">
            <text:p text:style-name="P105">Responsabile Piani Operativi Territorio e Supporto Marche<text:line-break/>Direzione Regionale Marche</text:p>
            <text:p text:style-name="P106"/>
          </table:table-cell>
        </table:table-row>
        <table:table-row table:style-name="TableRow107">
          <table:table-cell table:style-name="TableCell108">
            <text:p text:style-name="P109">1/2014-3/2014</text:p>
          </table:table-cell>
          <table:table-cell table:style-name="TableCell110">
            <text:p text:style-name="P111">Coadiuvatore Piani Operativi Territorio e Supporto Marche<text:line-break/>Direzione Regionale Marche</text:p>
            <text:p text:style-name="P112"/>
          </table:table-cell>
        </table:table-row>
        <table:table-row table:style-name="TableRow113">
          <table:table-cell table:style-name="TableCell114">
            <text:p text:style-name="P115">1/2013-12/2013</text:p>
          </table:table-cell>
          <table:table-cell table:style-name="TableCell116">
            <text:p text:style-name="P117">Piani Operativi Territorio e Supporto Lazio<text:line-break/>Direzione Regionale Lazio</text:p>
            <text:p text:style-name="P118"/>
          </table:table-cell>
        </table:table-row>
        <table:table-row table:style-name="TableRow119">
          <table:table-cell table:style-name="TableCell120">
            <text:p text:style-name="P121">1/2009-12/2012</text:p>
          </table:table-cell>
          <table:table-cell table:style-name="TableCell122">
            <text:p text:style-name="P123">Supporto Tecnico Specialistico Lazio<text:line-break/>Filiale Lazio</text:p>
            <text:p text:style-name="P124"/>
          </table:table-cell>
        </table:table-row>
        <table:table-row table:style-name="TableRow125">
          <table:table-cell table:style-name="TableCell126">
            <text:p text:style-name="P127">6/2007-12/2008</text:p>
          </table:table-cell>
          <table:table-cell table:style-name="TableCell128">
            <text:p text:style-name="P129">Supporto Tecnico-Specialistico Roma Capitale<text:line-break/>Roma Capitale</text:p>
            <text:p text:style-name="P130"/>
          </table:table-cell>
        </table:table-row>
        <table:table-row table:style-name="TableRow131">
          <table:table-cell table:style-name="TableCell132">
            <text:p text:style-name="P133">Da 6/2007</text:p>
          </table:table-cell>
          <table:table-cell table:style-name="TableCell134">
            <text:p text:style-name="P135">Agenzia del Demanio EPE</text:p>
          </table:table-cell>
        </table:table-row>
        <table:table-row table:style-name="TableRow136">
          <table:table-cell table:style-name="TableCell137">
            <text:p text:style-name="P138"/>
            <text:p text:style-name="P139">da <text:s/>02/2006 – a 06/2007</text:p>
          </table:table-cell>
          <table:table-cell table:style-name="TableCell140">
            <text:p text:style-name="P141"/>
            <text:p text:style-name="P142">Responsabile Tecnico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odulo r s.a.s <text:s/>/ libero professionista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2" text:continue-numbering="true">
              <text:list-item>
                <text:p text:style-name="P152"><text:span text:style-name="T153">•<text:s/></text:span><text:span text:style-name="T154">Responsabile tecnico<text:s/></text:span><text:span text:style-name="T155">per attività di carattere tecnico-amministrativa in ambito immobiliare per gestione patrimoni delle società clienti ;</text:span></text:p>
              </text:list-item>
              <text:list-item>
                <text:p text:style-name="P156"><text:span text:style-name="T157">•<text:s/></text:span><text:span text:style-name="T158">Coordinamento progetto riqualificazione/messa a norma (in ambito Sicurezza luoghi di lavoro) immobili con destinazione<text:s/></text:span><text:span text:style-name="T159">commerciale di proprietà della società cliente;</text:span></text:p>
              </text:list-item>
              <text:list-item>
                <text:p text:style-name="P160"><text:s/>Rilievi topografici di precisione finalizzati alla progettazione interventi di manutenzione piste aereoorto Fiumicino per conto della Aeroporti di Roma (AdR)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_ECV_BusinessSectorRow"><text:span text:style-name="T165">Attività o settore</text:span><text:span text:style-name="T166"><text:s/></text:span><text:span text:style-name="T167">Edile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_ECV_BusinessSectorRow"/>
          </table:table-cell>
        </table:table-row>
        <table:table-row table:style-name="TableRow172">
          <table:table-cell table:style-name="TableCell173">
            <text:p text:style-name="P174">dal 4/2005 – al 1/2006</text:p>
          </table:table-cell>
          <table:table-cell table:style-name="TableCell175">
            <text:p text:style-name="P176">Responsabile Tecnico di commessa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ASER S.r.l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list text:style-name="LFO2" text:continue-numbering="true">
              <text:list-item>
                <text:p text:style-name="P186"><text:span text:style-name="T187">•<text:s/></text:span><text:span text:style-name="T188">Responsabile tecnico di commessa.<text:s/></text:span><text:span text:style-name="T189">Progettazione e realizzazione strutture<text:s/></text:span><text:span text:style-name="T190">metalliche</text:span></text:p>
              </text:list-item>
            </text:list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_ECV_BusinessSectorRow"><text:span text:style-name="T196">Attività o settore</text:span><text:span text:style-name="T197"><text:s/></text:span><text:span text:style-name="T198">Metalmeccanico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al 1/2005 – al 2/2005</text:p>
          </table:table-cell>
          <table:table-cell table:style-name="TableCell206">
            <text:p text:style-name="P207">Ingegnere progettista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_ECV_OrganisationDetails"><text:span text:style-name="T212">Presso<text:s/></text:span><text:span text:style-name="T213">la<text:s/></text:span><text:a xlink:href="http://www.kunzletasin.com/" office:target-frame-name="_top" xlink:show="replace"><text:span text:style-name="T214">Kunzle &amp; Tasin</text:span></text:a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list text:style-name="LFO2" text:continue-numbering="true">
              <text:list-item>
                <text:p text:style-name="P219"><text:span text:style-name="T220">•<text:s/></text:span><text:span text:style-name="T221">Modellazione tridimensionale nuova macchina levigatrice e supporto alla risoluzione<text:s/></text:span><text:span text:style-name="T222">aspetti tecnici di funzionamento delle macchine già prodotte per rispetto normativa sulla sicurezza</text:span></text:p>
              </text:list-item>
            </text:list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_ECV_BusinessSectorRow"><text:span text:style-name="T228">Attività o settore</text:span><text:span text:style-name="T229"><text:s/></text:span><text:span text:style-name="T230">Metalmeccanico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_ECV_BusinessSectorRow"/>
          </table:table-cell>
        </table:table-row>
        <table:table-row table:style-name="TableRow235">
          <table:table-cell table:style-name="TableCell236">
            <text:p text:style-name="P237">dal 10/2003 – al 1/2005</text:p>
          </table:table-cell>
          <table:table-cell table:style-name="TableCell238">
            <text:p text:style-name="P239">Ingegnere progettista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ocietà OMP srl e Società ITE srl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list text:style-name="LFO2" text:continue-numbering="true">
              <text:list-item>
                <text:p text:style-name="P249"><text:span text:style-name="T250"><text:s/>Responsabile di produzione -•<text:s/></text:span><text:span text:style-name="T251">progettazione elettromeccanica, modellazione tridimensionale, controllo strumentale di laboratorio</text:span></text:p>
              </text:list-item>
            </text:list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_ECV_BusinessSectorRow"><text:span text:style-name="T257">Attività o settore</text:span><text:span text:style-name="T258"><text:s/></text:span><text:span text:style-name="T259">Metalmeccanico (R&amp;S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al 1/1999 – al 10/2003</text:p>
          </table:table-cell>
          <table:table-cell table:style-name="TableCell268">
            <text:p text:style-name="P269">Geometr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Studio Tecnico Topografico G. Morabito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Collaborazione tecnica con i<text:s/>seguneti principali incarichi:</text:p>
            <text:list text:style-name="LFO3" text:continue-numbering="true">
              <text:list-item>
                <text:p text:style-name="P280">Regolarizzazione catastale patrimonio immobiliare ENEL di RC</text:p>
              </text:list-item>
              <text:list-item>
                <text:p text:style-name="P281">Progettazione linee elettriche MT/BT per ENEL di RC</text:p>
              </text:list-item>
              <text:list-item>
                <text:p text:style-name="P282">Rilievi topografici linee elettriche esistenti per ENEL di RC</text:p>
              </text:list-item>
              <text:list-item>
                <text:p text:style-name="P283">Espropriazione per pubblica Utilità per<text:s/>installazione linee elettriche per ENEL RC ed ENEL CZ</text:p>
              </text:list-item>
              <text:list-item>
                <text:p text:style-name="P284">Espropriazione per pubblica Utilità per installazione linee elettriche per ANAS RC</text:p>
              </text:list-item>
              <text:list-item>
                <text:p text:style-name="P285">Definizione procedure di Condono Edilizio L. 47/85 per COMUNE di RC</text:p>
              </text:list-item>
            </text:list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_ECV_BusinessSectorRow"><text:span text:style-name="T291">Attività o settore</text:span><text:span text:style-name="T292"><text:s/></text:span><text:span text:style-name="T293">Edile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_ECV_LeftHeading"><text:span text:style-name="T300">ISTRUZIONE E<text:s/></text:span><text:span text:style-name="T301">FORMAZIONE</text:span></text:p>
          </table:table-cell>
          <table:table-cell table:style-name="TableCell302">
            <text:p text:style-name="_ECV_BlueBox"><text:span text:style-name="T30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4"><text:s/>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3">
            <text:p text:style-name="P313"><text:s/>(dal 10/2012 – al 2/2013)</text:p>
          </table:table-cell>
          <table:table-cell table:style-name="TableCell314">
            <text:p text:style-name="P315">Master in Project Management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LUISS B.S. RM<text:s/>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list text:style-name="LFO2" text:continue-numbering="true">
              <text:list-item>
                <text:p text:style-name="P329">Programmazione, Monitoraggio e Controllo Progetti</text:p>
              </text:list-item>
              <text:list-item>
                <text:p text:style-name="P330">Costi, Tempi e Qualità dei Progetti</text:p>
              </text:list-item>
            </text:list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<text:s text:c="6"/>DAL 10/2010 – AL 11/2012</text:span></text:p>
          </table:table-cell>
          <table:table-cell table:style-name="TableCell344" table:number-columns-spanned="2">
            <text:p text:style-name="P345">Laurea in Ingegenria Civile ed<text:s/>Ambientale</text:p>
            <text:p text:style-name="P346">UTIU ROMA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 text:c="6"/>dal 09/1999 – al 07/2003</text:p>
          </table:table-cell>
          <table:table-cell table:style-name="TableCell359" table:number-columns-spanned="2">
            <text:p text:style-name="P360">Laurea in Ingegenria Elettronica</text:p>
            <text:p text:style-name="P361">Mediterranea RC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 text:c="5"/>dal 09/1993 – al 07/1998</text:p>
          </table:table-cell>
          <table:table-cell table:style-name="TableCell374" table:number-columns-spanned="2">
            <text:p text:style-name="P375">Diploma di Geometra</text:p>
            <text:p text:style-name="P376">A Righi <text:s/>RC</text:p>
          </table:table-cell>
          <table:covered-table-cell/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  <text:p text:style-name="P386">Lingua madre</text:p>
          </table:table-cell>
          <table:table-cell table:style-name="TableCell387">
            <text:p text:style-name="P388"/>
            <text:p text:style-name="P389">Italiano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_ECV_LeftHeading"><text:span text:style-name="T401">COMPETENZE PERSONALI</text:span></text:p>
          </table:table-cell>
          <table:table-cell table:style-name="TableCell402">
            <text:p text:style-name="_ECV_BlueBox"><text:span text:style-name="T40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4"><text:s/>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Competenze comunicative</text:p>
          </table:table-cell>
          <table:table-cell table:style-name="TableCell412">
            <text:p text:style-name="P413">Buona capacità comunicativa sviluppate grazie anche alle esperienze di lavoro.</text:p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Competenze organizzative e gestionali</text:p>
          </table:table-cell>
          <table:table-cell table:style-name="TableCell422">
            <text:p text:style-name="P423">Sono attualmente responsabile di un team di 5 persone; buone le capacità negoziali e l’orientamento al risultato; sviluppate capacità in organizzazione, programmazione e controllo approfondite anche in occasione dei percorsi di formazione.<text:s/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Competenze professionali</text:p>
          </table:table-cell>
          <table:table-cell table:style-name="TableCell431">
            <text:p text:style-name="P432">Buone competenze tecniche del settore immobiliare pubblico e privato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Competenze informatiche</text:p>
          </table:table-cell>
          <table:table-cell table:style-name="TableCell440">
            <text:p text:style-name="P441">Ottima <text:s/>padronanza e<text:s/>conoscenza dei seguenti strumenti</text:p>
            <text:list text:style-name="LFO2" text:continue-numbering="true">
              <text:list-item>
                <text:p text:style-name="P442"><text:s/>Sistema di gestione del patrimonio immobiliare pubblico REMS</text:p>
              </text:list-item>
              <text:list-item>
                <text:p text:style-name="P443"><text:s/>Data warehouse (per analisi portafoglio immobiliare)</text:p>
              </text:list-item>
              <text:list-item>
                <text:p text:style-name="P444">Microsoft Office (Patente ECDL)</text:p>
              </text:list-item>
              <text:list-item>
                <text:p text:style-name="P445">AutoCAD (corso utilizzo in ambiente bi-tridimensionale)</text:p>
              </text:list-item>
              <text:list-item>
                <text:p text:style-name="P446">Strumenti CAD per<text:s/>modellazione tridimensionale acquisita in occasione di precedenti <text:s/>attività professionali</text:p>
              </text:list-item>
              <text:list-item>
                <text:p text:style-name="P447">Strumenti Agenzia Entrate Catasto e Conservatoria (DOCFA/PREGEO)</text:p>
              </text:list-item>
            </text:list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Patente di guida</text:p>
          </table:table-cell>
          <table:table-cell table:style-name="TableCell455">
            <text:p text:style-name="P456">A/B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_ECV_LeftHeading"><text:span text:style-name="T463">ULTERIORI INFORMAZIONI</text:span></text:p>
          </table:table-cell>
          <table:table-cell table:style-name="TableCell464">
            <text:p text:style-name="_ECV_BlueBox"><text:span text:style-name="T46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6"><text:s/></text:span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Partecipato a Corsi di Approfondimento<text:s/></text:p>
            <text:p text:style-name="P474"/>
          </table:table-cell>
          <table:table-cell table:style-name="TableCell475">
            <text:p text:style-name="P476">REAG –<text:s/>Pianificazione, programmazione e controllo</text:p>
            <text:p text:style-name="P477">PRAXI – Problem Solving</text:p>
            <text:p text:style-name="P478">PRAXI - Normativa Appalti Pubblici – Scuola Superiore di Amministrazione e</text:p>
            <text:p text:style-name="P479">Finanza</text:p>
            <text:p text:style-name="P480"><text:span text:style-name="T481">Gestione e valorizzazione del patrimonio – Praxi S.p.A.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Dati personali</text:p>
          </table:table-cell>
          <table:table-cell table:style-name="TableCell490">
            <text:p text:style-name="P491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niel Condell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ostituire con Nome (i) Cognome (i)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ARIFO EMANUELA</dc:creator>
    <meta:creation-date>2017-10-16T09:33:00Z</meta:creation-date>
    <dc:date>2017-10-16T09:33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25" meta:character-count="4854" meta:row-count="34" meta:non-whitespace-character-count="4138"/>
  </office:meta>
</office:document-meta>
</file>