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944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2LVL4" style:num-suffix="." style:num-format="1">
        <style:list-level-properties text:space-before="1.583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2LVL7" style:num-suffix="." style:num-format="1">
        <style:list-level-properties text:space-before="3.083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08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49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8">
      <text:list-level-style-number text:level="1" style:num-suffix=")" style:num-format="a" style:num-letter-sync="true" text:start-value="1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 text:start-value="17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line-height-at-least="0.3055in" fo:margin-right="-0.0569in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text-align="center" style:line-height-at-least="0.3055in" fo:margin-left="0.3937in" fo:margin-right="-0.0569in">
        <style:tab-stops/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6.7902in"/>
    </style:style>
    <style:style style:name="Table11" style:family="table">
      <style:table-properties style:width="6.790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justify" fo:margin-top="0.0694in" fo:margin-bottom="0.0694in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20" style:parent-style-name="Normale" style:family="paragraph">
      <style:paragraph-properties fo:text-align="justify" fo:margin-top="0.0694in" fo:margin-bottom="0.0694in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28" style:parent-style-name="Normale" style:family="paragraph">
      <style:text-properties text:display="none"/>
    </style:style>
    <style:style style:name="TableColumn30" style:family="table-column">
      <style:table-column-properties style:column-width="2.7055in"/>
    </style:style>
    <style:style style:name="Table29" style:family="table">
      <style:table-properties style:width="2.7055in" fo:margin-left="0in" table:align="left"/>
    </style:style>
    <style:style style:name="TableRow31" style:family="table-row">
      <style:table-row-properties style:min-row-height="1.2798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 style:line-height-at-least="0.3055in" fo:margin-left="0.3937in" fo:margin-right="-0.0569in">
        <style:tab-stops/>
      </style:paragraph-properties>
      <style:text-properties style:font-name="Arial" style:font-name-complex="Arial"/>
    </style:style>
    <style:style style:name="P36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style:line-height-at-least="0.3055in" fo:margin-right="-0.0569in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style:line-height-at-least="0.3055in" fo:margin-right="-0.0569in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style:line-height-at-least="0.3055in" fo:margin-right="-0.0569in"/>
      <style:text-properties style:font-name="Arial" style:font-name-complex="Arial"/>
    </style:style>
    <style:style style:name="P40" style:parent-style-name="Normale" style:family="paragraph">
      <style:paragraph-properties fo:text-align="justify" fo:margin-bottom="0.0833in" fo:margin-right="-0.0548in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text-align="justify" fo:margin-bottom="0.0833in" fo:margin-right="-0.0548in"/>
    </style:style>
    <style:style style:name="T47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3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4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5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6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7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8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9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0" style:parent-style-name="Normale" style:family="paragraph">
      <style:paragraph-properties fo:text-align="justify" fo:margin-bottom="0.0833in">
        <style:tab-stops>
          <style:tab-stop style:type="left" style:position="4.3562in"/>
        </style:tab-stops>
      </style:paragraph-properties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center" fo:margin-bottom="0.0833in" fo:margin-right="-0.0548in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4" style:parent-style-name="Paragrafoelenco" style:list-style-name="LFO8" style:family="paragraph">
      <style:paragraph-properties fo:widows="0" fo:orphans="0" fo:text-align="justify" fo:margin-bottom="0.2in" fo:margin-left="0.4923in" fo:margin-right="0.0618in">
        <style:tab-stops/>
      </style:paragraph-properties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8" style:parent-style-name="Paragrafoelenco" style:family="paragraph">
      <style:paragraph-properties fo:widows="0" fo:orphans="0" fo:text-align="justify" fo:margin-bottom="0.2in" fo:margin-left="0.4923in" fo:margin-right="0.061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99" style:parent-style-name="Paragrafoelenco" style:list-style-name="LFO8" style:family="paragraph">
      <style:paragraph-properties fo:widows="0" fo:orphans="0" fo:text-align="justify" fo:margin-bottom="0.2in" fo:margin-left="0.4923in" fo:margin-right="0.0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0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TableColumn105" style:family="table-column">
      <style:table-column-properties style:column-width="6.7902in"/>
    </style:style>
    <style:style style:name="Table104" style:family="table">
      <style:table-properties style:width="6.7902in" fo:margin-left="0in" table:align="left"/>
    </style:style>
    <style:style style:name="TableRow106" style:family="table-row">
      <style:table-row-properties style:min-row-height="0.5284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Corpodeltesto2" style:family="paragraph">
      <style:paragraph-properties fo:margin-bottom="0in" fo:line-height="100%"/>
      <style:text-properties style:font-name="Arial" style:font-name-complex="Arial"/>
    </style:style>
    <style:style style:name="P109" style:parent-style-name="Paragrafoelenco" style:list-style-name="LFO12" style:family="paragraph">
      <style:paragraph-properties fo:text-align="justify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5" style:parent-style-name="Normale" style:family="paragraph">
      <style:text-properties style:font-name="Arial" style:font-name-complex="Arial"/>
    </style:style>
    <style:style style:name="P116" style:parent-style-name="Paragrafoelenco" style:family="paragraph">
      <style:paragraph-properties fo:widows="0" fo:orphans="0" fo:text-align="justify" fo:margin-top="0.1666in" fo:margin-bottom="0.2in" fo:margin-left="0.1972in" fo:margin-right="0.0631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DICHIARAZIONE SOSTITUTIVA DI CERTIFICAZIONE</text:p>
      <text:p text:style-name="P9">(Artt. 46,<text:s/>47<text:s/>e 76<text:s/>del D.P.R. 445 del 28 dicembre 2000)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n caso di<text:s/></text:span><text:span text:style-name="T17">RT/consorzi ordinari<text:s/></text:span><text:span text:style-name="T18">sia costituiti che costituendi la presente dichiarazione deve essere presentata da ciascun componente</text:span><text:span text:style-name="T19"><text:s/>il raggruppamento o consorzio.</text:span></text:p>
            <text:p text:style-name="P20"><text:span text:style-name="T21">In caso di consorzi stabili</text:span><text:span text:style-name="T22">/</text:span><text:span text:style-name="T23">consorzi tra società cooperative</text:span><text:span text:style-name="T24">/consorzi tra imprese artigiane</text:span><text:span text:style-name="T25"><text:s/>la presente dichiarazione deve essere presentata dal consorzio e dalle consorziate per le quali</text:span><text:span text:style-name="T26"><text:s/>eventualmente</text:span><text:span text:style-name="T27"><text:s/>il consorzio concorre.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All’Agenzia del Demanio<text:s/></text:p>
            <text:p text:style-name="P34">Direzione<text:s/>Regionale<text:s/>Liguria</text:p>
          </table:table-cell>
        </table:table-row>
      </table:table>
      <text:p text:style-name="P35"/>
      <text:p text:style-name="P36"><text:s/></text:p>
      <text:p text:style-name="P37"/>
      <text:p text:style-name="P38"/>
      <text:p text:style-name="P39"/>
      <text:p text:style-name="P40"><text:span text:style-name="T41">Il/La sottoscritto/a ________________________ nato/a a ____________ il _________ CF_______________<text:s/></text:span><text:span text:style-name="T42">(</text:span><text:span text:style-name="T43">se del caso</text:span><text:span text:style-name="T44">) P.IVA____________<text:s/></text:span><text:span text:style-name="T45">residente a ____________ (___), via ________________ n.______ <text:s/></text:span></text:p>
      <text:p text:style-name="P46"><text:span text:style-name="T47"><draw:frame draw:z-index="251658240" draw:id="id0" draw:style-name="a0" draw:name="Text Box 2" text:anchor-type="paragraph" svg:x="0.01528in" svg:y="0.25208in" svg:width="6.91181in" svg:height="2.15625in" style:rel-width="scale" style:rel-height="scale"><draw:text-box><text:p text:style-name="P48">Se del caso, in qualità di:</text:p><text:p text:style-name="P49"><text:span text:style-name="T50">□</text:span><text:span text:style-name="T51"><text:s/>Legale Rappresentante</text:span><text:span text:style-name="T52"><text:s/></text:span></text:p><text:p text:style-name="P53"><text:span text:style-name="T54">□</text:span><text:span text:style-name="T55"><text:s/>procuratore generale/speciale, giusta procura allegata<text:s/></text:span></text:p><text:p text:style-name="P56"><text:span text:style-name="T57">d</text:span><text:span text:style-name="T58">i</text:span><text:span text:style-name="T59">_________________</text:span><text:span text:style-name="T60">______________</text:span><text:span text:style-name="T61">___________<text:s/></text:span><text:span text:style-name="T62">(indicare la denominazione sociale) ______________(indicare la forma giuridica) ________</text:span><text:span text:style-name="T63">____</text:span><text:span text:style-name="T64">____<text:s/></text:span><text:span text:style-name="T65">(</text:span><text:span text:style-name="T66">indicare la sede legale</text:span><text:span text:style-name="T67">) ______________________________(</text:span><text:span text:style-name="T68">indicare CF e PI</text:span><text:span text:style-name="T69">) <text:s/>_________________</text:span><text:span text:style-name="T70">______</text:span><text:span text:style-name="T71">____<text:s/></text:span></text:p><text:p text:style-name="Normale"/></draw:text-box><svg:title/><svg:desc/></draw:fram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in relazione alla procedura per la</text:span><text:span text:style-name="T82"><text:s/>“</text:span><text:span text:style-name="T83">concessione</text:span><text:span text:style-name="T84"><text:s/></text:span><text:span text:style-name="T85">di valorizzazione - ex art. 3 bis del D.L. n. 351/2001, convertito, con modificazioni, dall’</text:span><text:span text:style-name="T86">art. 1 della L. n. 410/2001 – del Semaforo Nuovo di Portofino, Camogli (GE) – Lotto unico</text:span><text:span text:style-name="T87">”</text:span><text:span text:style-name="T88">,<text:s/></text:span><text:span text:style-name="T89">ai sensi degli artt. 46 e 47 del D.P.R. del 28 Dicembre 2000,</text:span><text:span text:style-name="T90"><text:s/>n. 445, consapevole di quanto previsto dall’art. 76 del citato D.P.R. in merito alla responsabilità penale derivante da dichiarazioni mendaci, falsità negli atti, uso di atti falsi</text:span><text:span text:style-name="T91"><text:s/></text:span></text:p>
      <text:p text:style-name="P92">DICHIARA</text:p>
      <text:p text:style-name="P93"><text:s/>(nel caso di condizioni alternative barrare la casella di interesse)<text:s/></text:p>
      <text:list text:style-name="LFO8" text:continue-numbering="true">
        <text:list-item>
          <text:p text:style-name="P94"><text:span text:style-name="T95">di non trovarsi nelle cause di esclusione di cui all’art. 80</text:span><text:span text:style-name="T96"><text:s/></text:span><text:span text:style-name="T97">del D.Lgs. 50/2016;</text:span></text:p>
        </text:list-item>
      </text:list>
      <text:p text:style-name="P98"/>
      <text:list text:style-name="LFO8" text:continue-numbering="true">
        <text:list-item>
          <text:p text:style-name="P99">di autorizzare, ai sensi e per gli effetti del D.Lgs. 196/03, il trattamento dei propri dati, anche personali, ai fini connessi all’espletamento della procedura.</text:p>
        </text:list-item>
      </text:list>
      <text:soft-page-break/>
      <text:p text:style-name="P100">Luogo e data<text:s/></text:p>
      <text:p text:style-name="P101"><text:s text:c="3"/><text:tab/><text:tab/><text:tab/>FIRMA<text:s/></text:p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allegare:<text:s/></text:p>
            <text:list text:style-name="LFO12" text:continue-numbering="true">
              <text:list-item>
                <text:p text:style-name="P109"><text:span text:style-name="T110">copia fotostatica di un<text:s/></text:span><text:span text:style-name="T111">documento di ri</text:span><text:span text:style-name="T112">conoscimento<text:s/></text:span><text:span text:style-name="T113">in corso di validità<text:s/></text:span><text:span text:style-name="T114">del sottoscrittore</text:span></text:p>
              </text:list-item>
            </text:list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paragraph-properties fo:text-align="justify"/>
      <style:text-properties style:font-name="Book Antiqua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8pt" style:font-size-asian="18pt" style:font-size-complex="1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Arial" style:font-name-complex="Arial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style style:name="WW_CharLFO9LVL2" style:family="text">
      <style:text-properties style:font-name="Symbo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Arial" style:font-name-complex="Arial" fo:font-size="12pt" style:font-size-asian="12pt" style:font-size-complex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style="normal" style:font-style-asian="normal"/>
    </style:style>
    <style:style style:name="WW_CharLFO14LVL2" style:family="text">
      <style:text-properties style:font-name="Wingdings" style:use-window-font-color="true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Arial" style:font-name-asian="Calibri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44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2LVL4" style:num-suffix="." style:num-format="1">
        <style:list-level-properties text:space-before="1.583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2LVL7" style:num-suffix="." style:num-format="1">
        <style:list-level-properties text:space-before="3.083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08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49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8">
      <text:list-level-style-number text:level="1" style:num-suffix=")" style:num-format="a" style:num-letter-sync="true" text:start-value="1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 text:start-value="17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IV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GUARINO LAURA</dc:creator>
    <meta:creation-date>2017-09-29T15:34:00Z</meta:creation-date>
    <dc:date>2017-09-29T15:34:00Z</dc:date>
    <meta:print-date>2017-09-22T10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90" meta:row-count="12" meta:non-whitespace-character-count="1441"/>
  </office:meta>
</office:document-meta>
</file>