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756in"/>
      </text:list-level-style-number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756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756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659in" text:min-label-width="0.25in"/>
      </text:list-level-style-number>
      <text:list-level-style-number text:level="2" style:num-suffix="." style:num-format="a" style:num-letter-sync="true">
        <style:list-level-properties text:space-before="1.2659in" text:min-label-width="0.25in"/>
      </text:list-level-style-number>
      <text:list-level-style-number text:level="3" style:num-suffix="." style:num-format="i">
        <style:list-level-properties fo:text-align="end" text:space-before="1.8909in" text:min-label-width="0.125in"/>
      </text:list-level-style-number>
      <text:list-level-style-number text:level="4" style:num-suffix="." style:num-format="1">
        <style:list-level-properties text:space-before="2.2659in" text:min-label-width="0.25in"/>
      </text:list-level-style-number>
      <text:list-level-style-number text:level="5" style:num-suffix="." style:num-format="a" style:num-letter-sync="true">
        <style:list-level-properties text:space-before="2.7659in" text:min-label-width="0.25in"/>
      </text:list-level-style-number>
      <text:list-level-style-number text:level="6" style:num-suffix="." style:num-format="i">
        <style:list-level-properties fo:text-align="end" text:space-before="3.3909in" text:min-label-width="0.125in"/>
      </text:list-level-style-number>
      <text:list-level-style-number text:level="7" style:num-suffix="." style:num-format="1">
        <style:list-level-properties text:space-before="3.7659in" text:min-label-width="0.25in"/>
      </text:list-level-style-number>
      <text:list-level-style-number text:level="8" style:num-suffix="." style:num-format="a" style:num-letter-sync="true">
        <style:list-level-properties text:space-before="4.2659in" text:min-label-width="0.25in"/>
      </text:list-level-style-number>
      <text:list-level-style-number text:level="9" style:num-suffix="." style:num-format="i">
        <style:list-level-properties fo:text-align="end" text:space-before="4.8909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756in"/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0LVL4" style:num-suffix="." style:num-format="1">
        <style:list-level-properties text:space-before="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0LVL7" style:num-suffix="." style:num-format="1">
        <style:list-level-properties text:space-before="3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756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756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30LVL3" text:bullet-char="">
        <style:list-level-properties text:space-before="1.625in" text:min-label-width="0.125in"/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1.8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33">
      <text:list-level-style-bullet text:level="1" text:style-name="WW_CharLFO33LVL1" text:bullet-char="">
        <style:list-level-properties text:space-before="0.1972in" text:min-label-width="0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style:line-height-at-least="0.3055in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 fo:margin-bottom="0.0833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text-align="justify" fo:margin-bottom="0.0833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.0833in" fo:background-color="#FFFFFF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0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1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2" style:parent-style-name="provv_r0" style:family="paragraph">
      <style:paragraph-properties fo:text-align="justify" fo:margin-top="0in" fo:margin-bottom="0.0833in"/>
      <style:text-properties style:font-name="Arial" style:font-name-complex="Arial"/>
    </style:style>
    <style:style style:name="P23" style:parent-style-name="provv_r0" style:family="paragraph">
      <style:paragraph-properties fo:text-align="justify" fo:margin-top="0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provv_r1" style:family="paragraph">
      <style:paragraph-properties fo:text-align="justify" fo:margin-top="0in" fo:margin-bottom="0.0833in"/>
      <style:text-properties style:font-name="Arial" style:font-name-complex="Arial" fo:font-weight="bold" style:font-weight-asian="bold"/>
    </style:style>
    <style:style style:name="P43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margin-bottom="0.0833in" fo:margin-left="0.6895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P66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P80" style:parent-style-name="Normale" style:list-style-name="LFO30" style:family="paragraph">
      <style:paragraph-properties fo:text-align="justify" fo:margin-bottom="0.0833in" fo:margin-left="0.9847in" fo:text-indent="-0.2951in">
        <style:tab-stops/>
      </style:paragraph-properties>
      <style:text-properties style:font-name="Arial" style:font-name-complex="Arial" fo:font-size="11pt" style:font-size-asian="11pt"/>
    </style:style>
    <style:style style:name="P81" style:parent-style-name="Normale" style:list-style-name="LFO30" style:family="paragraph">
      <style:paragraph-properties fo:text-align="justify" fo:margin-bottom="0.0833in" fo:margin-left="0.9847in" fo:text-indent="-0.2951in">
        <style:tab-stops/>
      </style:paragraph-properties>
      <style:text-properties style:font-name="Arial" style:font-name-complex="Arial" fo:font-size="11pt" style:font-size-asian="11pt"/>
    </style:style>
    <style:style style:name="P82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e" style:list-style-name="LFO37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P95" style:parent-style-name="Normale" style:list-style-name="LFO37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P137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8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9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color="#000000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64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P168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69" style:parent-style-name="Normale" style:family="paragraph">
      <style:paragraph-properties fo:text-align="justify" fo:margin-bottom="0.0833in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style:font-name-complex="Arial" fo:font-size="11pt" style:font-size-asian="11pt"/>
    </style:style>
    <style:style style:name="P179" style:parent-style-name="Normale" style:family="paragraph">
      <style:paragraph-properties fo:break-before="page" fo:text-align="justify" fo:margin-bottom="0.0833in"/>
      <style:text-properties style:font-name="Arial" style:font-name-complex="Arial"/>
    </style:style>
    <style:style style:name="P180" style:parent-style-name="provv_r1" style:family="paragraph">
      <style:paragraph-properties fo:text-align="justify" fo:margin-top="0in" fo:margin-bottom="0.0833in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P199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P203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list-style-name="LFO24" style:family="paragraph">
      <style:paragraph-properties fo:text-align="justify" fo:margin-bottom="0.0833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break-before="page" fo:text-align="justify" fo:margin-bottom="0.0833in"/>
      <style:text-properties style:font-name="Arial" style:font-name-complex="Arial"/>
    </style:style>
    <style:style style:name="P215" style:parent-style-name="provv_r1" style:family="paragraph">
      <style:paragraph-properties fo:text-align="justify" fo:margin-top="0in" fo:margin-bottom="0.0833in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weight="bold" style:font-weight-asian="bold"/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P229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provv_r0" style:family="paragraph">
      <style:paragraph-properties fo:text-align="justify" fo:margin-top="0in" fo:margin-bottom="0.0833in"/>
      <style:text-properties style:font-name="Arial" style:font-name-complex="Arial" fo:font-weight="bold" style:font-weight-asian="bold"/>
    </style:style>
    <style:style style:name="P231" style:parent-style-name="provv_r0" style:family="paragraph">
      <style:paragraph-properties fo:text-align="justify"/>
      <style:text-properties style:font-name="Arial" style:font-name-complex="Arial" fo:font-weight="bold" style:font-weight-asian="bold"/>
    </style:style>
    <style:style style:name="P232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3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4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5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rovv_r0" style:family="paragraph">
      <style:paragraph-properties fo:text-align="justify" fo:margin-top="0in" fo:margin-bottom="0.0833in" fo:margin-left="0.4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OFFERTA TECNICA</text:p>
      <text:p text:style-name="P4"/>
      <text:p text:style-name="P5"/>
      <text:p text:style-name="P6"><text:span text:style-name="T7">La<text:s/></text:span><text:span text:style-name="T8">proposta progettuale dovrà essere</text:span><text:span text:style-name="T9"><text:s/></text:span><text:span text:style-name="T10">coerente con i principi e le linee guida del progetto “Valore Paese<text:s/></text:span><text:span text:style-name="T11">– FARI</text:span><text:span text:style-name="T12">, TORRI ED EDIFICI COSTIERI</text:span><text:span text:style-name="T13">”</text:span><text:span text:style-name="T14"><text:s/>e contenere,<text:s/></text:span><text:span text:style-name="T15">a pena di esclusione</text:span><text:span text:style-name="T16">,<text:s/></text:span><text:span text:style-name="T17">la seguente documentazione</text:span><text:span text:style-name="T18">:</text:span></text:p>
      <text:list text:style-name="LFO1" text:continue-numbering="true">
        <text:list-item>
          <text:p text:style-name="P19">Relazione<text:s/>tecnico-illustrativa</text:p>
        </text:list-item>
        <text:list-item>
          <text:p text:style-name="P20">Piano di Gestione</text:p>
        </text:list-item>
        <text:list-item>
          <text:p text:style-name="P21">Cronoprogramma</text:p>
        </text:list-item>
      </text:list>
      <text:p text:style-name="P22"/>
      <text:p text:style-name="P23"><text:span text:style-name="T24">A)</text:span><text:span text:style-name="T25"><text:tab/>Relazione<text:s/></text:span><text:span text:style-name="T26">tecnico-illustrativa<text:s/></text:span><text:span text:style-name="T27">–</text:span><text:span text:style-name="T28"><text:s/></text:span><text:span text:style-name="T29">(max<text:s/></text:span><text:span text:style-name="T30">20</text:span><text:span text:style-name="T31"><text:s/></text:span><text:span text:style-name="T32">cartelle</text:span><text:span text:style-name="T33">,<text:s/></text:span><text:span text:style-name="T34">formato A4</text:span><text:span text:style-name="T35">, esclusi gli elaborati grafici di seguito descritti</text:span><text:span text:style-name="T36">)</text:span><text:span text:style-name="T37"><text:s/>–</text:span><text:span text:style-name="T38"><text:s/></text:span><text:span text:style-name="T39">riepilogativa</text:span><text:span text:style-name="T40"><text:s/>della proposta, rispetto ai seguenti punti</text:span><text:span text:style-name="T41">:</text:span></text:p>
      <text:p text:style-name="P42"/>
      <text:list text:style-name="LFO36" text:continue-numbering="true">
        <text:list-item>
          <text:p text:style-name="P43"><text:span text:style-name="T44">D</text:span><text:span text:style-name="T45">escrizione dettagliata</text:span><text:span text:style-name="T46"><text:s/></text:span><text:span text:style-name="T47">in relazione a<text:s/></text:span><text:span text:style-name="T48">concept e<text:s/></text:span><text:span text:style-name="T49">obiettivi<text:s/></text:span><text:span text:style-name="T50">della proposta</text:span><text:span text:style-name="T51">,</text:span><text:span text:style-name="T52"><text:s/></text:span><text:span text:style-name="T53">modalità di realizzazione</text:span><text:span text:style-name="T54"><text:s/>e<text:s/></text:span><text:span text:style-name="T55">motivazione delle scelte effettuate</text:span></text:p>
        </text:list-item>
        <text:list-item>
          <text:p text:style-name="P56"><text:span text:style-name="T57">Elementi di coerenza<text:s/></text:span><text:span text:style-name="T58">con il progetto “Valore Paese – FARI, TORRI ED EDIFICI COSTIERI”<text:s/></text:span><text:span text:style-name="T59">sia per gli aspetti progettuali che gestionali e di conformità degli interventi previsti con gli strumenti di tutela e di pianificazione urbana e territoriale vigenti</text:span></text:p>
        </text:list-item>
      </text:list>
      <text:p text:style-name="P60"/>
      <text:list text:style-name="LFO36" text:continue-numbering="true">
        <text:list-item>
          <text:p text:style-name="P61">Inquadramento<text:s/>e<text:s/>analisi<text:s/></text:p>
        </text:list-item>
      </text:list>
      <text:list text:style-name="LFO3" text:continue-numbering="true">
        <text:list-item>
          <text:list>
            <text:list-item>
              <text:p text:style-name="P62"><text:span text:style-name="T63">del contesto</text:span><text:span text:style-name="T64"><text:s/></text:span><text:span text:style-name="T65">territoriale/ambientale/paesaggistico</text:span></text:p>
            </text:list-item>
            <text:list-item>
              <text:p text:style-name="P66"><text:span text:style-name="T67">dell’immobile</text:span><text:span text:style-name="T68"><text:s/>in relazione a</text:span><text:span text:style-name="T69">l tessuto urbano ed al</text:span><text:span text:style-name="T70"><text:s/></text:span><text:span text:style-name="T71">paesaggio naturale</text:span><text:span text:style-name="T72">/</text:span><text:span text:style-name="T73">costiero</text:span><text:span text:style-name="T74"><text:s/></text:span><text:span text:style-name="T75">:</text:span></text:p>
            </text:list-item>
            <text:list-item>
              <text:p text:style-name="P76"><text:span text:style-name="T77">del tema</text:span><text:span text:style-name="T78"><text:s/>in relazione<text:s/></text:span><text:span text:style-name="T79">a: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80">concetti<text:s/>emergenti<text:s/>alla base della proposta presentata;</text:p>
                </text:list-item>
                <text:list-item>
                  <text:p text:style-name="P81">buone pratiche<text:s/>esistenti sul tema, di rilievo nazionale e internazionale.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82">Indicazione delle soluzioni di recupero</text:p>
        </text:list-item>
      </text:list>
      <text:list text:style-name="LFO37" text:continue-numbering="true">
        <text:list-item>
          <text:p text:style-name="P83"><text:span text:style-name="T84">Nuove funzioni</text:span><text:span text:style-name="T85">,<text:s/></text:span><text:span text:style-name="T86">che si intendono proporre per il riuso del<text:s/></text:span><text:span text:style-name="T87">bene</text:span><text:span text:style-name="T88"><text:s/>e delle aree esterne di pertinenza</text:span><text:span text:style-name="T89">,</text:span><text:span text:style-name="T90"><text:s/></text:span><text:span text:style-name="T91">in linea con i principi del progetto e con gli strumenti di tutela e di pianificazione urbana e territoriale vigenti.</text:span><text:span text:style-name="T92"><text:s/>Qualora la proposta di valorizzazione comporti una variante, si dovranno indicare le funzioni di progetto, esplicitando l’iter di adeguamento urbanistico<text:s/></text:span><text:span text:style-name="T93">previsto</text:span><text:span text:style-name="T94">.</text:span></text:p>
        </text:list-item>
        <text:list-item>
          <text:p text:style-name="P95"><text:span text:style-name="T96">Modalità<text:s/></text:span><text:span text:style-name="T97">di intervento per il recupero dell’immobile</text:span><text:span text:style-name="T98">,</text:span><text:span text:style-name="T99"><text:s/></text:span><text:span text:style-name="T100">nel rispetto del<text:s/></text:span><text:span text:style-name="T101">valore identitario,<text:s/></text:span><text:span text:style-name="T102">storico</text:span><text:span text:style-name="T103">-</text:span><text:span text:style-name="T104">artistico</text:span><text:span text:style-name="T105"><text:s/></text:span><text:span text:style-name="T106">e paesaggistico</text:span><text:span text:style-name="T107">-</text:span><text:span text:style-name="T108">ambientale,<text:s/></text:span><text:span text:style-name="T109">in linea con i principi di<text:s/></text:span><text:span text:style-name="T110">compatibilità, reversibilità, minimo intervento e</text:span><text:span text:style-name="T111">d</text:span><text:span text:style-name="T112"><text:s/></text:span><text:span text:style-name="T113">eco-</text:span><text:span text:style-name="T114">sostenibilità</text:span><text:span text:style-name="T115">,</text:span><text:span text:style-name="T116"><text:s/>ai fini della tutela dell’unitarietà della fabbrica e dei suoi elementi costitutivi,<text:s/></text:span><text:span text:style-name="T117">nonché<text:s/></text:span><text:span text:style-name="T118">della salvaguardia del contesto</text:span><text:span text:style-name="T119"><text:s/>naturale</text:span><text:span text:style-name="T120"><text:s/>in cui<text:s/></text:span><text:span text:style-name="T121">il bene<text:s/></text:span><text:span text:style-name="T122">è inserito,<text:s/></text:span><text:span text:style-name="T123">anche in vista<text:s/></text:span><text:span text:style-name="T124">dell’efficientamento delle caratteristiche prestazionali</text:span><text:span text:style-name="T125"><text:s/>e del</text:span><text:span text:style-name="T126">l’adeguamento<text:s/></text:span><text:span text:style-name="T127">d</text:span><text:span text:style-name="T128">i<text:s/></text:span><text:span text:style-name="T129">accessibilità</text:span><text:span text:style-name="T130"><text:s/></text:span><text:span text:style-name="T131">e<text:s/></text:span><text:span text:style-name="T132">visitabilità dell’edificio,</text:span><text:span text:style-name="T133"><text:s/></text:span><text:span text:style-name="T134">secondo la normativa vigente</text:span><text:span text:style-name="T135">.</text:span><text:span text:style-name="T136"><text:s/></text:span></text:p>
        </text:list-item>
      </text:list>
      <text:list text:style-name="LFO36" text:continue-numbering="true">
        <text:list-item>
          <text:p text:style-name="P137"><text:span text:style-name="T138">E</text:span><text:span text:style-name="T139">lementi innovativi</text:span><text:span text:style-name="T140">,</text:span><text:span text:style-name="T141"><text:s/></text:span><text:span text:style-name="T142">qualificanti<text:s/></text:span><text:span text:style-name="T143">la proposta di intervento</text:span><text:span text:style-name="T144">, dal punto di vista<text:s/></text:span><text:span text:style-name="T145">dell’efficientamento energetico<text:s/></text:span><text:span text:style-name="T146">(</text:span><text:span text:style-name="T147">materiali,<text:s/></text:span><text:span text:style-name="T148">risparmio energetico, produzione di<text:s/></text:span><text:span text:style-name="T149">fonti energetiche<text:s/></text:span><text:soft-page-break/><text:span text:style-name="T150">alternative,<text:s/></text:span><text:span text:style-name="T151">,</text:span><text:span text:style-name="T152">miglioramento della classe,<text:s/></text:span><text:span text:style-name="T153">etc.)<text:s/></text:span><text:span text:style-name="T154">e della sostenibilità ambientale<text:s/></text:span><text:span text:style-name="T155">(materiali, gestione del ciclo delle acque, dispositivi bio-climatici, azioni “green friendly”, etc.) ovvero altri elementi innovativi che si ritiene opportuno evidenziare in relazione alla rifunzionalizzazione dell’immobile o alla gestione dell’attività.</text:span><text:span text:style-name="T156"><text:s/></text:span></text:p>
        </text:list-item>
        <text:list-item>
          <text:p text:style-name="P157">Elaborati grafici<text:s/>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58">Nuovi usi</text:p>
                </text:list-item>
                <text:list-item>
                  <text:p text:style-name="P159"><text:span text:style-name="T160">Piante di tutti i piani, in scala idonea, con i layout funzionali relativi agli spazi interni ed<text:s/></text:span><text:span text:style-name="T161"><text:s/></text:span><text:span text:style-name="T162">esterni</text:span><text:span text:style-name="T163">Interventi</text:span></text:p>
                </text:list-item>
              </text:list>
            </text:list-item>
          </text:list>
        </text:list-item>
      </text:list>
      <text:p text:style-name="P164"><text:span text:style-name="T165">Piante di tutti i piani, in scala idonea, con l’indicazione degli interventi di recupero e conservazione<text:s/></text:span><text:span text:style-name="T166">(max 4 tavole, max formato A3)</text:span><text:span text:style-name="T167"><text:s/></text:span></text:p>
      <text:list text:style-name="LFO30" text:continue-numbering="true">
        <text:list-item>
          <text:list>
            <text:list-item>
              <text:list>
                <text:list-item>
                  <text:p text:style-name="P168">Vision</text:p>
                </text:list-item>
              </text:list>
            </text:list-item>
          </text:list>
        </text:list-item>
      </text:list>
      <text:p text:style-name="P169"><text:span text:style-name="T170">Descrizione dell’ipotesi progettuale, restituzione a scelta, in opportuna scala metrica, di prospetti, sezioni, viste tridimensionali a piacere<text:s/></text:span><text:span text:style-name="T171">–<text:s/></text:span><text:span text:style-name="T172">foto, foto da modello</text:span><text:span text:style-name="T173">,</text:span><text:span text:style-name="T174"><text:s/></text:span><text:span text:style-name="T175">fotomontaggio, render, schizzo, etc.<text:s/></text:span><text:span text:style-name="T176">(max 2 tavole, max formato A3)</text:span></text:p>
      <text:p text:style-name="P177"/>
      <text:p text:style-name="P178">Si precisa che<text:s/>nella<text:s/>fase di progettazione architettonica,<text:s/>definitiva e/o esecutiva,<text:s/>successiva all’aggiudicazione,<text:s/>la proposta<text:s/>vincitrice<text:s/>dovrà essere sottoposta all’approvazione degli Enti competenti in materia edilizia e di tutela e le scelte in merito agli interventi dovranno essere dettagliate e supportate dalle opportune analisi ed elaborati tecnico illustrativi (studio dei caratteri, analisi del degrado, dettaglio delle tecniche e dei materiali costruttivi, degli interventi di recupero sulle superfici e sulle strutture, delle soluzioni distributive e impiantistiche, studio di impatto ambientale, etc.).</text:p>
      <text:p text:style-name="P179"/>
      <text:p text:style-name="P180"><text:span text:style-name="T181">B</text:span><text:span text:style-name="T182">)<text:s/></text:span><text:span text:style-name="T183">Piano di gestione</text:span><text:span text:style-name="T184"><text:s/></text:span><text:span text:style-name="T185">–</text:span><text:span text:style-name="T186"><text:s/></text:span><text:span text:style-name="T187">(max 10 cartelle</text:span><text:span text:style-name="T188">,</text:span><text:span text:style-name="T189"><text:s/>in formato A4</text:span><text:span text:style-name="T190">)<text:s/></text:span><text:span text:style-name="T191">– con la descrizione,<text:s/></text:span><text:span text:style-name="T192">eventualmente corredat</text:span><text:span text:style-name="T193">a</text:span><text:span text:style-name="T194"><text:s/>da grafici e/o tabelle illustrative</text:span><text:span text:style-name="T195">,</text:span><text:span text:style-name="T196"><text:s/></text:span><text:span text:style-name="T197">dei seguenti aspetti</text:span><text:span text:style-name="T198">:</text:span></text:p>
      <text:list text:style-name="LFO24" text:continue-numbering="true">
        <text:list-item>
          <text:p text:style-name="P199"><text:span text:style-name="T200">A</text:span><text:span text:style-name="T201">ttività di<text:s/></text:span><text:span text:style-name="T202">uso e gestione</text:span></text:p>
        </text:list-item>
      </text:list>
      <text:list text:style-name="LFO34" text:continue-numbering="true">
        <text:list-item>
          <text:p text:style-name="P203">indicazione della<text:s/>compatibilità delle<text:s/>attività previste<text:s/>con gli usi consentiti<text:s/>e<text:s/>con<text:s/>gli aspetti economici, tecnici e organizzativi della gestione (compresa la specifica<text:s/>del personale impiegato) e degli standard qualitativi assicurati;</text:p>
        </text:list-item>
        <text:list-item>
          <text:p text:style-name="P204">indicazione dei<text:s/>ruoli<text:s/>e<text:s/>competenze del soggetto partecipante, con specifica per<text:s/>ciascun componente<text:s/>nel caso di<text:s/>RT/Consorzio;</text:p>
        </text:list-item>
        <text:list-item>
          <text:p text:style-name="P205">indicazione di eventuale<text:s/>affidamento<text:s/>a terzi<text:s/>di<text:s/>aspetti specialistici con indicazione delle modalità e dei limiti di tale affidamento.</text:p>
        </text:list-item>
      </text:list>
      <text:list text:style-name="LFO24" text:continue-numbering="true">
        <text:list-item>
          <text:p text:style-name="P206">Manutenzione, conservazione e monitoraggio del<text:s/>bene</text:p>
        </text:list-item>
      </text:list>
      <text:list text:style-name="LFO34" text:continue-numbering="true">
        <text:list-item>
          <text:p text:style-name="P207">indicazione del<text:s/>piano di manutenzione ordinaria e straordinaria (attività, tempistiche, prestazioni attese) e<text:s/>del<text:s/>piano di monitoraggio (frequenze di controllo, verifica prestazioni, etc.) della struttura, anche attraverso il ricorso a tecnologie e sistemi innovativi.</text:p>
        </text:list-item>
      </text:list>
      <text:list text:style-name="LFO24" text:continue-numbering="true">
        <text:list-item>
          <text:p text:style-name="P208">Fruibilità pubblica della struttura</text:p>
        </text:list-item>
      </text:list>
      <text:list text:style-name="LFO34" text:continue-numbering="true">
        <text:list-item>
          <text:p text:style-name="P209">indicazione<text:s/>del tipo di apertura al pubblico<text:s/>(tempi e modalità)<text:s/>prevista<text:s/>per garantire la fruizione collettiva<text:s/>del<text:s/>bene<text:s/>e<text:s/>delle aree esterne di pertinenza:<text:s/>permanente o temporanea, in determinati periodi o fasce orarie, in occasione di eventi o attività culturali, ricreative, sportive, sociali e di scoperta del territorio che tengano conto del contesto e dei fabbisogni locali.<text:s/></text:p>
        </text:list-item>
      </text:list>
      <text:list text:style-name="LFO24" text:continue-numbering="true">
        <text:list-item>
          <text:p text:style-name="P210">Contributo allo sviluppo locale sostenibile e alla destagionalizzazione della domanda turistica</text:p>
        </text:list-item>
      </text:list>
      <text:list text:style-name="LFO34" text:continue-numbering="true">
        <text:list-item>
          <text:p text:style-name="P211">indicazione delle modalità attraverso<text:s/>cui la proposta intende contribuire ad<text:s/>un processo di sviluppo locale<text:s/>sostenibile,<text:s/>volto a migliorare<text:s/>nel tempo<text:s/>la visibilità del contesto in cui il<text:s/>bene<text:s/>è inserito e ad attivare iniziative che favoriscano la destagionalizzazione con il coinvolgimento del territorio (utilizzo di risorse e prodotti locali,<text:s/>eventuali<text:s/>ricadute occupazionali, etc.); ciò nell'ottica di sviluppare<text:s/>un’offerta<text:s/>in grado di attrarre nuovi segmenti di domanda, anche fuori stagione, e di valorizzare il capitale socio-economico e culturale delle comunità locali.<text:s/></text:p>
        </text:list-item>
      </text:list>
      <text:list text:style-name="LFO24" text:continue-numbering="true">
        <text:list-item>
          <text:p text:style-name="P212">Attività di networking</text:p>
        </text:list-item>
      </text:list>
      <text:list text:style-name="LFO34" text:continue-numbering="true">
        <text:list-item>
          <text:p text:style-name="P213">indicazione delle<text:s/>modalità<text:s/>di<text:s/>comunicazione, condivisione e promozione,<text:s/>che si intendono proporre per<text:s/>favorire: la creazione di reti funzionali all’attività prevista, lo scambio di informazioni e di buone pratiche, tra i soggetti del network e/o del territorio. Potranno essere coinvolti nello sviluppo dell’iniziativa anche altri beni (pubblici – Statali e di altri Enti – e privati) di valore storico-artistico, paesaggistico, eventualmente in aree territoriali diverse.</text:p>
        </text:list-item>
      </text:list>
      <text:p text:style-name="P214"/>
      <text:p text:style-name="P215"><text:span text:style-name="T216">C</text:span><text:span text:style-name="T217">)<text:s/></text:span><text:span text:style-name="T218">Cronoprogramma<text:s/></text:span><text:span text:style-name="T219"><text:s/>–</text:span><text:span text:style-name="T220"><text:s/></text:span><text:span text:style-name="T221">in formato A</text:span><text:span text:style-name="T222">3</text:span><text:span text:style-name="T223"><text:s/>(max 2 cartelle)</text:span><text:span text:style-name="T224"><text:s/></text:span><text:span text:style-name="T225">–</text:span><text:span text:style-name="T226"><text:s/></text:span><text:span text:style-name="T227">contenente</text:span><text:span text:style-name="T228">:</text:span></text:p>
      <text:list text:style-name="LFO34" text:continue-numbering="true">
        <text:list-item>
          <text:p text:style-name="P229">la<text:s/>tempistica di esecuzione,<text:s/>con particolare riguardo alla<text:s/>durata dei lavori, comprese eventuali indagini, sondaggi e rilievi, oltre che la fase di progettazione<text:s/>definitiva ed<text:s/>esecutiva,<text:s/>a partire<text:s/>dalla previsione di<text:s/>ottenimento<text:s/>delle<text:s/>specifiche<text:s/>autorizzazioni fino al conseguente<text:s/>avvio delle attività di gestione.</text:p>
        </text:list-item>
      </text:list>
      <text:p text:style-name="P230"/>
      <text:p text:style-name="P231">Si precisa che:</text:p>
      <text:list text:style-name="LFO35" text:continue-numbering="true">
        <text:list-item>
          <text:p text:style-name="P232">tutti i documenti costituenti l’Offerta Tecnica dovranno essere forniti,<text:s/>oltre che in formato cartaceo,<text:s/>anche<text:s/>in formato pdf<text:s/>,su<text:s/>un<text:s/>supporto digitale,<text:s/>da inserire nella medesima busta B;</text:p>
        </text:list-item>
        <text:list-item>
          <text:p text:style-name="P233">in caso di discordanza tra la documentazione fornita su supporto digitale e quella su supporto cartaceo farà fede esclusivamente quest’ultima;</text:p>
        </text:list-item>
        <text:list-item>
          <text:p text:style-name="P234">quanto previsto<text:s/>nell’Offerta Tecnica<text:s/>dovrà trovare<text:s/>esplicazione<text:s/>nel piano economico finanziario,<text:s/>da redigersi secondo le indicazioni riportate nell’avviso di gara;</text:p>
        </text:list-item>
        <text:list-item>
          <text:p text:style-name="P235"><text:span text:style-name="T236">sarà causa di esclusione l’indicazione nell’Offerta Tecnica del canone offerto ovvero di elementi economici da cui lo stesso possa essere inequivocabilmente desunto</text:span><text:span text:style-name="T237">.</text:span></text:p>
        </text:list-item>
      </text:list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language="it" fo:country="I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bold" style:font-weight-asian="bold" fo:font-style="normal" style:font-style-asian="normal"/>
    </style:style>
    <style:style style:name="WW_CharLFO33LVL1" style:family="text">
      <style:text-properties style:font-name="Wingdings" fo:font-weight="normal" style:font-weight-asian="normal" fo:font-size="12pt" style:font-size-asian="12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756in"/>
      </text:list-level-style-number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756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756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659in" text:min-label-width="0.25in"/>
      </text:list-level-style-number>
      <text:list-level-style-number text:level="2" style:num-suffix="." style:num-format="a" style:num-letter-sync="true">
        <style:list-level-properties text:space-before="1.2659in" text:min-label-width="0.25in"/>
      </text:list-level-style-number>
      <text:list-level-style-number text:level="3" style:num-suffix="." style:num-format="i">
        <style:list-level-properties fo:text-align="end" text:space-before="1.8909in" text:min-label-width="0.125in"/>
      </text:list-level-style-number>
      <text:list-level-style-number text:level="4" style:num-suffix="." style:num-format="1">
        <style:list-level-properties text:space-before="2.2659in" text:min-label-width="0.25in"/>
      </text:list-level-style-number>
      <text:list-level-style-number text:level="5" style:num-suffix="." style:num-format="a" style:num-letter-sync="true">
        <style:list-level-properties text:space-before="2.7659in" text:min-label-width="0.25in"/>
      </text:list-level-style-number>
      <text:list-level-style-number text:level="6" style:num-suffix="." style:num-format="i">
        <style:list-level-properties fo:text-align="end" text:space-before="3.3909in" text:min-label-width="0.125in"/>
      </text:list-level-style-number>
      <text:list-level-style-number text:level="7" style:num-suffix="." style:num-format="1">
        <style:list-level-properties text:space-before="3.7659in" text:min-label-width="0.25in"/>
      </text:list-level-style-number>
      <text:list-level-style-number text:level="8" style:num-suffix="." style:num-format="a" style:num-letter-sync="true">
        <style:list-level-properties text:space-before="4.2659in" text:min-label-width="0.25in"/>
      </text:list-level-style-number>
      <text:list-level-style-number text:level="9" style:num-suffix="." style:num-format="i">
        <style:list-level-properties fo:text-align="end" text:space-before="4.8909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756in"/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0LVL4" style:num-suffix="." style:num-format="1">
        <style:list-level-properties text:space-before="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0LVL7" style:num-suffix="." style:num-format="1">
        <style:list-level-properties text:space-before="3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756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756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30LVL3" text:bullet-char="">
        <style:list-level-properties text:space-before="1.625in" text:min-label-width="0.125in"/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1.8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33">
      <text:list-level-style-bullet text:level="1" text:style-name="WW_CharLFO33LVL1" text:bullet-char="">
        <style:list-level-properties text:space-before="0.1972in" text:min-label-width="0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FNC70C66L781F</meta:initial-creator>
    <dc:creator>GUARINO LAURA</dc:creator>
    <meta:creation-date>2017-09-29T14:41:00Z</meta:creation-date>
    <dc:date>2017-09-29T14:41:00Z</dc:date>
    <meta:print-date>2016-09-14T12:50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15" meta:character-count="7458" meta:row-count="52" meta:non-whitespace-character-count="6357"/>
  </office:meta>
</office:document-meta>
</file>