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618in" text:min-label-width="0.25in"/>
      </text:list-level-style-number>
      <text:list-level-style-bullet text:level="2" text:style-name="WW_CharLFO2LVL2" text:bullet-char="">
        <style:list-level-properties text:space-before="1.2618in" text:min-label-width="0.25in"/>
        <style:text-properties style:font-name="Symbol"/>
      </text:list-level-style-bullet>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
        <style:list-level-properties text:space-before="0.25in" text:min-label-width="0.25in"/>
        <style:text-properties style:font-name="Wingdings"/>
      </text:list-level-style-bullet>
      <text:list-level-style-bullet text:level="3" text:style-name="WW_CharLFO4LVL3" text:bullet-char="">
        <style:list-level-properties text:space-before="0.5in" text:min-label-width="0.25in"/>
        <style:text-properties style:font-name="Wingdings"/>
      </text:list-level-style-bullet>
      <text:list-level-style-bullet text:level="4" text:style-name="WW_CharLFO4LVL4" text:bullet-char="">
        <style:list-level-properties text:space-before="0.75in" text:min-label-width="0.25in"/>
        <style:text-properties style:font-name="Symbol"/>
      </text:list-level-style-bullet>
      <text:list-level-style-bullet text:level="5" text:style-name="WW_CharLFO4LVL5" text:bullet-char="">
        <style:list-level-properties text:space-before="1in" text:min-label-width="0.25in"/>
        <style:text-properties style:font-name="Symbol"/>
      </text:list-level-style-bullet>
      <text:list-level-style-bullet text:level="6" text:style-name="WW_CharLFO4LVL6" text:bullet-char="">
        <style:list-level-properties text:space-before="1.25in" text:min-label-width="0.25in"/>
        <style:text-properties style:font-name="Wingdings"/>
      </text:list-level-style-bullet>
      <text:list-level-style-bullet text:level="7" text:style-name="WW_CharLFO4LVL7" text:bullet-char="">
        <style:list-level-properties text:space-before="1.5in" text:min-label-width="0.25in"/>
        <style:text-properties style:font-name="Wingdings"/>
      </text:list-level-style-bullet>
      <text:list-level-style-bullet text:level="8" text:style-name="WW_CharLFO4LVL8" text:bullet-char="">
        <style:list-level-properties text:space-before="1.75in" text:min-label-width="0.25in"/>
        <style:text-properties style:font-name="Symbol"/>
      </text:list-level-style-bullet>
      <text:list-level-style-bullet text:level="9" text:style-name="WW_CharLFO4LVL9" text:bullet-char="">
        <style:list-level-properties text:space-before="2in" text:min-label-width="0.25in"/>
        <style:text-properties style:font-name="Symbol"/>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Calibri"/>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bullet-char="">
        <style:list-level-properties text:min-label-width="0.25in"/>
        <style:text-properties style:font-name="Symbol"/>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TableColumn2" style:family="table-column">
      <style:table-column-properties style:column-width="3.9861in"/>
    </style:style>
    <style:style style:name="TableColumn3" style:family="table-column">
      <style:table-column-properties style:column-width="2.8041in"/>
    </style:style>
    <style:style style:name="Table1" style:family="table" style:master-page-name="MPF0">
      <style:table-properties style:width="6.7902in" fo:margin-left="0in" table:align="left"/>
    </style:style>
    <style:style style:name="TableRow4" style:family="table-row">
      <style:table-row-properties/>
    </style:style>
    <style:style style:name="TableCell5" style:family="table-cell">
      <style:table-cell-properties fo:border="none" fo:padding-top="0in" fo:padding-left="0.0486in" fo:padding-bottom="0in" fo:padding-right="0.0486in"/>
    </style:style>
    <style:style style:name="P6" style:parent-style-name="Intestazione" style:family="paragraph">
      <style:paragraph-properties fo:break-before="page">
        <style:tab-stops>
          <style:tab-stop style:type="left" style:position="1.5944in"/>
        </style:tab-stops>
      </style:paragraph-properties>
      <style:text-properties style:font-name="Arial" style:font-name-complex="Arial" fo:font-size="11pt" style:font-size-asian="11pt" style:font-size-complex="11pt" fo:language="it" fo:country="IT" style:language-asian="it" style:country-asian="IT"/>
    </style:style>
    <style:style style:name="TableCell26" style:family="table-cell">
      <style:table-cell-properties fo:border="none" fo:padding-top="0in" fo:padding-left="0.0486in" fo:padding-bottom="0in" fo:padding-right="0.0486in"/>
    </style:style>
    <style:style style:name="P27" style:parent-style-name="Normale" style:family="paragraph">
      <style:text-properties style:font-name="Arial" style:font-name-complex="Arial" fo:font-size="11pt" style:font-size-asian="11pt" style:font-size-complex="11pt"/>
    </style:style>
    <style:style style:name="P28" style:parent-style-name="Normale" style:family="paragraph">
      <style:text-properties style:font-name="Arial" style:font-name-complex="Arial" fo:font-size="11pt" style:font-size-asian="11pt" style:font-size-complex="11pt"/>
    </style:style>
    <style:style style:name="P29" style:parent-style-name="Normale" style:family="paragraph">
      <style:text-properties style:font-name="Arial" style:font-name-complex="Arial" fo:font-size="11pt" style:font-size-asian="11pt" style:font-size-complex="11pt" fo:language="fr" fo:country="FR"/>
    </style:style>
    <style:style style:name="P30" style:parent-style-name="Normale" style:family="paragraph">
      <style:paragraph-properties>
        <style:tab-stops>
          <style:tab-stop style:type="center" style:position="1.3534in"/>
        </style:tab-stops>
      </style:paragraph-properties>
      <style:text-properties style:font-name="Arial" style:font-name-complex="Arial" fo:font-size="11pt" style:font-size-asian="11pt" style:font-size-complex="11pt"/>
    </style:style>
    <style:style style:name="P31" style:parent-style-name="Corpodeltesto2" style:family="paragraph">
      <style:paragraph-properties fo:text-align="center" fo:margin-bottom="0in" fo:line-height="150%"/>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34" style:parent-style-name="Car.predefinitoparagrafo" style:family="text">
      <style:text-properties style:font-name="Arial" style:font-name-complex="Arial" fo:font-weight="bold" style:font-weight-asian="bold" fo:font-size="11pt" style:font-size-asian="11pt" style:font-size-complex="11pt"/>
    </style:style>
    <style:style style:name="P35" style:parent-style-name="Corpodeltesto2" style:family="paragraph">
      <style:paragraph-properties fo:text-align="justify" fo:margin-bottom="0in" fo:line-height="150%"/>
    </style:style>
    <style:style style:name="T36" style:parent-style-name="Car.predefinitoparagrafo" style:family="text">
      <style:text-properties style:font-name="Arial" style:font-name-complex="Arial" fo:font-size="11pt" style:font-size-asian="11pt" style:font-size-complex="11pt" fo:language="it" fo:country="I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fo:language="it" fo:country="IT"/>
    </style:style>
    <style:style style:name="T40" style:parent-style-name="Car.predefinitoparagrafo" style:family="text">
      <style:text-properties style:font-name="Arial" style:font-name-complex="Arial" fo:font-size="11pt" style:font-size-asian="11pt" style:font-size-complex="11pt"/>
    </style:style>
    <style:style style:name="P41" style:parent-style-name="Corpodeltesto2" style:family="paragraph">
      <style:paragraph-properties fo:text-align="justify" fo:margin-bottom="0in" fo:line-height="150%"/>
      <style:text-properties style:font-name="Arial" style:font-name-complex="Arial" fo:font-size="11pt" style:font-size-asian="11pt" style:font-size-complex="11pt" fo:language="it" fo:country="IT"/>
    </style:style>
    <style:style style:name="P42" style:parent-style-name="Titolo1" style:family="paragraph">
      <style:paragraph-properties fo:keep-with-next="auto" fo:widows="0" fo:orphans="0" fo:text-align="center" fo:line-height="150%" fo:margin-right="-0.1972in"/>
      <style:text-properties style:font-name="Arial" style:font-name-complex="Arial" fo:font-size="11pt" style:font-size-asian="11pt" style:font-size-complex="11pt"/>
    </style:style>
    <style:style style:name="P43"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44"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45"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46" style:parent-style-name="Normale" style:family="paragraph">
      <style:paragraph-properties fo:widows="0" fo:orphans="0" fo:text-align="justify" fo:line-height="150%" fo:margin-right="-0.1972in"/>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53"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54"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55" style:parent-style-name="Normale" style:family="paragraph">
      <style:paragraph-properties style:text-autospace="none" fo:text-align="justify" fo:line-height="150%"/>
      <style:text-properties style:font-name="Arial" style:font-name-complex="Arial" fo:font-size="11pt" style:font-size-asian="11pt" style:font-size-complex="11pt" fo:language="it"/>
    </style:style>
    <style:style style:name="P56" style:parent-style-name="Normale" style:family="paragraph">
      <style:paragraph-properties style:text-autospace="none" fo:text-align="justify" fo:line-height="150%"/>
      <style:text-properties style:font-name="Arial" style:font-name-complex="Arial" fo:font-size="11pt" style:font-size-asian="11pt" style:font-size-complex="11pt" fo:language="it"/>
    </style:style>
    <style:style style:name="P57"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58"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59" style:parent-style-name="Normale" style:family="paragraph">
      <style:paragraph-properties style:text-autospace="none" fo:text-align="justify" fo:line-height="150%"/>
      <style:text-properties style:font-name="Arial" style:font-name-complex="Arial" fo:font-size="11pt" style:font-size-asian="11pt" style:font-size-complex="11pt"/>
    </style:style>
    <style:style style:name="P60" style:parent-style-name="Normale" style:family="paragraph">
      <style:paragraph-properties fo:widows="0" fo:orphans="0" fo:text-align="justify" fo:line-height="150%" fo:margin-right="-0.1972in"/>
      <style:text-properties style:font-name="Arial" style:font-name-complex="Arial" fo:font-weight="bold" style:font-weight-asian="bold" fo:font-size="11pt" style:font-size-asian="11pt" style:font-size-complex="11pt" fo:language="it"/>
    </style:style>
    <style:style style:name="P61" style:parent-style-name="Normale" style:family="paragraph">
      <style:paragraph-properties fo:widows="0" fo:orphans="0" fo:text-align="center" fo:line-height="150%" fo:margin-right="-0.1972in"/>
      <style:text-properties style:font-name="Arial" style:font-name-complex="Arial" fo:font-weight="bold" style:font-weight-asian="bold" fo:font-size="11pt" style:font-size-asian="11pt" style:font-size-complex="11pt" fo:language="it"/>
    </style:style>
    <style:style style:name="P62"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63"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64"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65"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66" style:parent-style-name="Normale" style:family="paragraph">
      <style:paragraph-properties fo:widows="0" fo:orphans="0" fo:text-align="justify" fo:line-height="150%" fo:margin-right="-0.1972in"/>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81" style:parent-style-name="Normale" style:family="paragraph">
      <style:paragraph-properties fo:text-align="justify" style:vertical-align="baseline" fo:margin-bottom="0.1388in" fo:line-height="115%">
        <style:tab-stops>
          <style:tab-stop style:type="left" style:position="4.75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TableColumn83" style:family="table-column">
      <style:table-column-properties style:column-width="0.675in"/>
    </style:style>
    <style:style style:name="TableColumn84" style:family="table-column">
      <style:table-column-properties style:column-width="0.9861in"/>
    </style:style>
    <style:style style:name="TableColumn85" style:family="table-column">
      <style:table-column-properties style:column-width="1.7777in"/>
    </style:style>
    <style:style style:name="TableColumn86" style:family="table-column">
      <style:table-column-properties style:column-width="3.5277in"/>
    </style:style>
    <style:style style:name="Table82" style:family="table">
      <style:table-properties style:width="6.9666in" fo:margin-left="0.0381in" table:align="left"/>
    </style:style>
    <style:style style:name="TableRow87" style:family="table-row">
      <style:table-row-properties style:min-row-height="0.2083in"/>
    </style:style>
    <style:style style:name="TableCell88" style:family="table-cell">
      <style:table-cell-properties fo:border="0.0069in solid #000000" style:vertical-align="middle" fo:padding-top="0in" fo:padding-left="0.0486in" fo:padding-bottom="0in" fo:padding-right="0.0486in" fo:wrap-option="no-wrap"/>
    </style:style>
    <style:style style:name="P8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9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9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9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96" style:family="table-row">
      <style:table-row-properties style:min-row-height="1.1875in"/>
    </style:style>
    <style:style style:name="TableCell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8" style:parent-style-name="Normale" style:family="paragraph">
      <style:paragraph-properties fo:text-align="center"/>
      <style:text-properties style:font-name="Arial" style:font-name-complex="Arial" fo:font-size="11pt" style:font-size-asian="11pt" style:font-size-complex="11pt"/>
    </style:style>
    <style:style style:name="TableCell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 style:parent-style-name="Normale" style:family="paragraph">
      <style:paragraph-properties fo:text-align="center"/>
      <style:text-properties style:font-name="Arial" style:font-name-complex="Arial" fo:font-size="11pt" style:font-size-asian="11pt" style:font-size-complex="11pt"/>
    </style:style>
    <style:style style:name="TableCell1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 style:parent-style-name="Normale" style:family="paragraph">
      <style:paragraph-properties fo:text-align="center"/>
      <style:text-properties style:font-name="Arial" style:font-name-complex="Arial" fo:font-size="11pt" style:font-size-asian="11pt" style:font-size-complex="11pt"/>
    </style:style>
    <style:style style:name="TableCell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 style:parent-style-name="Normale" style:family="paragraph">
      <style:paragraph-properties fo:text-align="center"/>
      <style:text-properties style:font-name="Arial" style:font-name-complex="Arial" fo:font-size="11pt" style:font-size-asian="11pt" style:font-size-complex="11pt"/>
    </style:style>
    <style:style style:name="TableRow105" style:family="table-row">
      <style:table-row-properties style:min-row-height="0.5937in"/>
    </style:style>
    <style:style style:name="TableCell1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7" style:parent-style-name="Normale" style:family="paragraph">
      <style:paragraph-properties fo:text-align="center"/>
      <style:text-properties style:font-name="Arial" style:font-name-complex="Arial" fo:font-size="11pt" style:font-size-asian="11pt" style:font-size-complex="11pt"/>
    </style:style>
    <style:style style:name="TableCell1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9" style:parent-style-name="Normale" style:family="paragraph">
      <style:paragraph-properties fo:text-align="center"/>
      <style:text-properties style:font-name="Arial" style:font-name-complex="Arial" fo:font-size="11pt" style:font-size-asian="11pt" style:font-size-complex="11pt"/>
    </style:style>
    <style:style style:name="TableCell1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 style:parent-style-name="Normale" style:family="paragraph">
      <style:paragraph-properties fo:text-align="center"/>
      <style:text-properties style:font-name="Arial" style:font-name-complex="Arial" fo:font-size="11pt" style:font-size-asian="11pt" style:font-size-complex="11pt"/>
    </style:style>
    <style:style style:name="TableCell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 style:parent-style-name="Normale" style:family="paragraph">
      <style:paragraph-properties fo:text-align="center"/>
      <style:text-properties style:font-name="Arial" style:font-name-complex="Arial" fo:font-size="11pt" style:font-size-asian="11pt" style:font-size-complex="11pt"/>
    </style:style>
    <style:style style:name="TableRow114" style:family="table-row">
      <style:table-row-properties style:min-row-height="0.9895in"/>
    </style:style>
    <style:style style:name="TableCell1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6" style:parent-style-name="Normale" style:family="paragraph">
      <style:paragraph-properties fo:text-align="center"/>
      <style:text-properties style:font-name="Arial" style:font-name-complex="Arial" fo:font-size="11pt" style:font-size-asian="11pt" style:font-size-complex="11pt"/>
    </style:style>
    <style:style style:name="TableCell1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 style:parent-style-name="Normale" style:family="paragraph">
      <style:paragraph-properties fo:text-align="center"/>
      <style:text-properties style:font-name="Arial" style:font-name-complex="Arial" fo:font-size="11pt" style:font-size-asian="11pt" style:font-size-complex="11pt"/>
    </style:style>
    <style:style style:name="TableCell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 style:parent-style-name="Normale" style:family="paragraph">
      <style:paragraph-properties fo:text-align="center"/>
      <style:text-properties style:font-name="Arial" style:font-name-complex="Arial" fo:font-size="11pt" style:font-size-asian="11pt" style:font-size-complex="11pt"/>
    </style:style>
    <style:style style:name="TableCell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 style:parent-style-name="Normale" style:family="paragraph">
      <style:paragraph-properties fo:text-align="center"/>
      <style:text-properties style:font-name="Arial" style:font-name-complex="Arial" fo:font-size="11pt" style:font-size-asian="11pt" style:font-size-complex="11pt"/>
    </style:style>
    <style:style style:name="P123" style:parent-style-name="Normale" style:family="paragraph">
      <style:paragraph-properties fo:text-align="center"/>
      <style:text-properties style:font-name="Arial" style:font-name-complex="Arial" fo:font-size="11pt" style:font-size-asian="11pt" style:font-size-complex="11pt"/>
    </style:style>
    <style:style style:name="P124" style:parent-style-name="Normale" style:family="paragraph">
      <style:paragraph-properties fo:text-align="center"/>
      <style:text-properties style:font-name="Arial" style:font-name-complex="Arial" fo:font-size="11pt" style:font-size-asian="11pt" style:font-size-complex="11pt"/>
    </style:style>
    <style:style style:name="P125" style:parent-style-name="Normale" style:family="paragraph">
      <style:paragraph-properties fo:text-align="center"/>
      <style:text-properties style:font-name="Arial" style:font-name-complex="Arial" fo:font-size="11pt" style:font-size-asian="11pt" style:font-size-complex="11pt"/>
    </style:style>
    <style:style style:name="P126" style:parent-style-name="Normale" style:family="paragraph">
      <style:paragraph-properties fo:text-align="center"/>
      <style:text-properties style:font-name="Arial" style:font-name-complex="Arial" fo:font-size="11pt" style:font-size-asian="11pt" style:font-size-complex="11pt"/>
    </style:style>
    <style:style style:name="TableRow127" style:family="table-row">
      <style:table-row-properties style:min-row-height="0.1979in"/>
    </style:style>
    <style:style style:name="TableCell1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9" style:parent-style-name="Normale" style:family="paragraph">
      <style:paragraph-properties fo:text-align="center"/>
      <style:text-properties style:font-name="Arial" style:font-name-complex="Arial" fo:font-size="11pt" style:font-size-asian="11pt" style:font-size-complex="11pt"/>
    </style:style>
    <style:style style:name="TableCell1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 style:parent-style-name="Normale" style:family="paragraph">
      <style:paragraph-properties fo:text-align="center"/>
      <style:text-properties style:font-name="Arial" style:font-name-complex="Arial" fo:font-size="11pt" style:font-size-asian="11pt" style:font-size-complex="11pt"/>
    </style:style>
    <style:style style:name="TableCell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 style:parent-style-name="Normale" style:family="paragraph">
      <style:paragraph-properties fo:text-align="center"/>
      <style:text-properties style:font-name="Arial" style:font-name-complex="Arial" fo:font-size="11pt" style:font-size-asian="11pt" style:font-size-complex="11pt"/>
    </style:style>
    <style:style style:name="TableCell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 style:parent-style-name="Normale" style:family="paragraph">
      <style:paragraph-properties fo:text-align="center"/>
      <style:text-properties style:font-name="Arial" style:font-name-complex="Arial" fo:font-size="11pt" style:font-size-asian="11pt" style:font-size-complex="11pt"/>
    </style:style>
    <style:style style:name="TableRow136" style:family="table-row">
      <style:table-row-properties style:min-row-height="0.3958in"/>
    </style:style>
    <style:style style:name="TableCell13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8" style:parent-style-name="Normale" style:family="paragraph">
      <style:paragraph-properties fo:text-align="center"/>
      <style:text-properties style:font-name="Arial" style:font-name-complex="Arial" fo:font-size="11pt" style:font-size-asian="11pt" style:font-size-complex="11pt"/>
    </style:style>
    <style:style style:name="TableCell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 style:parent-style-name="Normale" style:family="paragraph">
      <style:paragraph-properties fo:text-align="center"/>
      <style:text-properties style:font-name="Arial" style:font-name-complex="Arial" fo:font-size="11pt" style:font-size-asian="11pt" style:font-size-complex="11pt"/>
    </style:style>
    <style:style style:name="TableCell1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 style:parent-style-name="Normale" style:family="paragraph">
      <style:paragraph-properties fo:text-align="center"/>
      <style:text-properties style:font-name="Arial" style:font-name-complex="Arial" fo:font-size="11pt" style:font-size-asian="11pt" style:font-size-complex="11pt"/>
    </style:style>
    <style:style style:name="TableCell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 style:parent-style-name="Normale" style:family="paragraph">
      <style:paragraph-properties fo:text-align="center"/>
      <style:text-properties style:font-name="Arial" style:font-name-complex="Arial" fo:font-size="11pt" style:font-size-asian="11pt" style:font-size-complex="11pt"/>
    </style:style>
    <style:style style:name="P145" style:parent-style-name="Normale" style:family="paragraph">
      <style:paragraph-properties fo:text-align="justify" style:vertical-align="baseline" fo:margin-bottom="0.1388in" fo:line-height="115%">
        <style:tab-stops>
          <style:tab-stop style:type="left" style:position="4.75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46" style:parent-style-name="Normale" style:family="paragraph">
      <style:paragraph-properties fo:text-align="justify" style:vertical-align="baseline" fo:margin-top="0.0833in" fo:text-indent="0.6888in"/>
      <style:text-properties style:font-name="Arial" style:font-name-asian="Calibri" style:font-name-complex="Arial" fo:font-size="11pt" style:font-size-asian="11pt" style:font-size-complex="11pt" style:language-asian="en" style:country-asian="US" fo:hyphenate="false"/>
    </style:style>
    <style:style style:name="P147" style:parent-style-name="Normale" style:family="paragraph">
      <style:paragraph-properties fo:text-align="justify" style:vertical-align="baseline" fo:margin-top="0.0833in" fo:text-indent="0.6888in"/>
      <style:text-properties style:font-name="Arial" style:font-name-asian="Calibri" style:font-name-complex="Arial" fo:font-size="11pt" style:font-size-asian="11pt" style:font-size-complex="11pt" style:language-asian="en" style:country-asian="US" fo:hyphenate="false"/>
    </style:style>
    <style:style style:name="P148" style:parent-style-name="Normale" style:family="paragraph">
      <style:paragraph-properties fo:text-align="justify" style:vertical-align="baseline" fo:margin-top="0.0833in" fo:text-indent="0.6888in"/>
      <style:text-properties fo:hyphenate="false"/>
    </style:style>
    <style:style style:name="T149" style:parent-style-name="Car.predefinitoparagrafo" style:family="text">
      <style:text-properties style:font-name="Arial" style:font-name-complex="Arial" fo:font-size="11pt" style:font-size-asian="11pt" style:font-size-complex="11pt"/>
    </style:style>
    <style:style style:name="P150" style:parent-style-name="Normale" style:family="paragraph">
      <style:paragraph-properties fo:text-align="justify" style:vertical-align="baseline" fo:margin-top="0.0833in" fo:text-indent="0.6888in"/>
      <style:text-properties fo:hyphenate="false"/>
    </style:style>
    <style:style style:name="T1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2" style:parent-style-name="Car.predefinitoparagrafo" style:family="text">
      <style:text-properties style:font-name="Arial" style:font-name-complex="Arial" fo:font-size="11pt" style:font-size-asian="11pt" style:font-size-complex="11pt"/>
    </style:style>
    <style:style style:name="P153" style:parent-style-name="Normale" style:family="paragraph">
      <style:paragraph-properties fo:text-align="justify" style:vertical-align="baseline" fo:margin-top="0.0833in" fo:text-indent="0.6888in"/>
      <style:text-properties fo:hyphenate="false"/>
    </style:style>
    <style:style style:name="T1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paragraph-properties fo:text-align="justify" style:vertical-align="baseline" fo:margin-top="0.0833in" fo:text-indent="0.6888in"/>
      <style:text-properties style:font-name="Arial" style:font-name-asian="Calibri" style:font-name-complex="Arial" fo:font-size="11pt" style:font-size-asian="11pt" style:font-size-complex="11pt" style:language-asian="en" style:country-asian="US" fo:hyphenate="false"/>
    </style:style>
    <style:style style:name="TableColumn158" style:family="table-column">
      <style:table-column-properties style:column-width="0.7645in"/>
    </style:style>
    <style:style style:name="TableColumn159" style:family="table-column">
      <style:table-column-properties style:column-width="2.1652in"/>
    </style:style>
    <style:style style:name="TableColumn160" style:family="table-column">
      <style:table-column-properties style:column-width="1.1812in"/>
    </style:style>
    <style:style style:name="TableColumn161" style:family="table-column">
      <style:table-column-properties style:column-width="2.6791in"/>
    </style:style>
    <style:style style:name="Table157" style:family="table">
      <style:table-properties style:width="6.7902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180"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181"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182"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183" style:parent-style-name="Normale" style:family="paragraph">
      <style:paragraph-properties fo:text-align="justify" style:vertical-align="baseline" fo:margin-top="0.0833in" fo:margin-bottom="0.1388in" fo:line-height="115%"/>
      <style:text-properties fo:hyphenate="false"/>
    </style:style>
    <style:style style:name="T1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89"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190"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191" style:parent-style-name="Normale" style:family="paragraph">
      <style:paragraph-properties fo:text-align="justify" style:vertical-align="baseline" fo:margin-top="0.0833in" fo:margin-bottom="0.1388in" fo:line-height="115%"/>
      <style:text-properties fo:hyphenate="false"/>
    </style:style>
    <style:style style:name="T1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03"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04"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05"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06" style:parent-style-name="Normale" style:family="paragraph">
      <style:paragraph-properties fo:text-align="justify" style:vertical-align="baseline" fo:margin-top="0.0833in" fo:margin-bottom="0.1388in" fo:line-height="115%"/>
      <style:text-properties fo:hyphenate="false"/>
    </style:style>
    <style:style style:name="T2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12"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13"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14" style:parent-style-name="Normale" style:family="paragraph">
      <style:paragraph-properties fo:text-align="justify" style:vertical-align="baseline" fo:margin-top="0.0833in" fo:margin-bottom="0.1388in" fo:line-height="115%"/>
      <style:text-properties fo:hyphenate="false"/>
    </style:style>
    <style:style style:name="T2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text-align="center" style:vertical-align="baseline"/>
      <style:text-properties style:font-name="Arial" style:font-name-asian="Calibri" style:font-name-complex="Arial" fo:font-size="11pt" style:font-size-asian="11pt" style:font-size-complex="11pt" style:language-asian="en" style:country-asian="US"/>
    </style:style>
    <style:style style:name="P222" style:parent-style-name="Normale" style:family="paragraph">
      <style:paragraph-properties fo:text-align="center" style:vertical-align="baseline"/>
      <style:text-properties style:font-name="Arial" style:font-name-asian="Calibri" style:font-name-complex="Arial" fo:font-size="11pt" style:font-size-asian="11pt" style:font-size-complex="11pt" style:language-asian="en" style:country-asian="US"/>
    </style:style>
    <style:style style:name="P223" style:parent-style-name="Normale" style:family="paragraph">
      <style:paragraph-properties fo:text-align="center" style:vertical-align="baseline"/>
      <style:text-properties style:font-name="Arial" style:font-name-asian="Calibri" style:font-name-complex="Arial" fo:font-size="11pt" style:font-size-asian="11pt" style:font-size-complex="11pt" style:language-asian="en" style:country-asian="US"/>
    </style:style>
    <style:style style:name="P224" style:parent-style-name="Normale" style:family="paragraph">
      <style:paragraph-properties fo:text-align="center" style:vertical-align="baseline"/>
      <style:text-properties style:font-name="Arial" style:font-name-asian="Calibri" style:font-name-complex="Arial" fo:font-size="11pt" style:font-size-asian="11pt" style:font-size-complex="11pt" style:language-asian="en" style:country-asian="US"/>
    </style:style>
    <style:style style:name="P225" style:parent-style-name="Normale" style:family="paragraph">
      <style:paragraph-properties fo:text-align="center" style:vertical-align="baseline"/>
      <style:text-properties style:font-name="Arial" style:font-name-asian="Calibri" style:font-name-complex="Arial" fo:font-size="11pt" style:font-size-asian="11pt" style:font-size-complex="11pt" style:language-asian="en" style:country-asian="US"/>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text-align="justify" style:vertical-align="baseline"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30"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31"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32"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33"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34"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35" style:parent-style-name="Normale" style:family="paragraph">
      <style:paragraph-properties fo:text-align="justify" style:vertical-align="baseline" fo:margin-top="0.0833in" fo:margin-bottom="0.1388in" fo:line-height="115%"/>
      <style:text-properties fo:hyphenate="false"/>
    </style:style>
    <style:style style:name="T2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41"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42"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43"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justify" style:vertical-align="baseline" fo:line-height="115%"/>
      <style:text-properties style:font-name="Arial" style:font-name-asian="Calibri" style:font-name-complex="Arial" fo:font-size="11pt" style:font-size-asian="11pt" style:font-size-complex="11pt" style:language-asian="en" style:country-asian="US" fo:hyphenate="false"/>
    </style:style>
    <style:style style:name="P249" style:parent-style-name="Normale" style:family="paragraph">
      <style:paragraph-properties fo:text-align="justify" style:vertical-align="baseline" fo:line-height="115%"/>
      <style:text-properties style:font-name="Arial" style:font-name-asian="Calibri" style:font-name-complex="Arial" fo:font-size="11pt" style:font-size-asian="11pt" style:font-size-complex="11pt" style:language-asian="en" style:country-asian="US" fo:hyphenate="false"/>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style:vertical-align="baseline"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54"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55"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56"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57"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58" style:parent-style-name="Normale" style:family="paragraph">
      <style:paragraph-properties fo:text-align="justify" style:vertical-align="baseline" fo:margin-top="0.0833in" fo:margin-bottom="0.1388in" fo:line-height="115%"/>
      <style:text-properties fo:hyphenate="false"/>
    </style:style>
    <style:style style:name="T2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66" style:parent-style-name="Normale" style:family="paragraph">
      <style:paragraph-properties fo:text-align="justify" style:vertical-align="baseline" fo:margin-top="0.0833in" fo:margin-bottom="0.1388in" fo:line-height="115%"/>
      <style:text-properties fo:hyphenate="false"/>
    </style:style>
    <style:style style:name="T2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74" style:parent-style-name="Normale" style:family="paragraph">
      <style:paragraph-properties fo:text-align="justify" style:vertical-align="baseline" fo:margin-top="0.0833in" fo:margin-bottom="0.1388in" fo:line-height="115%"/>
      <style:text-properties fo:hyphenate="false"/>
    </style:style>
    <style:style style:name="T2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81"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82"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83"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84"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85"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95"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96"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97"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298" style:parent-style-name="Normale" style:family="paragraph">
      <style:paragraph-properties fo:text-align="justify" style:vertical-align="baseline" fo:margin-top="0.0833in" fo:margin-bottom="0.1388in" fo:line-height="115%"/>
      <style:text-properties fo:hyphenate="false"/>
    </style:style>
    <style:style style:name="T2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04"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305" style:parent-style-name="Normale" style:family="paragraph">
      <style:paragraph-properties fo:text-align="justify" style:vertical-align="baseline" fo:margin-top="0.0833in" fo:margin-bottom="0.1388in" fo:line-height="115%"/>
      <style:text-properties style:font-name="Arial" style:font-name-asian="Calibri" style:font-name-complex="Arial" fo:font-size="11pt" style:font-size-asian="11pt" style:font-size-complex="11pt" style:language-asian="en" style:country-asian="US" fo:hyphenate="false"/>
    </style:style>
    <style:style style:name="P306" style:parent-style-name="Normale" style:family="paragraph">
      <style:paragraph-properties style:vertical-align="baseline" fo:margin-bottom="0.1388in" fo:line-height="115%"/>
      <style:text-properties fo:hyphenate="false"/>
    </style:style>
    <style:style style:name="T3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309" style:parent-style-name="Normale" style:family="paragraph">
      <style:paragraph-properties fo:text-align="justify" style:vertical-align="baseline" fo:margin-top="0.0833in" fo:text-indent="0.6888in"/>
      <style:text-properties style:font-name="Arial" style:font-name-asian="Calibri" style:font-name-complex="Arial" fo:font-size="11pt" style:font-size-asian="11pt" style:font-size-complex="11pt" style:language-asian="en" style:country-asian="US" fo:hyphenate="false"/>
    </style:style>
    <style:style style:name="P310" style:parent-style-name="Normale" style:family="paragraph">
      <style:paragraph-properties fo:text-align="justify" style:vertical-align="baseline" fo:margin-top="0.0833in" fo:text-indent="0.6888in"/>
      <style:text-properties style:font-name="Arial" style:font-name-asian="Calibri" style:font-name-complex="Arial" fo:font-size="11pt" style:font-size-asian="11pt" style:font-size-complex="11pt" style:language-asian="en" style:country-asian="US" fo:hyphenate="false"/>
    </style:style>
    <style:style style:name="P311" style:parent-style-name="Normale" style:family="paragraph">
      <style:paragraph-properties fo:text-align="justify" style:vertical-align="baseline" fo:margin-top="0.0833in" fo:text-indent="0.6888in"/>
      <style:text-properties style:font-name="Arial" style:font-name-asian="Calibri" style:font-name-complex="Arial" fo:font-size="11pt" style:font-size-asian="11pt" style:font-size-complex="11pt" style:language-asian="en" style:country-asian="US" fo:hyphenate="false"/>
    </style:style>
    <style:style style:name="P312" style:parent-style-name="Normale" style:family="paragraph">
      <style:paragraph-properties fo:text-align="justify" style:vertical-align="baseline" fo:margin-top="0.0833in" fo:text-indent="0.6888in"/>
      <style:text-properties style:font-name="Arial" style:font-name-asian="Calibri" style:font-name-complex="Arial" fo:font-size="11pt" style:font-size-asian="11pt" style:font-size-complex="11pt" style:language-asian="en" style:country-asian="US" fo:hyphenate="false"/>
    </style:style>
    <style:style style:name="P313" style:parent-style-name="Normale" style:family="paragraph">
      <style:paragraph-properties fo:text-align="justify" style:vertical-align="baseline" fo:margin-top="0.0833in" fo:text-indent="0.6888in"/>
      <style:text-properties style:font-name="Arial" style:font-name-asian="Calibri" style:font-name-complex="Arial" fo:font-size="11pt" style:font-size-asian="11pt" style:font-size-complex="11pt" style:language-asian="en" style:country-asian="US" fo:hyphenate="false"/>
    </style:style>
    <style:style style:name="P314" style:parent-style-name="Normale" style:family="paragraph">
      <style:paragraph-properties fo:text-align="justify" style:vertical-align="baseline" fo:margin-top="0.0833in" fo:text-indent="0.6888in"/>
      <style:text-properties style:font-name="Arial" style:font-name-asian="Calibri" style:font-name-complex="Arial" fo:font-size="11pt" style:font-size-asian="11pt" style:font-size-complex="11pt" style:language-asian="en" style:country-asian="US" fo:hyphenate="false"/>
    </style:style>
    <style:style style:name="P315" style:parent-style-name="Normale" style:family="paragraph">
      <style:paragraph-properties fo:text-align="justify" style:vertical-align="baseline" fo:margin-top="0.0833in" fo:text-indent="0.6888in"/>
      <style:text-properties style:font-name="Arial" style:font-name-asian="Calibri" style:font-name-complex="Arial" fo:font-size="11pt" style:font-size-asian="11pt" style:font-size-complex="11pt" style:language-asian="en" style:country-asian="US" fo:hyphenate="false"/>
    </style:style>
    <style:style style:name="P316" style:parent-style-name="Normale" style:family="paragraph">
      <style:paragraph-properties fo:text-align="justify" style:vertical-align="baseline" fo:margin-top="0.0833in" fo:text-indent="0.6888in"/>
      <style:text-properties style:font-name="Arial" style:font-name-asian="Calibri" style:font-name-complex="Arial" fo:font-size="11pt" style:font-size-asian="11pt" style:font-size-complex="11pt" style:language-asian="en" style:country-asian="US" fo:hyphenate="false"/>
    </style:style>
    <style:style style:name="P317" style:parent-style-name="Normale" style:family="paragraph">
      <style:paragraph-properties fo:text-align="justify" style:vertical-align="baseline" fo:margin-top="0.0833in" fo:text-indent="0.6888in"/>
      <style:text-properties style:font-name="Arial" style:font-name-asian="Calibri" style:font-name-complex="Arial" fo:font-size="11pt" style:font-size-asian="11pt" style:font-size-complex="11pt" style:language-asian="en" style:country-asian="US" fo:hyphenate="false"/>
    </style:style>
    <style:style style:name="P318" style:parent-style-name="Normale" style:family="paragraph">
      <style:paragraph-properties fo:text-align="justify" style:vertical-align="baseline" fo:margin-top="0.0833in" fo:margin-left="0.5in">
        <style:tab-stops>
          <style:tab-stop style:type="left" style:position="0.9902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319"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tab/></text:p>
          </table:table-cell>
          <table:table-cell table:style-name="TableCell26">
            <text:p text:style-name="P27">Torino,<text:s/><text:s/>14/11/2017</text:p>
            <text:p text:style-name="P28"/>
            <text:p text:style-name="P29"><text:s/>Prot. n. 2017/13125/DR-TO</text:p>
            <text:p text:style-name="P30"/>
          </table:table-cell>
        </table:table-row>
      </table:table>
      <text:p text:style-name="P31"><text:span text:style-name="T32">VERBALE DI<text:s/></text:span><text:span text:style-name="T33">SEGGIO N. 1</text:span><text:span text:style-name="T34"><text:s/></text:span></text:p>
      <text:p text:style-name="P35"><text:span text:style-name="T36">P</text:span><text:span text:style-name="T37">rocedura negoziata per l’affidamento del servizio di Caratterizzazione del Complesso NO0044/parte, scheda NOB0042, CASERMA CAVALLI- VIALE FRANCESCO FERRUCCI N.4, sito in Viale Francesco Ferrucci 4, Novara (NO), ai sensi<text:s/></text:span><text:span text:style-name="T38">dell’art. 36, comma 2, lett. b)</text:span><text:span text:style-name="T39"><text:s/>del D.Lgs. 50/2016 -</text:span><text:span text:style-name="T40"><text:s/>CIG: 7214798FA4.</text:span></text:p>
      <text:p text:style-name="P41"/>
      <text:h text:style-name="P42" text:outline-level="1">PREMESSO CHE</text:h>
      <text:p text:style-name="P43">In relazione al complesso NO0044, allibrato alla scheda NOB0042 dello schedario descrittivo dei beni patrimoniali dello Stato, denominata CASERMA CAVALLI - VIALE FRANCESCO FERRUCCI N.4, precedenti valutazioni sulla presenza di inquinanti, recentemente portate a termine, hanno messo in luce, tramite l’esecuzione di indagini preliminari del suolo, del sottosuolo e delle acque sotterranee, la presenza di alcune sostanze inquinanti.</text:p>
      <text:p text:style-name="P44">Per una parte del complesso, precedentemente adibito a caserma dal Ministero della Difesa, è previsto un futuro cambio di destinazione d’uso a terziario e, probabilmente, a residenziale.</text:p>
      <text:p text:style-name="P45">Per tale ragione, la Direzione Regionale Piemonte e Valle D’Aosta ha ritenuto di dover avviare la caratterizzazione del sito su cui sorge l’immobile, volta ad acquisire gli approfondimenti necessari ai fini di una eventuale successiva bonifica.</text:p>
      <text:p text:style-name="P46"><text:span text:style-name="T47">Con determinazione n. 146/2017<text:s/></text:span><text:span text:style-name="T48">Prot. n. 2017/10857/DR-TO del 22/09/2017</text:span><text:span text:style-name="T49">, al fine di acquisire il servizio di Caratterizzazione del Complesso NO0044/parte, scheda NOB0042, CASERMA CAVALLI- VIALE FRANCESCO F</text:span><text:span text:style-name="T50">ERRUCCI N.4, sito in Viale Fran</text:span><text:span text:style-name="T51">cesco Ferrucci 4, Novara (NO), inquadrato nell’ambito dei servizi d’ingegneria e architettura ai sensi dell’art. 3 lett. vvvv) del D. Lgs. N. 50/2016, è stato determinato di procedere alla pubblicazione sul sito dell’Agenzia per un periodo di 15 (quindici) giorni naturali e consecutivi, ai sensi del combinato disposto dell’ art. 36, comma 2, lettera b) del D.Lgs. 50/2016 e della Linea guida Anac n. 4, di un Avviso ai fini dell’individuazione degli operatori da invitare alla procedura negoziata ai sensi dell’art. 36, comma 2, lett. b) di cui all’oggetto;</text:span></text:p>
      <text:p text:style-name="P52">si è proceduto, pertanto, alla pubblicazione dell’avvio di indagine di mercato<text:s/>sul sito informatico dell’Agenzia del Demanio www.agenziademanio.it<text:s/><text:s/>e sul sito del MIT – Servizi contratti pubblici<text:s/>per 15 giorni consecutivi, al fine d’individuare gli operatori economici con i requisiti ritenuti indispensabili a svolgere le attività di cui sopra;</text:p>
      <text:p text:style-name="P53">- con la pubblicazione del suindicato Avviso<text:s/>in data<text:s/>25/09/2017<text:s/>sono stati invitati a presentare la<text:s/><text:soft-page-break/>propria candidatura tutti gli operatori economici, in possesso dei requisiti descritti al punto<text:s/>5 dell’Avviso – indagine di mercato,<text:s/>al fine di essere invitati a<text:s/>partecipare alla suddetta procedura negoziata, compilando apposita istanza secondo<text:s/>l’Allegato 1- Modello candidatura,<text:s/>corredata<text:s/>da copia del documento di identità del sottoscrittore in corso di validità, e farla pervenire<text:s/>all’Agenzia del Demanio Direzione Regionale del Piemonte e della Valle d’Aosta sita in Corso Bolzano n. 30 – Torino CAP 10121, improrogabilmente entro e non oltre le ore 12.00 del<text:s/>10/10/2017.</text:p>
      <text:p text:style-name="P54">Con detto Avviso, relativamente alle modalità di<text:s/>partecipazione e di selezione, si stabiliva che:</text:p>
      <text:p text:style-name="P55">-<text:s/>Non saranno ammessi al sorteggio gli operatori economici le cui candidature siano compilate in modo non corretto o risultino comunque incomplete rispetto al Modello di candidatura fornito<text:s/>dalla Stazione Appaltante.</text:p>
      <text:p text:style-name="P56">- Laddove le manifestazioni di interesse siano superiori a 10, alle ore 10:00 del<text:s/>11/10/2017 presso la sede dell’Agenzia del Demanio Direzione Regionale Piemonte e Valle D’Aosta, corso Bolzano n. 30, piano V, 10121 Torino, la Stazione Appaltante, tramite il Responsabile del procedimento, coadiuvato da due collaboratori individuati tra il personale della stessa, previa verifica delle conformità della documentazione prodotta, selezionerà mediante sorteggio pubblico, i 10 operatori da invitare alla procedura in oggetto.</text:p>
      <text:p text:style-name="P57">A seguito di sorteggio anonimo in seduta pubblica, in data 11/10/2017 sono stati sorteggiati<text:s/>n.<text:s/>10 operatori a cui trasmettere le lettere di invito;</text:p>
      <text:p text:style-name="P58">Si è proceduto in data 25/10/2017 ad invitare i 10 (dieci) operatori economici i cui numeri identificativi sono stati estratti, come da verbale Prot. n. 2017/11711/DR-TO dell’ 11/10/2017;</text:p>
      <text:p text:style-name="P59">entro il termine del 13/11/2017 ore 12:00 sono pervenuti n. 5 (cinque) offerte.</text:p>
      <text:p text:style-name="P60"/>
      <text:p text:style-name="P61">Tutto ciò premesso</text:p>
      <text:p text:style-name="P62">L’anno 2017 il giorno 14 del mese di ottobre alle ore 10:00, presso gli uffici della Direzione Regionale Piemonte e Valle d’Aosta dell’Agenzia del Demanio, in Corso Bolzano 30, in Torino, si è riunito, in seduta pubblica, per l’espletamento delle operazioni relative alla gara indicata in oggetto, il Seggio all’uopo nominato dal Direttore della Direzione Regionale Piemonte e Valle D’Aosta con determinazione n.<text:s/>172/2017 Prot. n. 2017/13083/DR-TO del 14/11/2017, composta come segue:</text:p>
      <text:p text:style-name="P63">-<text:tab/>Dott. Fabio Pisa: Presidente;</text:p>
      <text:p text:style-name="P64">-<text:tab/>Dott.ssa Antonella Franco: Componente;</text:p>
      <text:p text:style-name="P65">-<text:tab/>Geom. Gianluca Spinelli: componente.</text:p>
      <text:p text:style-name="P66"><text:span text:style-name="T67">Il Presidente, preso atto della regolarità della costituzione del Seggio, dichiara che non è presente alcun rappresentante degli operatori economici offerenti e dà inizio alle operazioni di gara, dando atto che, entro</text:span><text:span text:style-name="T68"><text:s/>il termine ultimo indicato nella<text:s/></text:span><text:span text:style-name="T69">lex specialis</text:span><text:span text:style-name="T70"><text:s/></text:span><text:span text:style-name="T71">per la ricezione delle offerte (ore 12:00 del<text:s/></text:span><text:span text:style-name="T72">13/11</text:span><text:span text:style-name="T73">/2017), sono pervenuti numero n.<text:s/></text:span><text:span text:style-name="T74">5</text:span><text:span text:style-name="T75"><text:s/>plichi, trasmessi al Seggio con nota prot. n. 2017</text:span><text:span text:style-name="T76">/13084/</text:span><text:span text:style-name="T77">DR-TO del<text:s/></text:span><text:span text:style-name="T78">14/11</text:span><text:span text:style-name="T79">/2017.</text:span></text:p>
      <text:p text:style-name="P80">Il Presidente del Seggio di gara dà atto che avverso la procedura di selezione in oggetto non è stata<text:s/><text:soft-page-break/>presentata alcuna istanza di ricorso e che tutti i plichi recapitati sono stati custoditi in apposito armadio chiuso a chiave presso un ufficio della Direzione Regionale Piemonte e Valle d’Aosta dell’Agenzia del Demanio.</text:p>
      <text:p text:style-name="P81">Ciò posto, il Presidente<text:s/>di Seggio<text:s/>dà,<text:s/>quindi,<text:s/>atto dei plichi pervenuti, come di seguito riportati in ordine di arrivo:</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Numero</text:p>
          </table:table-cell>
          <table:table-cell table:style-name="TableCell90">
            <text:p text:style-name="P91">Protocollo</text:p>
          </table:table-cell>
          <table:table-cell table:style-name="TableCell92">
            <text:p text:style-name="P93">Data</text:p>
          </table:table-cell>
          <table:table-cell table:style-name="TableCell94">
            <text:p text:style-name="P95">Operatore economico</text:p>
          </table:table-cell>
        </table:table-row>
        <table:table-row table:style-name="TableRow96">
          <table:table-cell table:style-name="TableCell97">
            <text:p text:style-name="P98">1</text:p>
          </table:table-cell>
          <table:table-cell table:style-name="TableCell99">
            <text:p text:style-name="P100">12956</text:p>
          </table:table-cell>
          <table:table-cell table:style-name="TableCell101">
            <text:p text:style-name="P102">10/11/2017 ore 10:45</text:p>
          </table:table-cell>
          <table:table-cell table:style-name="TableCell103">
            <text:p text:style-name="P104">Ing. Nicola Betta – Studio ECOSOIL Management</text:p>
          </table:table-cell>
        </table:table-row>
        <table:table-row table:style-name="TableRow105">
          <table:table-cell table:style-name="TableCell106">
            <text:p text:style-name="P107">2</text:p>
          </table:table-cell>
          <table:table-cell table:style-name="TableCell108">
            <text:p text:style-name="P109">12957</text:p>
          </table:table-cell>
          <table:table-cell table:style-name="TableCell110">
            <text:p text:style-name="P111">10/11/2017 ore 11:15</text:p>
          </table:table-cell>
          <table:table-cell table:style-name="TableCell112">
            <text:p text:style-name="P113">Genovese &amp; Associati – Geologia e ambiente</text:p>
          </table:table-cell>
        </table:table-row>
        <table:table-row table:style-name="TableRow114">
          <table:table-cell table:style-name="TableCell115">
            <text:p text:style-name="P116">3</text:p>
          </table:table-cell>
          <table:table-cell table:style-name="TableCell117">
            <text:p text:style-name="P118">13026</text:p>
          </table:table-cell>
          <table:table-cell table:style-name="TableCell119">
            <text:p text:style-name="P120">13/11/2017 ore 10:10</text:p>
          </table:table-cell>
          <table:table-cell table:style-name="TableCell121">
            <text:p text:style-name="P122">RT costituendo:</text:p>
            <text:p text:style-name="P123">Ing. Raffaella Comolli (Mandataria),</text:p>
            <text:p text:style-name="P124">Ing. Rinaldo Marforio (mandante),</text:p>
            <text:p text:style-name="P125">Dott. Geol. Marco Stoppa (mandante),</text:p>
            <text:p text:style-name="P126">Ing. Matteo Pasquino (mandante).</text:p>
          </table:table-cell>
        </table:table-row>
        <table:table-row table:style-name="TableRow127">
          <table:table-cell table:style-name="TableCell128">
            <text:p text:style-name="P129">4</text:p>
          </table:table-cell>
          <table:table-cell table:style-name="TableCell130">
            <text:p text:style-name="P131">13027</text:p>
          </table:table-cell>
          <table:table-cell table:style-name="TableCell132">
            <text:p text:style-name="P133">13/11/2017 ore 10:20</text:p>
          </table:table-cell>
          <table:table-cell table:style-name="TableCell134">
            <text:p text:style-name="P135">Geo-net s.r.l.</text:p>
          </table:table-cell>
        </table:table-row>
        <table:table-row table:style-name="TableRow136">
          <table:table-cell table:style-name="TableCell137">
            <text:p text:style-name="P138">5</text:p>
          </table:table-cell>
          <table:table-cell table:style-name="TableCell139">
            <text:p text:style-name="P140">13029</text:p>
          </table:table-cell>
          <table:table-cell table:style-name="TableCell141">
            <text:p text:style-name="P142">13/11/2017 ore 10:25</text:p>
          </table:table-cell>
          <table:table-cell table:style-name="TableCell143">
            <text:p text:style-name="P144">Tecnitalia Ingegneria Studio Associato di Bressi e Micco</text:p>
          </table:table-cell>
        </table:table-row>
      </table:table>
      <text:p text:style-name="P145"/>
      <text:p text:style-name="P146">Il Seggio di gara procede alla verifica della ricevibilità di ciascun plico pervenuto.</text:p>
      <text:p text:style-name="P147">Il Seggio di gara riscontra la sigillatura, numera e sigla tutti i plichi ricevuti e dà atto che i numero 5 plichi pervenuti possiedono i requisiti formali richiesti, dichiarandoli tutti ricevibili.</text:p>
      <text:p text:style-name="P148"><text:span text:style-name="T149">Ultimate le attività di cui sopra, il Seggio, con riferimento a ciascun plico, provvede a:</text:span></text:p>
      <text:p text:style-name="P150"><text:span text:style-name="T151">-<text:s/></text:span><text:span text:style-name="T152">Aprirlo e, dopo aver verificato al suo interno la presenza, l’integrità e la conformità a quanto prescritto nel Disciplinare, delle buste A “Documentazione amministrativa”, B “Offerta Tecnica” e C “Offerta Economica” a siglare e numerare ciascuna busta con il medesimo numero assegnato al plico esterno;</text:span></text:p>
      <text:p text:style-name="P153"><text:span text:style-name="T154">-<text:s/></text:span><text:span text:style-name="T155">Aprire la Busta A, contenente la “Documentazione Amministrativa”, siglare ed esaminare detta documentazione, riscontrando e dichiarando quanto di seguito:</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N. Busta</text:p>
          </table:table-cell>
          <table:table-cell table:style-name="TableCell165">
            <text:p text:style-name="P166">Nome Operatore economico</text:p>
          </table:table-cell>
          <table:table-cell table:style-name="TableCell167">
            <text:p text:style-name="P168">Esito</text:p>
          </table:table-cell>
          <table:table-cell table:style-name="TableCell169">
            <text:p text:style-name="P170">Motivazione Precisazioni</text:p>
          </table:table-cell>
        </table:table-row>
        <table:table-row table:style-name="TableRow171">
          <table:table-cell table:style-name="TableCell172">
            <text:p text:style-name="P173">1</text:p>
          </table:table-cell>
          <table:table-cell table:style-name="TableCell174">
            <text:p text:style-name="P175">Ing. Nicola Betta – Studio ECOSOIL Management</text:p>
          </table:table-cell>
          <table:table-cell table:style-name="TableCell176">
            <text:p text:style-name="P177">Ammesso</text:p>
          </table:table-cell>
          <table:table-cell table:style-name="TableCell178">
            <text:p text:style-name="P179">L’operatore<text:s/>Ing. Nicola Betta – Studio<text:s/>Ecosoil Management<text:s/>dichiara di<text:s/>partecipare<text:s/>come professionista singolo.</text:p>
            <text:p text:style-name="P180">L’operatore dichiara nella domanda di partecipazione – Allegato I, lettera<text:s/><text:soft-page-break/>i) di indicare in sede di offerta tecnica le parti coperte da segreto tecnico/commerciale.</text:p>
            <text:p text:style-name="P181">L’operatore<text:s/>nel DGUE<text:s/>dichiara di NON volersi avvalere dell’istituto del subappalto.</text:p>
            <text:p text:style-name="P182">Il seggio di gara prende atto dei requisiti economico-finanziari e tecnico-amministrativi autodichiarati dall’operatore<text:s/>nel DGUE<text:s/>ai fini della qualificazione alla gara. <text:s/></text:p>
            <text:p text:style-name="P183"><text:span text:style-name="T184">L’operatore produce l’Allegato III attestante il possesso dei requisiti di cui all’art. 80, comma 5, lett. f-</text:span><text:span text:style-name="T185">bis</text:span><text:span text:style-name="T186"><text:s/>e f-</text:span><text:span text:style-name="T187">ter</text:span><text:span text:style-name="T188"><text:s/>del D.Lgs. 50/2016.</text:span></text:p>
            <text:p text:style-name="P189">L’operatore presenta una garanzia fideiussoria dell’importo ed alle condizioni richieste.</text:p>
            <text:p text:style-name="P190">L’operatore fornisce il Pass OE n. 9323-0535-9198-5432.</text:p>
            <text:p text:style-name="P191"><text:span text:style-name="T192">Pertanto, la documentazione presentata è conforme a quanto richiesto nella<text:s/></text:span><text:span text:style-name="T193">lex specialis.</text:span></text:p>
          </table:table-cell>
        </table:table-row>
        <text:soft-page-break/>
        <table:table-row table:style-name="TableRow194">
          <table:table-cell table:style-name="TableCell195">
            <text:p text:style-name="P196">2</text:p>
          </table:table-cell>
          <table:table-cell table:style-name="TableCell197">
            <text:p text:style-name="P198">Genovese &amp; Associati – Geologia e Ambiente</text:p>
          </table:table-cell>
          <table:table-cell table:style-name="TableCell199">
            <text:p text:style-name="P200">Ammesso</text:p>
          </table:table-cell>
          <table:table-cell table:style-name="TableCell201">
            <text:p text:style-name="P202">L’operatore Genovese &amp; Associati – Geologia e Ambiente dichiara di partecipare come studio associato.</text:p>
            <text:p text:style-name="P203">L’operatore nell’Allegato I – domanda di partecipazione autorizza il diritto di accesso agli atti, ai sensi della legge 241/90, ovvero il diritto di “accesso civico”, ai sensi del D.Lgs. 25 maggio 2016 n. 97.</text:p>
            <text:p text:style-name="P204">L’operatore nel DGUE dichiara di<text:s/>NON<text:s/>volersi avvalere dell’istituto del subappalto.</text:p>
            <text:p text:style-name="P205">Il seggio di gara prende atto dei requisiti economico-finanziari e tecnico-amministrativi autodichiarati dall’operatore nel DGUE ai fini della qualificazione alla gara.<text:s/></text:p>
            <text:soft-page-break/>
            <text:p text:style-name="P206"><text:span text:style-name="T207">L’operatore produce l’Allegato III attestante il possesso dei requisiti di cui all’art. 80, comma 5, lett. f-</text:span><text:span text:style-name="T208">bis</text:span><text:span text:style-name="T209"><text:s/>e f-</text:span><text:span text:style-name="T210">ter</text:span><text:span text:style-name="T211"><text:s/>del D.Lgs. 50/2016.</text:span></text:p>
            <text:p text:style-name="P212">L’operatore presenta una garanzia fideiussoria dell’importo ed alle condizioni richieste dalla normativa di riferimento.</text:p>
            <text:p text:style-name="P213">L’operatore fornisce il Pass OE n. 2287-6531-2290-5078.</text:p>
            <text:p text:style-name="P214"><text:span text:style-name="T215">Pertanto, la documentazione presentata è conforme a quanto richiesto nella<text:s/></text:span><text:span text:style-name="T216">lex specialis.</text:span></text:p>
          </table:table-cell>
        </table:table-row>
        <text:soft-page-break/>
        <table:table-row table:style-name="TableRow217">
          <table:table-cell table:style-name="TableCell218">
            <text:p text:style-name="P219">3</text:p>
          </table:table-cell>
          <table:table-cell table:style-name="TableCell220">
            <text:p text:style-name="P221">RT costituendo:</text:p>
            <text:p text:style-name="P222">Ing. Raffaella Comolli (Mandataria),</text:p>
            <text:p text:style-name="P223">Ing. Rinaldo Marforio (mandante),</text:p>
            <text:p text:style-name="P224">Dott. Geol. Marco Stoppa (mandante),</text:p>
            <text:p text:style-name="P225">Ing. Matteo Pasquino (mandante).</text:p>
          </table:table-cell>
          <table:table-cell table:style-name="TableCell226">
            <text:p text:style-name="P227">Ammesso con riserva</text:p>
          </table:table-cell>
          <table:table-cell table:style-name="TableCell228">
            <text:p text:style-name="P229">L’RT costituendo Ing. Raffaella Comolli (Mandataria – quota di partecipazione 31%), Ing. Rinaldo Marforio (mandante – quota di partecipazione _<text:s/>29%), Dott. Geol. Marco Stoppa (mandante – quota di partecipazione 30%), Ing. Matteo Pasquino (mandante – quota di partecipazione 10%).</text:p>
            <text:p text:style-name="P230">L’RT costituendo dichiara<text:s/>nell’allegato I – domanda di partecipazione<text:s/>che<text:s/>il giovane professionista è l’ing. Matteo Pasquino.</text:p>
            <text:p text:style-name="P231">Nell’allegato I – domanda di partecipazione l’operatore non compila le lettere b) e c), è necessario, pertanto, attivare l’istituto del soccorso istruttorio ex art. 83, comma 9 del D.Lgs. 50/2016.</text:p>
            <text:p text:style-name="P232">L’operatore nell’Allegato I – domanda di partecipazione autorizza il diritto di accesso agli atti, ai sensi della legge 241/90, ovvero il diritto di “accesso civico”, ai sensi del D.Lgs. 25 maggio 2016 n. 97.</text:p>
            <text:p text:style-name="P233">L’operatore nel DGUE dichiara di<text:s/>NON<text:s/>volersi avvalere dell’istituto del<text:s/><text:soft-page-break/>subappalto.</text:p>
            <text:p text:style-name="P234">Il seggio di gara prende atto dei requisiti economico-finanziari e tecnico-amministrativi autodichiarati dall’operatore nel DGUE ai fini della qualificazione alla gara.</text:p>
            <text:p text:style-name="P235"><text:span text:style-name="T236">L’operatore produce l’Allegato III attestante il possesso dei requisiti di cui all’art. 80, comma 5, lett. f-</text:span><text:span text:style-name="T237">bis</text:span><text:span text:style-name="T238"><text:s/>e f-</text:span><text:span text:style-name="T239">ter</text:span><text:span text:style-name="T240"><text:s/>del D.Lgs. 50/2016.</text:span></text:p>
            <text:p text:style-name="P241">L’operatore presenta una garanzia fideiussoria dell’importo ed alle condizioni richieste dalla normativa di riferimento.</text:p>
            <text:p text:style-name="P242">L’operatore fornisce il PASSoe n. 3757-2915-9762-6577.</text:p>
            <text:p text:style-name="P243">Alla luce di quanto sopra, si rimette, quindi, alla Stazione appaltante di procedere con la richiesta di soccorso istruttorio ex art. 83, comma 9, del D.Lgs. 50/2016 e ss.mm.ii., al fine di richiedere<text:s/>le dichiarazioni mancanti di cui alle lettere b) e c) della domanda di partecipazione- Allegato I.</text:p>
          </table:table-cell>
        </table:table-row>
        <text:soft-page-break/>
        <table:table-row table:style-name="TableRow244">
          <table:table-cell table:style-name="TableCell245">
            <text:p text:style-name="P246">4</text:p>
          </table:table-cell>
          <table:table-cell table:style-name="TableCell247">
            <text:p text:style-name="P248">GEO-NET s.r.l. (mandataria),</text:p>
            <text:p text:style-name="P249">Antonio Di Lauro (mandante),<text:s/>Stefano Barone (mandante).</text:p>
          </table:table-cell>
          <table:table-cell table:style-name="TableCell250">
            <text:p text:style-name="P251">Ammesso con riserva</text:p>
          </table:table-cell>
          <table:table-cell table:style-name="TableCell252">
            <text:p text:style-name="P253">L’operatore GEO-Net s.r.l. presenta la domanda di partecipazione – Allegato I in qualità dì capogruppo/mandataria di un<text:s/>RT costituendo: GEO-NET s.r.l.<text:s/>(mandataria - quota di partecipazione 50%)<text:s/>Antonio Di Lauro<text:s/>(mandante – quota di partecipazione<text:s/>25%), Stefano Barone (mandante – quota di partecipazione 25%).<text:s/></text:p>
            <text:p text:style-name="P254">L’RT costituendo<text:s/>non fornisce<text:s/>nell’Allegato I – domanda di partecipazione<text:s/>i<text:s/>dati del giovane professionista, è necessario, pertanto, attivare l’istituto del soccorso istruttorio ex art. 83,<text:s/><text:soft-page-break/>comma 9 del D.Lgs. 50/2016.</text:p>
            <text:p text:style-name="P255">L’operatore nell’Allegato I – domanda di partecipazione autorizza il diritto di accesso agli atti, ai sensi della legge 241/90, ovvero il diritto di “accesso civico”, ai sensi del D.Lgs. 25 maggio 2016 n. 97.</text:p>
            <text:p text:style-name="P256">L’operatore nel DGUE dichiara di<text:s/>NON<text:s/>volersi avvalere dell’istituto del subappalto.</text:p>
            <text:p text:style-name="P257">Il seggio di gara dall’analisi dei DGUE prodotti sia dalla mandataria che dai mandanti dà atto che gli stessi, relativamente ai requisiti economico-finanziari e tecnico-amministrativi,<text:s/>non hanno compilato<text:s/>la Parte IV, lettera B, punto 2a del DGUE, relativa al fatturato globale specifico per servizi di ingegneria ed architettura, e Parte IV, lettera C, punto 1b) del DGUE, come richiesto ai punti<text:s/>a), b) e c) lettera A.4, paragrafo 12. Termini e modalità di presentazione delle offerte, della lettera di invito.<text:s/>È necessario, pertanto, attivare l’istituto del soccorso istruttorio ex art. 83, comma 9 del D.Lgs. 50/2016.</text:p>
            <text:p text:style-name="P258"><text:span text:style-name="T259">L’operatore</text:span><text:span text:style-name="T260"><text:s/>GEO-NET s.r.l.</text:span><text:span text:style-name="T261"><text:s/>produce l’Allegato III attestante il possesso dei requisiti di cui all’art. 80, comma 5, lett. f-</text:span><text:span text:style-name="T262">bis</text:span><text:span text:style-name="T263"><text:s/>e f-</text:span><text:span text:style-name="T264">ter</text:span><text:span text:style-name="T265"><text:s/>del D.Lgs. 50/2016.</text:span></text:p>
            <text:p text:style-name="P266"><text:span text:style-name="T267">Il seggio rileva che il Sig. Antonio di Lauro produce l’Allegato III attestante il possesso dei requisiti di cui all’art. 80, comma 5, lett. f-</text:span><text:span text:style-name="T268">bis</text:span><text:span text:style-name="T269"><text:s/>e f-</text:span><text:span text:style-name="T270">ter</text:span><text:span text:style-name="T271"><text:s/>del D.Lgs. 50/2016, senza precisare il ruolo all’interno del RT costituendo né compila il campo relativo ai dati del concorrente a nome del quale presenta l’allegato.</text:span><text:span text:style-name="T272"><text:s/>È necessario, pertanto, attivare l’istituto del soccorso istruttorio ex art. 83,<text:s/></text:span><text:soft-page-break/><text:span text:style-name="T273">comma 9 del D.Lgs. 50/2016.</text:span></text:p>
            <text:p text:style-name="P274"><text:span text:style-name="T275">Il seggio rileva che il Sig. Stefano Baroni produce l’Allegato III attestante il possesso dei requisiti di cui all’art. 80, comma 5, lett. f-</text:span><text:span text:style-name="T276">bis</text:span><text:span text:style-name="T277"><text:s/>e f-</text:span><text:span text:style-name="T278">ter</text:span><text:span text:style-name="T279"><text:s/>del D.Lgs. 50/2016, senza precisare il ruolo all’interno del RT costituendo né compila il campo relativo ai dati del concorrente a nome del quale presenta l’allegato.</text:span><text:span text:style-name="T280"><text:s/>È necessario, pertanto, attivare l’istituto del soccorso istruttorio ex art. 83, comma 9 del D.Lgs. 50/2016.</text:span></text:p>
            <text:p text:style-name="P281">Il seggio di gara rileva che l’operatore presenta garanzia fideiussoria dell’importo richiesto, ma il contraente della stessa è la sola capogruppo/mandataria e non i componenti dell’ intero raggruppamento. È necessario, pertanto, attivare l’istituto del soccorso istruttorio ex art. 83, comma 9 del D.Lgs. 50/2016.</text:p>
            <text:p text:style-name="P282">Il seggio di gara rileva che l’operatore produce la cosiddetta “Stampa propria componente PASSoe” in luogo della necessaria ricevuta di rilascio del PASSoe, con l’indicazione del relativo numero e l’intestazione al RT costituendo. È necessario, pertanto, attivare l’istituto del soccorso istruttorio ex art. 83, comma 9 del D.Lgs. 50/2016.</text:p>
            <text:p text:style-name="P283">Il seggio rileva che il Sig. Antonio di Lauro produce il Patto di Integrità sottoscritto, senza fleggare<text:s/>il ruolo di rappresentanza del concorrente per il quale produce tale attestazione e senza fleggare<text:s/>la dichiarazione di sussistenza o meno di relazioni di parentela o affinità con i dipendenti dell’Agenzia, di cui all’art. 1, comma 9, lettera e) L. 190/2012.<text:s/>È necessario, pertanto, attivare l’istituto del soccorso istruttorio ex art. 83,<text:s/><text:soft-page-break/>comma 9 del D.Lgs. 50/2016.</text:p>
            <text:p text:style-name="P284">Il seggio rileva che il<text:s/>Sig.<text:s/>Stefano Baroni produce il Patto di Integrità sottoscritto, senza fleggare il ruolo di rappresentanza del concorrente per il quale produce tale attestazione e senza fleggare<text:s/>la dichiarazione di sussistenza o meno di relazioni di parentela o affinità con i dipendenti dell’Agenzia, di cui all’art. 1, comma 9, lettera e) L. 190/2012.<text:s/>È necessario, pertanto, attivare l’istituto del soccorso istruttorio ex art. 83, comma 9 del D.Lgs. 50/2016.</text:p>
            <text:p text:style-name="P285">Alla luce di quanto sopra, si rimette, quindi, alla Stazione appaltante di procedere con la richiesta di soccorso istruttorio ex art. 83, comma 9, del D.Lgs. 50/2016 e ss.mm.ii., al fine di richiedere<text:s/>le integrazioni come sopra descritte.</text:p>
          </table:table-cell>
        </table:table-row>
        <text:soft-page-break/>
        <table:table-row table:style-name="TableRow286">
          <table:table-cell table:style-name="TableCell287">
            <text:p text:style-name="P288">5</text:p>
          </table:table-cell>
          <table:table-cell table:style-name="TableCell289">
            <text:p text:style-name="P290">Tecnitalia Ingegneria Studio Associato di Bressi e Micco</text:p>
          </table:table-cell>
          <table:table-cell table:style-name="TableCell291">
            <text:p text:style-name="P292">Ammesso</text:p>
          </table:table-cell>
          <table:table-cell table:style-name="TableCell293">
            <text:p text:style-name="P294">L’operatore dichiara nell’Allegato I – domanda di partecipazione di partecipare come studio associato.</text:p>
            <text:p text:style-name="P295">L’operatore nell’Allegato I – domanda di partecipazione autorizza il diritto di accesso agli atti, ai sensi della legge 241/90, ovvero il diritto di “accesso civico”, ai sensi del D.Lgs. 25 maggio 2016 n. 97.</text:p>
            <text:p text:style-name="P296">L’operatore nel DGUE dichiara di<text:s/>NON<text:s/>volersi avvalere dell’istituto del subappalto.</text:p>
            <text:p text:style-name="P297">Il seggio di gara prende atto dei requisiti economico-finanziari e tecnico-amministrativi autodichiarati dall’operatore nel DGUE ai fini della qualificazione alla gara.<text:s/></text:p>
            <text:p text:style-name="P298"><text:span text:style-name="T299">L’operatore produce l’Allegato III attestante il possesso dei requisiti di cui all’art. 80, comma 5, lett. f-</text:span><text:span text:style-name="T300">bis</text:span><text:span text:style-name="T301"><text:s/>e f-</text:span><text:span text:style-name="T302">ter</text:span><text:span text:style-name="T303"><text:s/>del D.Lgs. 50/2016.</text:span></text:p>
            <text:soft-page-break/>
            <text:p text:style-name="P304">L’operatore presenta una garanzia fideiussoria dell’importo ed alle condizioni richieste dalla normativa di riferimento.</text:p>
            <text:p text:style-name="P305">L’operatore fornisce il Pass OE n. 0885-5223-0643-6773.</text:p>
            <text:p text:style-name="P306"><text:span text:style-name="T307">Pertanto, la documentazione presentata è conforme a quanto richiesto nella<text:s/></text:span><text:span text:style-name="T308">lex specialis.</text:span></text:p>
          </table:table-cell>
        </table:table-row>
      </table:table>
      <text:p text:style-name="P309"/>
      <text:p text:style-name="P310">Alle ore 13:00<text:s/>del<text:s/>14/11/2017 il Presidente di seggio dichiara chiusa la seduta e trasmette il presente verbale alla Stazione appaltante<text:s/>al fine di attivare l’istituto del soccorso istruttorio ex art. 83, comma 9, del D.Lgs. 50/2016 e<text:s/>per<text:s/>tutte<text:s/>le<text:s/>altre<text:s/>attività di competenza.</text:p>
      <text:p text:style-name="P311">I plichi resteranno depositati in apposito armadio chiuso a chiave presso un ufficio della Direzione Regionale Piemonte e Valle d’Aosta dell’Agenzia del Demanio.</text:p>
      <text:p text:style-name="P312">Il presente verbale di gara consta complessivamente di n.<text:s/>10<text:s/>(dieci)<text:s/>pagine, viene letto, firmato e sottoscritto.</text:p>
      <text:p text:style-name="P313">Letto, confermato e sottoscritto.</text:p>
      <text:p text:style-name="P314">Torino, 14/11/2017</text:p>
      <text:p text:style-name="P315">Dott. Fabio Pisa_________________________________________________________</text:p>
      <text:p text:style-name="P316">Dott. ssa Antonella Franco_________________________________________________</text:p>
      <text:p text:style-name="P317">Geom. Gianluca Spinelli __________________________________________________</text:p>
      <text:p text:style-name="P318"><text:tab/></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left="0.37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CorpodeltestoCarattere" style:display-name="Corpo del testo Carattere" style:family="text">
      <style:text-properties style:font-name="GillSans" style:font-name-asian="Times"/>
    </style:style>
    <style:style style:name="scelta1" style:display-name="scelta1" style:family="text">
      <style:text-properties fo:font-weight="bold" style:font-weight-asian="bold" style:font-weight-complex="bold" fo:color="#800000" fo:font-size="9.5pt" style:font-size-asian="9.5pt" style:font-size-complex="9.5pt"/>
    </style:style>
    <style:style style:name="Enfasigrassetto" style:display-name="Enfasi (grassetto)" style:family="text">
      <style:text-properties fo:font-weight="bold" style:font-weight-asian="bold" style:font-weight-complex="bold"/>
    </style:style>
    <style:style style:name="IndirizzoHTML" style:display-name="Indirizzo HTML" style:family="paragraph" style:parent-style-name="Normale">
      <style:text-properties fo:font-style="italic" style:font-style-asian="italic" style:font-style-complex="italic" fo:hyphenate="false"/>
    </style:style>
    <style:style style:name="IndirizzoHTMLCarattere" style:display-name="Indirizzo HTML Carattere" style:family="text">
      <style:text-properties fo:font-style="italic" style:font-style-asian="italic" style:font-style-complex="italic" fo:font-size="12pt" style:font-size-asian="12pt" style:font-size-complex="12pt"/>
    </style:style>
    <style:style style:name="rs_new1" style:display-name="rs_new1" style:family="text">
      <style:text-properties fo:font-weight="bold" style:font-weight-asian="bold" style:font-weight-complex="bold" style:text-line-through-type="none" fo:color="#0066CC" fo:font-size="12.5pt" style:font-size-asian="12.5pt" style:font-size-complex="12.5pt" style:text-underline-type="none"/>
    </style:style>
    <style:style style:name="PièdipaginaCarattere" style:display-name="Piè di pagina Carattere" style:family="text">
      <style:text-properties fo:font-size="12pt" style:font-size-asian="12pt" style:font-size-complex="12pt"/>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itolo1Carattere" style:display-name="Titolo 1 Carattere"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8" style:num-format=""/>
    </text:outlin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Arial" style:font-name-asian="Times New Roman" style:font-name-complex="Arial"/>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Times New Roman" fo:font-weight="bold" style:font-weight-asian="bol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618in" text:min-label-width="0.25in"/>
      </text:list-level-style-number>
      <text:list-level-style-bullet text:level="2" text:style-name="WW_CharLFO2LVL2" text:bullet-char="">
        <style:list-level-properties text:space-before="1.2618in" text:min-label-width="0.25in"/>
        <style:text-properties style:font-name="Symbol"/>
      </text:list-level-style-bullet>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
        <style:list-level-properties text:space-before="0.25in" text:min-label-width="0.25in"/>
        <style:text-properties style:font-name="Wingdings"/>
      </text:list-level-style-bullet>
      <text:list-level-style-bullet text:level="3" text:style-name="WW_CharLFO4LVL3" text:bullet-char="">
        <style:list-level-properties text:space-before="0.5in" text:min-label-width="0.25in"/>
        <style:text-properties style:font-name="Wingdings"/>
      </text:list-level-style-bullet>
      <text:list-level-style-bullet text:level="4" text:style-name="WW_CharLFO4LVL4" text:bullet-char="">
        <style:list-level-properties text:space-before="0.75in" text:min-label-width="0.25in"/>
        <style:text-properties style:font-name="Symbol"/>
      </text:list-level-style-bullet>
      <text:list-level-style-bullet text:level="5" text:style-name="WW_CharLFO4LVL5" text:bullet-char="">
        <style:list-level-properties text:space-before="1in" text:min-label-width="0.25in"/>
        <style:text-properties style:font-name="Symbol"/>
      </text:list-level-style-bullet>
      <text:list-level-style-bullet text:level="6" text:style-name="WW_CharLFO4LVL6" text:bullet-char="">
        <style:list-level-properties text:space-before="1.25in" text:min-label-width="0.25in"/>
        <style:text-properties style:font-name="Wingdings"/>
      </text:list-level-style-bullet>
      <text:list-level-style-bullet text:level="7" text:style-name="WW_CharLFO4LVL7" text:bullet-char="">
        <style:list-level-properties text:space-before="1.5in" text:min-label-width="0.25in"/>
        <style:text-properties style:font-name="Wingdings"/>
      </text:list-level-style-bullet>
      <text:list-level-style-bullet text:level="8" text:style-name="WW_CharLFO4LVL8" text:bullet-char="">
        <style:list-level-properties text:space-before="1.75in" text:min-label-width="0.25in"/>
        <style:text-properties style:font-name="Symbol"/>
      </text:list-level-style-bullet>
      <text:list-level-style-bullet text:level="9" text:style-name="WW_CharLFO4LVL9" text:bullet-char="">
        <style:list-level-properties text:space-before="2in" text:min-label-width="0.25in"/>
        <style:text-properties style:font-name="Symbol"/>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Calibri"/>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bullet-char="">
        <style:list-level-properties text:min-label-width="0.25in"/>
        <style:text-properties style:font-name="Symbol"/>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 style:parent-style-name="Intestazione" style:family="paragraph">
      <style:paragraph-properties fo:text-align="center"/>
    </style:style>
    <style:style style:name="P8" style:parent-style-name="Intestazione" style:family="paragraph">
      <style:paragraph-properties fo:border-top="none" fo:border-left="none" fo:border-bottom="0.0069in solid #000000" fo:border-right="none" fo:padding-top="0in" fo:padding-left="0in" fo:padding-bottom="0.0138in" fo:padding-right="0in" style:shadow="none" fo:text-align="center"/>
    </style:style>
    <style:style style:name="P9" style:parent-style-name="Intestazione" style:family="paragraph">
      <style:paragraph-properties fo:text-align="center"/>
    </style:style>
    <style:style style:name="P10" style:parent-style-name="Pièdipagina" style:family="paragraph">
      <style:paragraph-properties fo:text-align="end"/>
    </style:style>
    <style:style style:name="P11" style:parent-style-name="Pièdipagina" style:family="paragraph">
      <style:paragraph-properties fo:text-align="center"/>
    </style:style>
    <style:style style:name="P12" style:parent-style-name="Intestazione" style:family="paragraph">
      <style:paragraph-properties fo:text-align="center"/>
    </style:style>
    <style:style style:name="T13" style:parent-style-name="Car.predefinitoparagrafo" style:family="text">
      <style:text-properties fo:language="it" fo:country="IT" style:language-asian="it" style:country-asian="IT"/>
    </style:style>
    <style:style style:name="T14" style:parent-style-name="Car.predefinitoparagrafo" style:family="text">
      <style:text-properties fo:font-size="10pt" style:font-size-asian="10pt"/>
    </style:style>
    <style:style style:name="T15" style:parent-style-name="Car.predefinitoparagrafo" style:family="text">
      <style:text-properties style:font-name="Arial" style:font-name-complex="Arial" fo:font-size="10pt" style:font-size-asian="10pt"/>
    </style:style>
    <style:style style:name="P16" style:parent-style-name="Intestazione" style:family="paragraph">
      <style:text-properties style:font-name="Arial" style:font-name-complex="Arial" fo:font-size="10pt" style:font-size-asian="10pt"/>
    </style:style>
    <style:style style:name="P17"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8" style:parent-style-name="Car.predefinitoparagrafo" style:family="text">
      <style:text-properties style:font-name="Arial" style:font-name-complex="Arial" fo:font-size="10pt" style:font-size-asian="10pt" fo:language="it" fo:country="IT" style:language-asian="it" style:country-asian="IT"/>
    </style:style>
    <style:style style:name="T19" style:parent-style-name="Car.predefinitoparagrafo" style:family="text">
      <style:text-properties style:font-name="Arial" style:font-name-complex="Arial" fo:font-size="10pt" style:font-size-asian="10pt"/>
    </style:style>
    <style:style style:name="T20" style:parent-style-name="Car.predefinitoparagrafo" style:family="text">
      <style:text-properties style:font-name="Arial" style:font-name-complex="Arial" fo:font-size="10pt" style:font-size-asian="10pt"/>
    </style:style>
    <style:style style:name="P21"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font-size="10pt" style:font-size-asian="10pt"/>
    </style:style>
    <style:style style:name="P22"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23" style:parent-style-name="Car.predefinitoparagrafo" style:family="text">
      <style:text-properties style:font-name="Arial" style:font-name-complex="Arial" fo:font-size="10pt" style:font-size-asian="10pt"/>
    </style:style>
    <style:style style:name="T24" style:parent-style-name="Car.predefinitoparagrafo" style:family="text">
      <style:text-properties style:font-name="Arial" style:font-name-complex="Arial" fo:font-size="10pt" style:font-size-asian="10pt"/>
    </style:style>
    <style:style style:name="T25" style:parent-style-name="Car.predefinitoparagrafo"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7"/>
        <text:p text:style-name="P8"/>
        <text:p text:style-name="P9"/>
      </style:header>
      <style:footer>
        <text:p text:style-name="P10"><text:page-number text:fixed="false">10</text:page-number></text:p>
        <text:p text:style-name="P11"/>
      </style:footer>
    </style:master-page>
    <style:master-page style:next-style-name="MP0" style:name="MPF0" style:page-layout-name="PL0">
      <style:header>
        <text:p text:style-name="P12"><text:span text:style-name="T13"><draw:frame draw:style-name="a0" draw:name="Immagine 2" text:anchor-type="as-char" svg:x="0in" svg:y="0in" svg:width="4.17014in" svg:height="1.14167in" style:rel-width="scale" style:rel-height="scale"><draw:image xlink:href="media/image1.jpeg" xlink:type="simple" xlink:show="embed" xlink:actuate="onLoad"/><svg:title/><svg:desc>Marchio e LOGO copy</svg:desc></draw:frame></text:span></text:p>
        <text:p text:style-name="Intestazione"><text:span text:style-name="T14"><text:tab/></text:span><text:span text:style-name="T15">Direzione Regionale Piemonte e Valle d’Aosta</text:span></text:p>
        <text:p text:style-name="P16"/>
      </style:header>
      <style:footer>
        <text:p text:style-name="P17"><text:span text:style-name="T18"><draw:frame draw:z-index="251657728" draw:style-name="a1" draw:name="Immagine 4" text:anchor-type="paragraph" svg:x="0.15764in" svg:y="0.14167in" svg:width="0.36042in" svg:height="0.37083in" style:rel-width="scale" style:rel-height="scale"><draw:image xlink:href="media/image2.jpeg" xlink:type="simple" xlink:show="embed" xlink:actuate="onLoad"/><svg:title/><svg:desc>Rosone</svg:desc></draw:frame></text:span><text:span text:style-name="T19">C</text:span><text:span text:style-name="T20">orso Bolzano, 30 – 10121 TORINO <text:s/>– Tel. 011/56391111 – Faxmail 06/50516071</text:span></text:p>
        <text:p text:style-name="P21">e-mail: dre.PiemonteVda@agenziademanio.it</text:p>
        <text:p text:style-name="P22"><text:span text:style-name="T23">pec: dr</text:span><text:span text:style-name="T24">e_PiemonteVDA</text:span><text:a xlink:href="mailto:xx.xxxxxxx@pec.agenziademanio.it" office:target-frame-name="_top" xlink:show="replace"><text:span text:style-name="T25">@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t</dc:title>
    <meta:initial-creator>Ministero delle Finanze</meta:initial-creator>
    <dc:creator>frnnnl82h53a783u</dc:creator>
    <meta:creation-date>2017-11-20T14:04:00Z</meta:creation-date>
    <dc:date>2017-11-20T14:04:00Z</dc:date>
    <meta:print-date>2017-11-16T10:08:00Z</meta:print-date>
    <meta:template xlink:href="Normal.dotm" xlink:type="simple"/>
    <meta:editing-cycles>2</meta:editing-cycles>
    <meta:editing-duration>PT0S</meta:editing-duration>
    <meta:document-statistic meta:page-count="10" meta:paragraph-count="34" meta:word-count="2592" meta:character-count="17333" meta:row-count="123" meta:non-whitespace-character-count="14775"/>
  </office:meta>
</office:document-meta>
</file>