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Intestazione" style:family="paragraph">
      <style:paragraph-properties fo:text-indent="4.4298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Intestazione" style:family="paragraph">
      <style:paragraph-properties fo:text-indent="4.92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Paragrafoelenco" style:family="paragraph">
      <style:paragraph-properties fo:text-align="justify" fo:margin-bottom="0.1666in" fo:margin-left="0.7875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Paragrafoelenco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4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5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/>
    </style:style>
    <style:style style:name="TableColumn62" style:family="table-column">
      <style:table-column-properties style:column-width="4.4291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61" style:family="table">
      <style:table-properties style:width="6.3979in" fo:margin-left="0.370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19" style:parent-style-name="Rientrocorpodeltesto" style:family="paragraph">
      <style:paragraph-properties fo:text-align="justify" style:line-height-at-least="0.1666in">
        <style:tab-stops>
          <style:tab-stop style:type="left" style:position="0.0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131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132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133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134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13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Rientrocorpodeltesto" style:family="paragraph">
      <style:paragraph-properties fo:text-align="justify" style:line-height-at-least="0.1666in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9">Cagliari, 23/11/2017</text:p>
      <text:p text:style-name="P30"><text:span text:style-name="T31">Prot.<text:s/></text:span><text:span text:style-name="T32">2017/</text:span><text:span text:style-name="T33">12191</text:span></text:p>
      <text:p text:style-name="P34"/>
      <text:p text:style-name="P35"/>
      <text:p text:style-name="P36">DETERMINA<text:s/>AGGIUDICAZIONE DEFINITIVA</text:p>
      <text:p text:style-name="P37"/>
      <text:p text:style-name="P38"><text:span text:style-name="T39">Oggetto:</text:span><text:span text:style-name="T40"><text:s/></text:span><text:span text:style-name="T41">Affidamento del servizio di pulizia delle tende e delle tapparelle degli uffici di Cagliari e Sassari della Direzione Regionale dell’Agenzia del Demanio – CIG 7253405329<text:s/></text:span></text:p>
      <text:p text:style-name="P42"/>
      <text:p text:style-name="P43">PREMESSO CHE</text:p>
      <text:p text:style-name="P44"/>
      <text:list text:style-name="LFO1" text:continue-numbering="true">
        <text:list-item>
          <text:p text:style-name="P45">il Regolamento di Amministrazione e Contabilità dell’Agenzia, deliberato dal Comitato di Gestione in data 13 dicembre 2016 e pubblicato sulla Gazzetta Ufficiale n. 51 del 2 marzo 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p>
        </text:list-item>
        <text:list-item>
          <text:p text:style-name="P46"><text:span text:style-name="T47">l’art. 4 della determinazione del Direttore dell’Agenzia n. 76 del 23 febbraio 2017 con la quale</text:span><text:span text:style-name="T48"><text:s/>è attribuito ai responsabili delle strutture territoriali dell’Agenzia il potere di stipulare e risolvere con le clausole più opportune contratti di acquisto di beni e servizi, curando le procedure di gara e<text:s/></text:span><text:span text:style-name="T49">provvedendo a tutti gli atti connessi e conseguenti</text:span><text:span text:style-name="T50">;</text:span></text:p>
        </text:list-item>
        <text:list-item>
          <text:p text:style-name="P51"><text:span text:style-name="T52">con</text:span><text:span text:style-name="T53"><text:s/>determinazione del Direttore dell’Agenzia n. 77 del 23.02.2017 con la quale Roberto Di Giannantonio è stato nominato responsabile della Direzione regionale Sardegna;</text:span></text:p>
        </text:list-item>
        <text:list-item>
          <text:p text:style-name="P54">con determina prot. 2017/11122 del 25/10/2017<text:s/>il Direttore della<text:s/>Direzione Regionale Sardegna ha indetto l’avvio delle procedure di affidamento ai sensi dell’art. 36 comma 2<text:s/>lett. a)<text:s/>del D.Lgs.50/2016<text:s/>del servizio in premessa;</text:p>
        </text:list-item>
        <text:list-item>
          <text:p text:style-name="P55">con la determinazione n. 2017/10855 del 20/10/2017 l’ing. Nicola Ligas è stato nominato Responsabile unico del procedimento<text:s/>(RUP)<text:s/>del servizio in oggetto;</text:p>
        </text:list-item>
        <text:list-item>
          <text:p text:style-name="P56">l’oggetto della gara risulta dettagliato nel Progetto del servizio, prot. 2017/11120 del 25/10/2017, e nel Capitolato tecnico entrambi a firma del<text:s/>RUP<text:s/>Nicola Ligas;</text:p>
        </text:list-item>
        <text:list-item>
          <text:p text:style-name="P57"><text:span text:style-name="T58">con<text:s/></text:span><text:span text:style-name="T59">invito ad offrire dell’11/10/2017 sono state invitate<text:s/></text:span><text:span text:style-name="T60">le seguenti imprese iscritte sul Mercato Elettronico (MePA) per il servizio in oggetto e operanti a Cagliari e Sassari: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Ragione Sociale</text:p>
          </table:table-cell>
          <table:table-cell table:style-name="TableCell67">
            <text:p text:style-name="P68">Partita IVA</text:p>
          </table:table-cell>
        </table:table-row>
        <table:table-row table:style-name="TableRow69">
          <table:table-cell table:style-name="TableCell70">
            <text:p text:style-name="P71">LA RUGIADA</text:p>
          </table:table-cell>
          <table:table-cell table:style-name="TableCell72">
            <text:p text:style-name="P73">01385530926</text:p>
          </table:table-cell>
        </table:table-row>
        <table:table-row table:style-name="TableRow74">
          <table:table-cell table:style-name="TableCell75">
            <text:p text:style-name="P76">LA LANTERNA SOCIETA' COOPERATIVA SOCIALE</text:p>
          </table:table-cell>
          <table:table-cell table:style-name="TableCell77">
            <text:p text:style-name="P78">01387070921</text:p>
          </table:table-cell>
        </table:table-row>
        <table:table-row table:style-name="TableRow79">
          <table:table-cell table:style-name="TableCell80">
            <text:p text:style-name="P81">INTERSERVICE SRL</text:p>
          </table:table-cell>
          <table:table-cell table:style-name="TableCell82">
            <text:p text:style-name="P83">02195220922</text:p>
          </table:table-cell>
        </table:table-row>
        <table:table-row table:style-name="TableRow84">
          <table:table-cell table:style-name="TableCell85">
            <text:p text:style-name="P86">LA PIGNOLA DI PITZALIS EMANUELE</text:p>
          </table:table-cell>
          <table:table-cell table:style-name="TableCell87">
            <text:p text:style-name="P88">02481630925</text:p>
          </table:table-cell>
        </table:table-row>
        <table:table-row table:style-name="TableRow89">
          <table:table-cell table:style-name="TableCell90">
            <text:p text:style-name="P91">LA DE.MA. S.R.L.</text:p>
          </table:table-cell>
          <table:table-cell table:style-name="TableCell92">
            <text:p text:style-name="P93">02829840921</text:p>
          </table:table-cell>
        </table:table-row>
        <text:soft-page-break/>
        <table:table-row table:style-name="TableRow94">
          <table:table-cell table:style-name="TableCell95">
            <text:p text:style-name="P96">SERVIZI MULTIPLI SOCIETA' COOPERATIVA SOCIALE</text:p>
          </table:table-cell>
          <table:table-cell table:style-name="TableCell97">
            <text:p text:style-name="P98">03118700925</text:p>
          </table:table-cell>
        </table:table-row>
        <table:table-row table:style-name="TableRow99">
          <table:table-cell table:style-name="TableCell100">
            <text:p text:style-name="P101">PULIMPIU' S.A.S. DI MURA ALESSANDRO</text:p>
          </table:table-cell>
          <table:table-cell table:style-name="TableCell102">
            <text:p text:style-name="P103">02411020924</text:p>
          </table:table-cell>
        </table:table-row>
        <table:table-row table:style-name="TableRow104">
          <table:table-cell table:style-name="TableCell105">
            <text:p text:style-name="P106">PASER SRL UNINOMINALE</text:p>
          </table:table-cell>
          <table:table-cell table:style-name="TableCell107">
            <text:p text:style-name="P108">01719810903</text:p>
          </table:table-cell>
        </table:table-row>
        <table:table-row table:style-name="TableRow109">
          <table:table-cell table:style-name="TableCell110">
            <text:p text:style-name="P111">PUNTO SERVIZI S.R.L.</text:p>
          </table:table-cell>
          <table:table-cell table:style-name="TableCell112">
            <text:p text:style-name="P113">01637620905</text:p>
          </table:table-cell>
        </table:table-row>
        <table:table-row table:style-name="TableRow114">
          <table:table-cell table:style-name="TableCell115">
            <text:p text:style-name="P116">SEA SERVIZI SOCIETA' COOPERATIVA A R.L.</text:p>
          </table:table-cell>
          <table:table-cell table:style-name="TableCell117">
            <text:p text:style-name="P118">01997470909</text:p>
          </table:table-cell>
        </table:table-row>
      </table:table>
      <text:p text:style-name="P119"/>
      <text:list text:style-name="LFO1" text:continue-numbering="true">
        <text:list-item>
          <text:p text:style-name="P120"><text:span text:style-name="T121">entro il termine<text:s/></text:span><text:span text:style-name="T122">ultimo per la ricezione delle offerte, stabilito entro le ore 12:00 del 17/10/2017, è stata ricevuta unicamente l’offerta dell’operatore economico<text:s/></text:span><text:span text:style-name="T123">LA LANTERNA SOCIETA' COOPERATIVA SOCIALE;</text:span></text:p>
        </text:list-item>
        <text:list-item>
          <text:p text:style-name="P124">il valore stimato dell’appalto è<text:s/>stato determinato tramite<text:s/>la suindicata<text:s/>indagine di mercato<text:s/>in 1.916,55<text:s/>€ esclusa<text:s/>l’IVA di legge e compreso 66,56 € per costi della sicurezza<text:s/>determinati tramite il DUVRI nel quale sono stati rilevati i rischi interferenti per i quali sia necessario adottare le relative misure di sicurezza;</text:p>
        </text:list-item>
        <text:list-item>
          <text:p text:style-name="P125">l’art. 1, comma 449, della legge 27 dicembre 2006, n. 296 (legge finanziaria 2007), come modificato dall’art. 1, comma 495, della legge 28 dicembre 2015, n.<text:s/>208 (legge di stabilità 2016),<text:s/>estende alle Agenzie Fiscali l’obbligo di approvvigionarsi utilizzando le convenzioni-quadro stipulate da Consip S.p.A.;</text:p>
        </text:list-item>
        <text:list-item>
          <text:p text:style-name="P126">l’art. 1, comma 495, della legge 28 dicembre 2015, n. 208, modificando l’art. 1, comma 450 della legge 27 dicembre 2006, n. 296, estende alle Agenzie Fiscali, per gli acquisti di beni e servizi di importo pari o superiore a 1.000 euro e al di sotto della soglia di rilievo comunitario, l’obbligo di fare ricorso al mercato elettronico della pubblica amministrazione di cui all'articolo 328, comma 1, del<text:s/>D.P.R. 5 ottobre 2010, n. 207;</text:p>
        </text:list-item>
        <text:list-item>
          <text:p text:style-name="P127">ad oggi non sono attive convenzioni Consip per la fornitura in oggetto;</text:p>
        </text:list-item>
        <text:list-item>
          <text:p text:style-name="P128">nel bando “Servizi di Pulizia degli Immobili e di Disinfestazione” pubblicato sul<text:s/>Mercato Elettronico della Pubblica Amministrazione<text:s/>il servizio di pulizia tende e tapparelle è compresa solo nel servizio “a canone” degli immobili e non figura tra quelli “spot”;<text:s/></text:p>
        </text:list-item>
        <text:list-item>
          <text:p text:style-name="P129">con documento prot.<text:s/>2017/12185<text:s/>del<text:s/>23/11/2017<text:s/>il Responsabile unico del procedimento<text:s/>ha proposto l’aggiudicazione del servizio in oggetto alla ditta<text:s/>LA LANTERNA SOCIETA' COOPERATIVA SOCIALE, essendo<text:s/>effettuata la verifica, con esito positivo, del possesso dei<text:s/>seguenti<text:s/>requisiti<text:s/>generali di idoneità professionale ex art. 80 del D. Lgs. 50/2016,<text:s/>mediante l’acquisizione del:</text:p>
        </text:list-item>
      </text:list>
      <text:list text:style-name="LFO7" text:continue-numbering="true">
        <text:list-item>
          <text:list>
            <text:list-item>
              <text:p text:style-name="P130">Certificato camerale;</text:p>
            </text:list-item>
            <text:list-item>
              <text:p text:style-name="P131">DURC;</text:p>
            </text:list-item>
            <text:list-item>
              <text:p text:style-name="P132">Certificati Casellario delle imprese<text:s/>ANAC;</text:p>
            </text:list-item>
            <text:list-item>
              <text:p text:style-name="P133">Certificati del casellario giudiziale dei soggetti indicati dall’art. 80 del D. Lgs. 50/2016, dai quali emerge una situazione di regolarità dell’operatore economico;</text:p>
            </text:list-item>
            <text:list-item>
              <text:p text:style-name="P134">Verifica regolarità fiscale;</text:p>
            </text:list-item>
          </text:list>
        </text:list-item>
      </text:list>
      <text:list text:style-name="LFO1" text:continue-numbering="true">
        <text:list-item>
          <text:p text:style-name="P135">ai sensi dell’art. 32 commi 7 e 8 del D. Lgs. 50/2016, essendo stati verificati i requisiti, è possibile disporre l’aggiudicazione definitiva della gara e la sua immediata efficacia;</text:p>
        </text:list-item>
        <text:list-item>
          <text:p text:style-name="P136">in applicazione dell’art. 32 comma 10 lett. a) del D. Lgs. 50/2016 ai fini della stipula del contratto non si applica il termine dilatorio di 35 (trentacinque) giorni, c.d. stand still period, trattandosi di affidamento effettuato ai sensi dell’art. 36 comma 2 lettera a) del D.lgs 50/216;</text:p>
        </text:list-item>
        <text:list-item>
          <text:p text:style-name="P137">il servizio in oggetto avrà durata<text:s/>di 36 (trentasei) mesi,<text:s/>con possibilità di proroga di 6 mesi ex art. 106 comma 11 del d.lgs. 50/2016,<text:s/>per il tempo strettamente necessario all’attivazione e conclusione della procedura di selezione volta all’individuazione del nuovo contraente; <text:s text:c="2"/></text:p>
        </text:list-item>
      </text:list>
      <text:p text:style-name="P138"/>
      <text:soft-page-break/>
      <text:p text:style-name="P139">Tutto ciò premesso</text:p>
      <text:p text:style-name="P140">Il Direttore Regionale</text:p>
      <text:p text:style-name="P141"/>
      <text:list text:style-name="LFO2" text:continue-numbering="true">
        <text:list-item>
          <text:p text:style-name="P142">visto il Bilancio di previsione dell’Agenzia del demanio per l’esercizio 2017, approvato ai sensi dell’art. 60 comma 2 del D.L. 30 luglio 1999 n. 300 e comunicato con nota 2351/DRI-DAFC del 17/02/2017, da cui si evince che<text:s/>l’acquisto del servizio<text:s/>trova copertura per la quota di competenza del 2017 a valere sulla voce FD0310016 (manutenzione degli impianti della sede DR Sardegna);</text:p>
        </text:list-item>
        <text:list-item>
          <text:p text:style-name="P143">vista<text:s/>la modesta consistenza del servizio in oggetto, il quale soddisfa<text:s/>un’esigenza generica, connessa<text:s/>alla normale operatività della stazione appaltante, e le cui caratteristiche risultano semplici e di facile esecuzione;</text:p>
        </text:list-item>
        <text:list-item>
          <text:p text:style-name="P144"><text:span text:style-name="T145">ritenuto che la<text:s/></text:span><text:span text:style-name="T146">scelta</text:span><text:span text:style-name="T147"><text:s/>della procedura mediante affidamento diretto previa richiesta di 10 preventivi</text:span><text:span text:style-name="T148"><text:s/>agli operatori economici gannisce l’adeguata apertura al mercato e consente di individuare l’operatore economico in modo da non ledere, bensì attuare, i principi enunciati da</text:span><text:span text:style-name="T149">l</text:span><text:span text:style-name="T150">l’articolo 30 del D.Lgs. 50/2016, così da rispettare il presupposto per non avvalersi delle procedure ordinarie;</text:span></text:p>
        </text:list-item>
        <text:list-item>
          <text:p text:style-name="P151">visto il verbale dell’indagine di mercato prot. 2017/10962 e la proposta di aggiudicazione prot. 2017/12185<text:s/>redatti dal RUP;</text:p>
        </text:list-item>
      </text:list>
      <text:p text:style-name="P152">Determina</text:p>
      <text:list text:style-name="LFO1" text:continue-numbering="true">
        <text:list-item>
          <text:p text:style-name="P153">di<text:s/>considerare<text:s/>la premessa quale parte integrante e sostanziale del presente dispositivo;</text:p>
        </text:list-item>
        <text:list-item>
          <text:p text:style-name="P154">di approvare le operazioni di gara e la relativa di proposta di aggiudicazione<text:s/>del servizio in oggetto alla ditta<text:s/>LA LANTERNA SOCIETA' COOPERATIVA SOCIALE,<text:s/>prot.<text:s/>2017/12185 del 23/11/2017<text:s/>formulata dal<text:s/>Responsabile unico del procedimento;</text:p>
        </text:list-item>
        <text:list-item>
          <text:p text:style-name="P155"><text:span text:style-name="T156">di aggiudicare in via definitiva ai sensi dell’art. 32 del D. Lgs. 50/2016<text:s/></text:span><text:span text:style-name="T157">la gara per l’affidamento del servizio in oggetto al seguente operatore economico:</text:span><text:span text:style-name="T158"><text:s/></text:span><text:span text:style-name="T159">LA LANTERNA SOCIETA' COOPERATIVA SOCIALE</text:span><text:span text:style-name="T160">,</text:span><text:span text:style-name="T161"><text:s/></text:span><text:span text:style-name="T162">sede</text:span><text:span text:style-name="T163"><text:s/>legale</text:span><text:span text:style-name="T164"><text:s/></text:span><text:span text:style-name="T165">in<text:s/></text:span><text:span text:style-name="T166">vico n. 1/A</text:span><text:span text:style-name="T167">,<text:s/></text:span><text:span text:style-name="T168">09122</text:span><text:span text:style-name="T169"><text:s/></text:span><text:span text:style-name="T170">Cagliari</text:span><text:span text:style-name="T171"><text:s/>(</text:span><text:span text:style-name="T172">CA</text:span><text:span text:style-name="T173">), P.I.<text:s/></text:span><text:span text:style-name="T174">0</text:span><text:span text:style-name="T175">1387070921</text:span><text:span text:style-name="T176">,<text:s/></text:span><text:span text:style-name="T177">per l’intero servizio di 1.916.56</text:span><text:span text:style-name="T178"><text:s/>euro IVA esclusa,<text:s/></text:span><text:span text:style-name="T179">di cui</text:span><text:span text:style-name="T180"><text:s/></text:span><text:span text:style-name="T181">66</text:span><text:span text:style-name="T182">,</text:span><text:span text:style-name="T183">56</text:span><text:span text:style-name="T184"><text:s/>euro per i costi di sicurezza</text:span><text:span text:style-name="T185">, da espletarsi in massimo 10 giorni naturali e consecutivi dalla data di sottoscrizione del verbale di esecuzione del servizio</text:span><text:span text:style-name="T186">;</text:span></text:p>
        </text:list-item>
        <text:list-item>
          <text:p text:style-name="P187">di<text:s/>dare avvio al nuovo servizio<text:s/>entro il<text:s/>04/12/2017,<text:s/>compatibilmente con<text:s/>tutte le procedure<text:s/>per<text:s/>l’avvio dell’incarico;</text:p>
        </text:list-item>
        <text:list-item>
          <text:p text:style-name="P188"><text:span text:style-name="T189">di impegnare l’importo complessivo di euro<text:s/></text:span><text:span text:style-name="T190">2.376,53<text:s/></text:span><text:span text:style-name="T191">(</text:span><text:span text:style-name="T192">duemila trecento settanta sei</text:span><text:span text:style-name="T193">,</text:span><text:span text:style-name="T194">53</text:span><text:span text:style-name="T195">)</text:span><text:span text:style-name="T196">,</text:span><text:span text:style-name="T197"><text:s/>che include anche l’IVA</text:span><text:span text:style-name="T198"><text:s/>al 22% e il compenso incentivante ex art. 113 D.Lgs. 50/2016</text:span><text:span text:style-name="T199">, sul budget di funzionamento di questa Direzione Regionale per l’anno 201</text:span><text:span text:style-name="T200">7</text:span><text:span text:style-name="T201">;</text:span></text:p>
        </text:list-item>
        <text:list-item>
          <text:p text:style-name="P202">l’immediata efficacia<text:s/>dell’aggiudicazione definitiva della gara in oggetto;</text:p>
        </text:list-item>
        <text:list-item>
          <text:p text:style-name="P203">di autorizzare<text:s/>il Responsabile unico del procedimento ad avviare il<text:s/>servizio<text:s/>in oggetto;</text:p>
        </text:list-item>
        <text:list-item>
          <text:p text:style-name="P204">di disporre la comunicazione del presente provvedimento, secondo termini e modalità di cui all'art. 76 del D.Lgs. 50/2016;</text:p>
        </text:list-item>
        <text:list-item>
          <text:p text:style-name="P205">di disporre<text:s/>che il contratto sarà stipulato mediante scrittura privata in modalità telematica (firma digitale);</text:p>
        </text:list-item>
        <text:list-item>
          <text:p text:style-name="P206"><text:span text:style-name="T207">di pubblicare l’esito della procedura di aggiudicazione sul sito istituzionale del committente (</text:span><text:span text:style-name="T208">www.agenziademanio.it</text:span><text:span text:style-name="T209">) ai sensi del D.Lgs. 50/201</text:span><text:span text:style-name="T210">6.</text:span></text:p>
        </text:list-item>
      </text:list>
      <text:p text:style-name="P211"/>
      <text:p text:style-name="P212">Il Direttore Regionale</text:p>
      <text:p text:style-name="P213"><text:span text:style-name="T214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Symbol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3" style:family="text">
      <style:text-properties style:font-name="Arial" style:font-name-asian="Times New Roman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-0.16875in" svg:y="0.1125in" svg:width="0.39514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text:span text:style-name="T25"><text:s/></text:span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ERSICO SILVIO</dc:creator>
    <meta:creation-date>2017-11-23T14:03:00Z</meta:creation-date>
    <dc:date>2017-11-23T14:03:00Z</dc:date>
    <meta:print-date>2017-05-17T14:4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51" meta:character-count="8370" meta:row-count="59" meta:non-whitespace-character-count="7135"/>
  </office:meta>
</office:document-meta>
</file>